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/>
    </style:style>
    <style:style style:name="P13" style:parent-style-name="內文" style:family="paragraph">
      <style:text-properties style:font-weight-complex="bold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2.026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4" style:family="table">
      <style:table-properties style:width="6.25in" fo:margin-left="-0.355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3333in" fo:text-indent="0.851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333in"/>
    </style:style>
    <style:style style:name="T4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3333in" fo:text-indent="0.851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3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3333in" fo:text-indent="0.851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3333in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2.7083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縮排2" style:family="paragraph">
      <style:paragraph-properties style:snap-to-layout-grid="false" fo:text-align="justify" fo:margin-bottom="0in" style:line-height-at-least="0.25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bottom="0.125in" style:line-height-at-least="0.333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2083in" style:use-optimal-row-height="false" fo:keep-together="always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125in" style:line-height-at-least="0.33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1979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3333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3333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4965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margin-left="-0.1937in" fo:margin-right="-0.1069in" fo:text-indent="-0.1798in">
        <style:tab-stops/>
      </style:paragraph-properties>
      <style:text-properties style:font-name-asian="標楷體" style:font-weight-complex="bold"/>
    </style:style>
    <style:style style:name="P139" style:parent-style-name="內文" style:family="paragraph">
      <style:paragraph-properties style:snap-to-layout-grid="false" fo:text-align="justify" fo:margin-left="-0.1638in" fo:margin-right="-0.1069in" fo:text-indent="-0.2097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嘉義大學</text:span><text:span text:style-name="T3"><text:s text:c="9"/></text:span><text:span text:style-name="T4">系（所）</text:span></text:p>
      <text:p text:style-name="內文"><text:span text:style-name="T5">　　</text:span><text:span text:style-name="T6">學年度</text:span><text:span text:style-name="T7">第</text:span><text:span text:style-name="T8"><text:s text:c="3"/></text:span><text:span text:style-name="T9">期</text:span><text:span text:style-name="T10">研究生</text:span><text:span text:style-name="T11">工讀</text:span><text:span text:style-name="T12">獎助學金申請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><text:s text:c="13"/></text:p>
            <text:p text:style-name="P27"/>
          </table:table-cell>
          <table:table-cell table:style-name="TableCell28" table:number-columns-spanned="2">
            <text:p text:style-name="P29">班別</text:p>
            <text:p text:style-name="P30">年級</text:p>
          </table:table-cell>
          <table:covered-table-cell/>
          <table:table-cell table:style-name="TableCell31">
            <text:p text:style-name="P32">□博士班　 □碩士班<text:s text:c="3"/></text:p>
            <text:p text:style-name="P33"><text:s text:c="2"/>　　年級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<text:s text:c="12"/></text:p>
          </table:table-cell>
        </table:table-row>
        <table:table-row table:style-name="TableRow38">
          <table:table-cell table:style-name="TableCell39">
            <text:p text:style-name="P40"><text:span text:style-name="T41">身分證號碼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通訊地址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手機號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郵局局號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郵局帳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申請類別</text:span></text:p>
          </table:table-cell>
          <table:table-cell table:style-name="TableCell65">
            <text:p text:style-name="P66">□獎學金</text:p>
            <text:p text:style-name="P67">□工讀助學金</text:p>
          </table:table-cell>
        </table:table-row>
        <table:table-row table:style-name="TableRow68">
          <table:table-cell table:style-name="TableCell69" table:number-columns-spanned="7">
            <text:p text:style-name="P70"><text:span text:style-name="T71">申請</text:span><text:span text:style-name="T72">工讀</text:span><text:span text:style-name="T73">助學金者</text:span><text:span text:style-name="T74">具結符合下列規定:</text:span></text:p>
            <text:p text:style-name="P75"><text:span text:style-name="T76">1.</text:span><text:span text:style-name="T77">申請</text:span><text:span text:style-name="T78">工讀</text:span><text:span text:style-name="T79">助學金者，</text:span><text:span text:style-name="T80">係</text:span><text:span text:style-name="T81">有工讀意願之</text:span><text:span text:style-name="T82">本校碩士班或博士班全時研究生</text:span><text:span text:style-name="T83">，並非在職生。</text:span><text:span text:style-name="T84">但上學期學業成績有1科(含)以上不及格者(70分以下)，不得申請工讀助學金</text:span><text:span text:style-name="T85">。</text:span></text:p>
            <text:p text:style-name="P86"><text:span text:style-name="T87">2.</text:span><text:span text:style-name="T88">申請工讀</text:span><text:span text:style-name="T89">助學金者須</text:span><text:span text:style-name="T90">遵守系</text:span><text:span text:style-name="T91">(</text:span><text:span text:style-name="T92">所</text:span><text:span text:style-name="T93">)</text:span><text:span text:style-name="T94">之規定，協助教學、研究或行政工作。</text:span></text:p>
            <text:p text:style-name="P95"><text:span text:style-name="T96">3.</text:span><text:span text:style-name="T97">申請人如違反「國立嘉義大學研究生</text:span><text:span text:style-name="T98">工讀</text:span><text:span text:style-name="T99">獎助學金發放要點」及就讀系</text:span><text:span text:style-name="T100">(</text:span><text:span text:style-name="T101">所</text:span><text:span text:style-name="T102">)</text:span><text:span text:style-name="T103">之規定，自願繳回所領工讀助學金，且當學年度不再申領工讀助學金。</text:span></text:p>
            <text:p text:style-name="P104">4.請檢附相關成績証明。</text:p>
            <text:p text:style-name="P105"><text:span text:style-name="T106">申請人簽章：　　　　　　　　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審　　查　　意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系</text:span><text:span text:style-name="T118">(</text:span><text:span text:style-name="T119">所</text:span><text:span text:style-name="T120">)</text:span><text:span text:style-name="T121">承辦人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系</text:span><text:span text:style-name="T125">(</text:span><text:span text:style-name="T126">所</text:span><text:span text:style-name="T127">)</text:span><text:span text:style-name="T128">主管</text:span></text:p>
          </table:table-cell>
          <table:covered-table-cell/>
          <table:table-cell table:style-name="TableCell129" table:number-columns-spanned="2">
            <text:p text:style-name="P130">院長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><text:span text:style-name="T140">※</text:span><text:span text:style-name="T141">申請者於</text:span><text:span text:style-name="T142">每</text:span><text:span text:style-name="T143">學</text:span><text:span text:style-name="T144">期</text:span><text:span text:style-name="T145">開學二週內向各系</text:span><text:span text:style-name="T146">(</text:span><text:span text:style-name="T147">所</text:span><text:span text:style-name="T148">)</text:span><text:span text:style-name="T149">提出申請，各系</text:span><text:span text:style-name="T150">(</text:span><text:span text:style-name="T151">所</text:span><text:span text:style-name="T152">)</text:span><text:span text:style-name="T153">審</text:span><text:span text:style-name="T154">查</text:span><text:span text:style-name="T155">後於</text:span><text:span text:style-name="T156">每學期</text:span><text:span text:style-name="T157">開學一個月內造冊送</text:span><text:span text:style-name="T158">所屬學院核定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      系（所）</dc:title>
    <meta:initial-creator>USER</meta:initial-creator>
    <dc:creator>user</dc:creator>
    <meta:creation-date>2016-06-27T08:34:00Z</meta:creation-date>
    <dc:date>2016-06-27T08:34:00Z</dc:date>
    <meta:print-date>2005-09-19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