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993in" style:use-optimal-column-width="false"/>
    </style:style>
    <style:style style:name="TableColumn3" style:family="table-column">
      <style:table-column-properties style:column-width="5.3298in" style:use-optimal-column-width="false"/>
    </style:style>
    <style:style style:name="Table1" style:family="table" style:master-page-name="MP0">
      <style:table-properties style:width="6.6291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/>
      <style:text-properties style:font-name-asian="標楷體" style:text-position="-125% 100%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/>
      <style:text-properties style:font-name-asian="標楷體"/>
    </style:style>
    <style:style style:name="P11" style:parent-style-name="內文" style:list-style-name="LFO1" style:family="paragraph">
      <style:paragraph-properties style:snap-to-layout-grid="false"/>
      <style:text-properties style:font-name-asian="標楷體"/>
    </style:style>
    <style:style style:name="P12" style:parent-style-name="內文" style:list-style-name="LFO1" style:family="paragraph">
      <style:paragraph-properties style:snap-to-layout-grid="false"/>
      <style:text-properties style:font-name-asian="標楷體"/>
    </style:style>
    <style:style style:name="P13" style:parent-style-name="內文" style:list-style-name="LFO1" style:family="paragraph">
      <style:paragraph-properties style:snap-to-layout-grid="false"/>
    </style:style>
    <style:style style:name="T14" style:parent-style-name="預設段落字型" style:family="text">
      <style:text-properties style:font-name-asian="標楷體"/>
    </style:style>
    <style:style style:name="TableRow15" style:family="table-row">
      <style:table-row-properties style:min-row-height="0.3895in"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150%"/>
      <style:text-properties style:font-name-asian="標楷體" fo:letter-spacing="0.0555in" style:text-position="-125% 100%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150%"/>
      <style:text-properties style:font-name-asian="標楷體" style:text-position="-125% 100%" fo:font-size="14pt" style:font-size-asian="14pt"/>
    </style:style>
    <style:style style:name="TableRow20" style:family="table-row">
      <style:table-row-properties style:min-row-height="0.4048in"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style:text-position="-125% 100%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-asian="標楷體" style:text-position="-125% 100%" fo:font-size="14pt" style:font-size-asian="14pt"/>
    </style:style>
    <style:style style:name="TableRow25" style:family="table-row">
      <style:table-row-properties style:min-row-height="0.368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50%"/>
      <style:text-properties style:font-name-asian="標楷體" style:text-position="-125% 100%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150%" fo:text-indent="2.6666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style:text-position="-125% 100%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43" style:family="table-row">
      <style:table-row-properties style:min-row-height="0.3534in"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25in" fo:line-height="15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150%"/>
      <style:text-properties style:font-name="標楷體" style:font-name-asian="標楷體" style:text-position="-125% 100%"/>
    </style:style>
    <style:style style:name="TableRow49" style:family="table-row">
      <style:table-row-properties style:min-row-height="0.827in" style:use-optimal-row-height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25in" fo:line-height="150%"/>
    </style:style>
    <style:style style:name="T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margin-top="0.125in" fo:line-height="150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50%"/>
      <style:text-properties style:font-name="標楷體" style:font-name-asian="標楷體" style:text-position="-125% 100%" fo:font-size="14pt" style:font-size-asian="14pt"/>
    </style:style>
    <style:style style:name="TableRow59" style:family="table-row">
      <style:table-row-properties style:min-row-height="0.7875in"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fo:line-height="150%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150%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line-height="150%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895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0" style:family="table-row">
      <style:table-row-properties style:min-row-height="0.5006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22p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125in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margin-top="0.12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0.3944in" style:use-optimal-row-height="false"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25in" fo:line-height="150%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000000" style:font-size-complex="22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 style:text-position="-125% 100%"/>
    </style:style>
    <style:style style:name="T130" style:parent-style-name="預設段落字型" style:family="text">
      <style:text-properties style:font-name-asian="標楷體" style:text-position="-125% 100%"/>
    </style:style>
    <style:style style:name="T131" style:parent-style-name="預設段落字型" style:family="text">
      <style:text-properties style:font-name-asian="標楷體" style:text-position="-125% 100%"/>
    </style:style>
    <style:style style:name="T132" style:parent-style-name="預設段落字型" style:family="text">
      <style:text-properties style:font-name-asian="標楷體" style:text-position="-125% 100%"/>
    </style:style>
    <style:style style:name="T133" style:parent-style-name="預設段落字型" style:family="text">
      <style:text-properties style:font-name-asian="標楷體" style:text-position="-125% 100%"/>
    </style:style>
    <style:style style:name="T134" style:parent-style-name="預設段落字型" style:family="text">
      <style:text-properties style:font-name-asian="標楷體" style:text-position="-125% 100%"/>
    </style:style>
    <style:style style:name="T135" style:parent-style-name="預設段落字型" style:family="text">
      <style:text-properties style:font-name-asian="標楷體" style:text-position="-125% 100%"/>
    </style:style>
    <style:style style:name="TableRow136" style:family="table-row">
      <style:table-row-properties style:min-row-height="0.3673in" style:use-optimal-row-height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超連結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4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 style:font-size-complex="14pt"/>
    </style:style>
    <style:style style:name="P15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margin-left="0.3333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3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P171" style:parent-style-name="內文" style:family="paragraph">
      <style:paragraph-properties style:snap-to-layout-grid="false" fo:margin-left="0.3333in" fo:text-indent="-0.1666in">
        <style:tab-stops/>
      </style:paragraph-properties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P175" style:parent-style-name="內文" style:family="paragraph">
      <style:paragraph-properties style:snap-to-layout-grid="false" fo:margin-left="0.3333in" fo:text-indent="-0.1666in">
        <style:tab-stops/>
      </style:paragraph-properties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P179" style:parent-style-name="內文" style:family="paragraph">
      <style:paragraph-properties style:snap-to-layout-grid="false" fo:margin-left="0.3333in" fo:text-indent="-0.1666in">
        <style:tab-stops/>
      </style:paragraph-properties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-asian="標楷體" style:font-weight-complex="bold" fo:color="#000000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 fo:margin-left="0.3333in" fo:text-indent="-0.1666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194" style:parent-style-name="預設段落字型" style:family="text">
      <style:text-properties style:font-name-asian="標楷體" style:font-weight-complex="bold" fo:color="#000000"/>
    </style:style>
    <style:style style:name="T195" style:parent-style-name="預設段落字型" style:family="text">
      <style:text-properties style:font-name-asian="標楷體" style:font-weight-complex="bold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0" style:parent-style-name="超連結" style:family="text">
      <style:text-properties style:font-name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申請人員類別</text:span></text:p>
          </table:table-cell>
          <table:table-cell table:style-name="TableCell9">
            <text:p text:style-name="P10">□<text:s/>應屆畢業，未取得碩、博士IC學生證前使用。</text:p>
            <text:list text:style-name="LFO1" text:continue-numbering="true">
              <text:list-item>
                <text:p text:style-name="P11">應屆畢業，已辦理離校，特殊用途，須出入校園。</text:p>
              </text:list-item>
              <text:list-item>
                <text:p text:style-name="P12">當年度新生，正式校園IC卡學生證未核發前，申請證明使用。</text:p>
              </text:list-item>
              <text:list-item>
                <text:p text:style-name="P13"><text:span text:style-name="T14">其他，原因：</text:span></text:p>
              </text:list-item>
            </text:list>
          </table:table-cell>
        </table:table-row>
        <table:table-row table:style-name="TableRow15">
          <table:table-cell table:style-name="TableCell16">
            <text:p text:style-name="P17">申請日期</text:p>
          </table:table-cell>
          <table:table-cell table:style-name="TableCell18">
            <text:p text:style-name="P19"><text:s text:c="2"/>民國<text:s text:c="8"/>年<text:s text:c="11"/>月<text:s text:c="11"/>日</text:p>
          </table:table-cell>
        </table:table-row>
        <table:table-row table:style-name="TableRow20">
          <table:table-cell table:style-name="TableCell21">
            <text:p text:style-name="P22">姓<text:s text:c="4"/>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><text:span text:style-name="T30">車號：</text:span></text:p>
          </table:table-cell>
        </table:table-row>
        <table:table-row table:style-name="TableRow31">
          <table:table-cell table:style-name="TableCell32">
            <text:p text:style-name="P33"><text:span text:style-name="T34">聯絡電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就讀系所</text:span></text:p>
          </table:table-cell>
          <table:table-cell table:style-name="TableCell41">
            <text:p text:style-name="P42">系所：<text:s text:c="18"/>年級：<text:s text:c="5"/>班：</text:p>
          </table:table-cell>
        </table:table-row>
        <table:table-row table:style-name="TableRow43">
          <table:table-cell table:style-name="TableCell44">
            <text:p text:style-name="P45"><text:span text:style-name="T46">通行到期日</text:span></text:p>
          </table:table-cell>
          <table:table-cell table:style-name="TableCell47">
            <text:p text:style-name="P48">民國 <text:s text:c="7"/>年 <text:s text:c="10"/>月 <text:s text:c="10"/>日</text:p>
          </table:table-cell>
        </table:table-row>
        <table:table-row table:style-name="TableRow49">
          <table:table-cell table:style-name="TableCell50">
            <text:p text:style-name="P51"><text:span text:style-name="T52">本校</text:span><text:span text:style-name="T53">經管</text:span></text:p>
            <text:p text:style-name="P54"><text:span text:style-name="T55">單位</text:span><text:span text:style-name="T56">主管</text:span></text:p>
          </table:table-cell>
          <table:table-cell table:style-name="TableCell57">
            <text:p text:style-name="P58">簽註意見： <text:s text:c="21"/>核章：</text:p>
          </table:table-cell>
        </table:table-row>
        <table:table-row table:style-name="TableRow59">
          <table:table-cell table:style-name="TableCell60">
            <text:p text:style-name="P61"><text:span text:style-name="T62">加會單位</text:span></text:p>
          </table:table-cell>
          <table:table-cell table:style-name="TableCell63">
            <text:p text:style-name="P64"><text:span text:style-name="T65">教務處或進修推廣部</text:span><text:span text:style-name="T66">： <text:s text:c="11"/>駐警隊：</text:span></text:p>
            <text:p text:style-name="P67"><text:span text:style-name="T68">住校生加會學務處：</text:span></text:p>
          </table:table-cell>
        </table:table-row>
        <table:table-row table:style-name="TableRow69">
          <table:table-cell table:style-name="TableCell70">
            <text:p text:style-name="P71">繳交保證金</text:p>
            <text:p text:style-name="P72"><text:span text:style-name="T73">簽註</text:span></text:p>
          </table:table-cell>
          <table:table-cell table:style-name="TableCell74">
            <text:p text:style-name="P75"><text:span text:style-name="T76">□</text:span><text:span text:style-name="T77">繳交：伍佰元整</text:span></text:p>
            <text:p text:style-name="P78"/>
            <text:p text:style-name="P79"><text:span text:style-name="T80">（請出納組核章）</text:span><text:span text:style-name="T81">(</text:span><text:span text:style-name="T82">93學年度第2次行政會議(</text:span><text:span text:style-name="T83">9</text:span><text:span text:style-name="T84">3</text:span><text:span text:style-name="T85">.</text:span><text:span text:style-name="T86">9</text:span><text:span text:style-name="T87">.21</text:span><text:span text:style-name="T88">)通過</text:span><text:span text:style-name="T89">)</text:span></text:p>
          </table:table-cell>
        </table:table-row>
        <table:table-row table:style-name="TableRow90">
          <table:table-cell table:style-name="TableCell91">
            <text:p text:style-name="P92">電算中心</text:p>
            <text:p text:style-name="P93"><text:span text:style-name="T94">校園</text:span><text:span text:style-name="T95">IC</text:span><text:span text:style-name="T96">卡</text:span><text:span text:style-name="T97">簽章</text:span></text:p>
          </table:table-cell>
          <table:table-cell table:style-name="TableCell98">
            <text:p text:style-name="P99"><text:span text:style-name="T100">臨時卡</text:span><text:span text:style-name="T101">/</text:span><text:span text:style-name="T102">條碼</text:span><text:span text:style-name="T103">編號：</text:span></text:p>
            <text:p text:style-name="P104"><text:span text:style-name="T105">□同意核發</text:span><text:span text:style-name="T106"><text:s text:c="9"/></text:span><text:span text:style-name="T107">□不同意發放，原因：</text:span></text:p>
          </table:table-cell>
        </table:table-row>
        <table:table-row table:style-name="TableRow108">
          <table:table-cell table:style-name="TableCell109">
            <text:p text:style-name="P110">領用人簽章</text:p>
          </table:table-cell>
          <table:table-cell table:style-name="TableCell111">
            <text:p text:style-name="P112"><text:span text:style-name="T113">領用人：</text:span><text:span text:style-name="T114"><text:s text:c="28"/></text:span><text:span text:style-name="T115">領用日期：</text:span><text:span text:style-name="T116"><text:s text:c="3"/></text:span><text:span text:style-name="T117">年</text:span><text:span text:style-name="T118"><text:s text:c="3"/></text:span><text:span text:style-name="T119">月</text:span><text:span text:style-name="T120"><text:s text:c="3"/></text:span><text:span text:style-name="T121">日</text:span></text:p>
          </table:table-cell>
        </table:table-row>
        <table:table-row table:style-name="TableRow122">
          <table:table-cell table:style-name="TableCell123">
            <text:p text:style-name="P124"><text:span text:style-name="T125">臨時卡</text:span><text:span text:style-name="T126">繳回簽註</text:span></text:p>
          </table:table-cell>
          <table:table-cell table:style-name="TableCell127">
            <text:p text:style-name="P128"><text:span text:style-name="T129">民國</text:span><text:span text:style-name="T130"><text:s text:c="9"/></text:span><text:span text:style-name="T131">年</text:span><text:span text:style-name="T132"><text:s text:c="9"/></text:span><text:span text:style-name="T133">月</text:span><text:span text:style-name="T134"><text:s text:c="10"/></text:span><text:span text:style-name="T135">日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>備<text:s text:c="2"/>註</text:p>
          </table:table-cell>
          <table:table-cell table:style-name="TableCell140">
            <text:p text:style-name="P141"><text:span text:style-name="T142">(</text:span><text:span text:style-name="T143">1</text:span><text:span text:style-name="T144">)</text:span><text:span text:style-name="T145">請自行</text:span><text:a xlink:href="http://adm.ncyu.edu.tw/~iccard/temp_ic1.doc" office:target-frame-name="_top" xlink:show="replace"><text:span text:style-name="T146">下載表格</text:span></text:a><text:span text:style-name="T147">。</text:span><text:span text:style-name="T148">http://adm.ncyu.edu.tw/~iccard/temp_ic</text:span><text:span text:style-name="T149">1</text:span><text:span text:style-name="T150">.doc</text:span><text:span text:style-name="T151">。</text:span></text:p>
            <text:p text:style-name="P152"><text:span text:style-name="T153">(2)</text:span><text:span text:style-name="T154">請申請單位務必註明通行期限。期限已過，請將臨時卡繳回</text:span><text:span text:style-name="T155">。</text:span></text:p>
            <text:p text:style-name="P156"><text:span text:style-name="T157">(3)</text:span><text:span text:style-name="T158">領卡後，欲進出校園、宿舍、各系所門禁，須請「駐警隊」、各門禁管</text:span></text:p>
            <text:p text:style-name="P159"><text:span text:style-name="T160">理員設定門禁權限。各門禁管理員名單，請洽</text:span><text:span text:style-name="T161">「駐警隊」，電話：</text:span></text:p>
            <text:p text:style-name="P162">(05)271-7151。</text:p>
            <text:p text:style-name="P163"><text:span text:style-name="T164">(4)</text:span><text:span text:style-name="T165">申請流程：申請人填寫此</text:span><text:span text:style-name="T166">申請表</text:span><text:span text:style-name="T167"></text:span><text:span text:style-name="T168">請系主任或指導教授核章</text:span><text:span text:style-name="T169"></text:span><text:span text:style-name="T170">加會駐警</text:span></text:p>
            <text:p text:style-name="P171"><text:span text:style-name="T172">隊、教務處或進修推廣部（住校生加會學務處）</text:span><text:span text:style-name="T173"></text:span><text:span text:style-name="T174">總務處出納組繳交保</text:span></text:p>
            <text:p text:style-name="P175"><text:span text:style-name="T176">證金</text:span><text:span text:style-name="T177"></text:span><text:span text:style-name="T178">請學校行政人員（如：宿舍管理員、系辦）以校內傳遞封送件或</text:span></text:p>
            <text:p text:style-name="P179"><text:span text:style-name="T180">親送圖資大樓</text:span><text:span text:style-name="T181">電算中心申請</text:span><text:span text:style-name="T182">辦理</text:span><text:span text:style-name="T183"></text:span><text:span text:style-name="T184">約須</text:span><text:span text:style-name="T185">1~3</text:span><text:span text:style-name="T186">個工作天</text:span><text:span text:style-name="T187"></text:span><text:span text:style-name="T188">電算中心</text:span><text:span text:style-name="T189">電話</text:span></text:p>
            <text:p text:style-name="P190"><text:span text:style-name="T191">通知在原申請單位或親至</text:span><text:span text:style-name="T192">圖資大樓</text:span><text:span text:style-name="T193">電算中心</text:span><text:span text:style-name="T194">領卡</text:span><text:span text:style-name="T195">。</text:span></text:p>
            <text:p text:style-name="P196"><text:span text:style-name="T197">(5)</text:span><text:span text:style-name="T198">退款申請表及退款流程</text:span><text:span text:style-name="T199">(</text:span><text:a xlink:href="http://adm.ncyu.edu.tw/~iccard/ic_backfee.doc" office:target-frame-name="_top" xlink:show="replace"><text:span text:style-name="T200">http://adm.ncyu.edu.tw/~iccard/ic_backfee.doc</text:span></text:a><text:span text:style-name="T201">)</text:span></text:p>
          </table:table-cell>
        </table:table-row>
      </table:table>
      <text:p text:style-name="P202"><text:span text:style-name="T203">國立嘉義大學臨時校園IC卡申請表（學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人員類別</dc:title>
    <meta:initial-creator>user</meta:initial-creator>
    <dc:creator>user</dc:creator>
    <meta:creation-date>2016-06-27T08:34:00Z</meta:creation-date>
    <dc:date>2016-06-27T08:34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