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2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2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2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margin-left="0.5in" fo:text-indent="0.61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margin-left="0.5in" fo:text-indent="0.6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嘉義大學<text:s/>電子物理學系</text:p>
      <text:p text:style-name="P2">碩士學位論文指導同意書</text:p>
      <text:p text:style-name="P3"/>
      <text:p text:style-name="P4"><text:span text:style-name="T5">茲同意擔任本系</text:span><text:span text:style-name="T6">光電暨固態電子</text:span><text:span text:style-name="T7">碩士班研究生</text:span></text:p>
      <text:p text:style-name="P8">班級：碩一</text:p>
      <text:p text:style-name="P9">姓名：？？？</text:p>
      <text:p text:style-name="P10">學號：105????</text:p>
      <text:p text:style-name="P11">之碩士學位論文指導教授</text:p>
      <text:p text:style-name="P12"/>
      <text:p text:style-name="P13"/>
      <text:p text:style-name="P14"/>
      <text:p text:style-name="P15"/>
      <text:p text:style-name="P16"><text:span text:style-name="T17">研究生<text:s/></text:span><text:span text:style-name="T18">簽</text:span><text:span text:style-name="T19">名</text:span><text:span text:style-name="T20">：</text:span><text:span text:style-name="T21"><text:s text:c="23"/></text:span></text:p>
      <text:p text:style-name="P22"><text:span text:style-name="T23"><text:s text:c="8"/>指導教授</text:span><text:span text:style-name="T24"><text:s/></text:span><text:span text:style-name="T25">簽</text:span><text:span text:style-name="T26">名</text:span><text:span text:style-name="T27">：</text:span><text:span text:style-name="T28"><text:s text:c="23"/></text:span></text:p>
      <text:p text:style-name="P29"><text:span text:style-name="T30">系主任<text:s/></text:span><text:span text:style-name="T31">簽</text:span><text:span text:style-name="T32">名</text:span><text:span text:style-name="T33">：</text:span><text:span text:style-name="T34"><text:s text:c="23"/></text:span></text:p>
      <text:p text:style-name="P35"/>
      <text:p text:style-name="P36"/>
      <text:p text:style-name="P37"><text:span text:style-name="T38">中 華 民 國 <text:s text:c="2"/></text:span><text:span text:style-name="T39">10</text:span><text:span text:style-name="T40">5</text:span><text:span text:style-name="T41"><text:s text:c="2"/>年 <text:s/></text:span><text:span text:style-name="T42">8</text:span><text:span text:style-name="T43"><text:s text:c="2"/>月 <text:s/></text:span><text:span text:style-name="T44">？？</text:span><text:span text:style-name="T4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-電子物理學系-論文指導同意書</dc:title>
    <meta:initial-creator>NCYU</meta:initial-creator>
    <dc:creator>user</dc:creator>
    <meta:creation-date>2016-08-09T00:10:00Z</meta:creation-date>
    <dc:date>2016-08-09T00:10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