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0.32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9416in"/>
    </style:style>
    <style:style style:name="TableColumn33" style:family="table-column">
      <style:table-column-properties style:column-width="1.275in"/>
    </style:style>
    <style:style style:name="TableColumn34" style:family="table-column">
      <style:table-column-properties style:column-width="3.0722in"/>
    </style:style>
    <style:style style:name="TableColumn35" style:family="table-column">
      <style:table-column-properties style:column-width="1.4916in"/>
    </style:style>
    <style:style style:name="TableColumn36" style:family="table-column">
      <style:table-column-properties style:column-width="1.0666in"/>
    </style:style>
    <style:style style:name="TableColumn37" style:family="table-column">
      <style:table-column-properties style:column-width="1.0666in"/>
    </style:style>
    <style:style style:name="TableColumn38" style:family="table-column">
      <style:table-column-properties style:column-width="1.0666in"/>
    </style:style>
    <style:style style:name="Table28" style:family="table">
      <style:table-properties style:width="11.0555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92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92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92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indent="0.3333in"/>
      <style:text-properties style:font-name="標楷體" style:font-name-asian="標楷體" fo:font-size="13pt" style:font-size-asian="13pt" style:font-size-complex="13pt"/>
    </style:style>
    <style:style style:name="P13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2" style:family="paragraph"/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 fo:background-color="#CC99FF"/>
    </style:style>
    <style:style style:name="P144" style:parent-style-name="內文" style:family="paragraph">
      <style:paragraph-properties fo:text-indent="0.3333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fo:background-color="#CC99FF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fo:background-color="#CC99FF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fo:background-color="#CC99FF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fo:background-color="#CC99FF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1" style:family="paragraph"/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list-style-name="LFO1" style:family="paragraph"/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list-style-name="LFO1" style:family="paragraph"/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fo:background-color="#00FF00"/>
    </style:style>
  </office:automatic-styles>
  <office:body>
    <office:text text:use-soft-page-breaks="true">
      <text:p text:style-name="P1"><text:span text:style-name="T2">欲</text:span><text:span text:style-name="T3">提</text:span><text:span text:style-name="T4">10</text:span><text:span text:style-name="T5">4</text:span><text:span text:style-name="T6">年</text:span><text:span text:style-name="T7">升等</text:span><text:span text:style-name="T8">之教</text:span><text:span text:style-name="T9">師，請於</text:span><text:span text:style-name="T10">10</text:span><text:span text:style-name="T11">4</text:span><text:span text:style-name="T12">年</text:span><text:span text:style-name="T13">0</text:span><text:span text:style-name="T14">1月</text:span><text:span text:style-name="T15">9</text:span><text:span text:style-name="T16">日（星期</text:span><text:span text:style-name="T17">五</text:span><text:span text:style-name="T18">）以前</text:span><text:span text:style-name="T19">將</text:span><text:span text:style-name="T20">以下調查表、升等</text:span><text:span text:style-name="T21">書面資料及電子檔</text:span><text:span text:style-name="T22">回傳</text:span><text:span text:style-name="T23">至系辦</text:span><text:span text:style-name="T24">dap@mail.ncyu.edu.tw</text:span><text:span text:style-name="T25">，以便</text:span><text:span text:style-name="T26">系</text:span><text:span text:style-name="T27">教評委員提供外審名單用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升等教師之著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外審建議名單</text:span><text:span text:style-name="T45">（屆時請系教評委員提供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師姓名</text:p>
          </table:table-cell>
          <table:table-cell table:style-name="TableCell49">
            <text:p text:style-name="P50">現任職級</text:p>
          </table:table-cell>
          <table:table-cell table:style-name="TableCell51">
            <text:p text:style-name="P52">擬升等職級</text:p>
          </table:table-cell>
          <table:table-cell table:style-name="TableCell53">
            <text:p text:style-name="P54">領域</text:p>
          </table:table-cell>
          <table:table-cell table:style-name="TableCell55">
            <text:p text:style-name="P56">次領域</text:p>
          </table:table-cell>
          <table:table-cell table:style-name="TableCell57">
            <text:p text:style-name="P58">主代表作關鍵字</text:p>
          </table:table-cell>
          <table:table-cell table:style-name="TableCell59">
            <text:p text:style-name="P60">博士學位</text:p>
          </table:table-cell>
          <table:table-cell table:style-name="TableCell61">
            <text:p text:style-name="P62">外審委員1</text:p>
          </table:table-cell>
          <table:table-cell table:style-name="TableCell63">
            <text:p text:style-name="P64">外審委員2</text:p>
          </table:table-cell>
          <table:table-cell table:style-name="TableCell65">
            <text:p text:style-name="P66">外審委員3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（外審會用到以下電子檔，請提供！）</text:p>
      <text:list text:style-name="LFO2" text:continue-numbering="true">
        <text:list-item>
          <text:p text:style-name="P131">代表著作、參考著作電子檔(pdf檔)<text:line-break/>（請於檔名及紙本上註明為代表著作）（檔名104年升等-姓名-代表著作/參考著作）。</text:p>
        </text:list-item>
        <text:list-item>
          <text:p text:style-name="P132">代表著作、參考著作之清單電子檔。</text:p>
        </text:list-item>
        <text:list-item>
          <text:p text:style-name="P133"><text:span text:style-name="T134">代表</text:span><text:span text:style-name="T135">著作所屬領域</text:span><text:span text:style-name="T136">、</text:span><text:span text:style-name="T137">次領域</text:span><text:span text:style-name="T138">，與2~</text:span><text:span text:style-name="T139">3個</text:span><text:span text:style-name="T140">關鍵字皆請列出。</text:span><text:span text:style-name="T141"><text:line-break/></text:span><text:span text:style-name="T142">（請填上表）</text:span></text:p>
        </text:list-item>
      </text:list>
      <text:p text:style-name="P143"/>
      <text:p text:style-name="P144"><text:span text:style-name="T145">欲升等的老師，請詳讀下列升等注意事項後提出申請</text:span><text:span text:style-name="T146">，</text:span><text:span text:style-name="T147">以利本校</text:span><text:span text:style-name="T148">98</text:span><text:span text:style-name="T149">年起之自審作業。</text:span><text:span text:style-name="T150">謝謝！</text:span></text:p>
      <text:list text:style-name="LFO1" text:continue-numbering="true">
        <text:list-item>
          <text:p text:style-name="P151"><text:span text:style-name="T152">請看本校升等作業時程表之表列時間，</text:span><text:span text:style-name="T153"><text:line-break/></text:span><text:span text:style-name="T154">依程序於</text:span><text:span text:style-name="T155">104</text:span><text:span text:style-name="T156">年</text:span><text:span text:style-name="T157">1月</text:span><text:span text:style-name="T158">9</text:span><text:span text:style-name="T159">日</text:span><text:span text:style-name="T160">（星期</text:span><text:span text:style-name="T161">五</text:span><text:span text:style-name="T162">）前提出申請。</text:span></text:p>
        </text:list-item>
        <text:list-item>
          <text:p text:style-name="P163"><text:span text:style-name="T164">研究「</text:span><text:span text:style-name="T165">991220-轉知 通知-教師升等學術研究成果評分表Aa部分 研發處審查作業時程</text:span><text:span text:style-name="T166">」應於</text:span><text:span text:style-name="T167">10</text:span><text:span text:style-name="T168">3</text:span><text:span text:style-name="T169">年12月前送研發處並核完</text:span><text:span text:style-name="T170">所有流程的</text:span><text:span text:style-name="T171">章</text:span><text:span text:style-name="T172">。</text:span></text:p>
        </text:list-item>
        <text:list-item>
          <text:p text:style-name="P173"><text:span text:style-name="T174">相關升等法規請參照</text:span><text:span text:style-name="T175">「教師聘任及升等審查要點」</text:span><text:span text:style-name="T176">、「</text:span><text:span text:style-name="T177">教評評審委員會設置要點</text:span><text:span text:style-name="T178">」</text:span><text:span text:style-name="T179">、</text:span><text:span text:style-name="T180">人事室升等法規請看</text:span><text:span text:style-name="T181">人事室網頁</text:span><text:span text:style-name="T182">「國立嘉義大學教師聘任及升等審查辦法」。</text:span></text:p>
        </text:list-item>
        <text:list-item>
          <text:p text:style-name="P183">請填「國立嘉義大學升等教師提送系所中心教評會審查應繳證件清單」、「國立嘉義大學系教評會教師升等案提送院教評會審查應繳證件清單」、「國立嘉義大學院教評會教師升等案提送校教評會審查應繳證件清單」<text:line-break/>（請以A4活頁紙及長尾夾固定各項資料）。</text:p>
        </text:list-item>
        <text:list-item>
          <text:p text:style-name="P184">請填「教師升等推薦表」。</text:p>
        </text:list-item>
        <text:list-item>
          <text:p text:style-name="P185">請填「國立嘉義大學擬聘任升等教師最近五年著作（展演）及論文目錄一覽表」；<text:line-break/>若有合著人請加填「教師資格審查代表作合著人證明」。</text:p>
        </text:list-item>
        <text:list-item>
          <text:p text:style-name="P186">請準備「教育部頒發現任職級教師證書影本」、「符合升等之相關服務年資聘書影本」。</text:p>
        </text:list-item>
        <text:list-item>
          <text:p text:style-name="P187">請填「電物系_學術研究評分表(外審成績除外)【(校教評通過校長核定)_20121213】」、<text:line-break/>「理工學院學術研究成果評分表」、「國立嘉義大學教師升等學術研究成果評分表（外審成績除外)」。</text:p>
        </text:list-item>
        <text:list-item>
          <text:p text:style-name="P188"><text:span text:style-name="T189">請準備「代表著作（展演）及參考著作（展演）」</text:span><text:span text:style-name="T190">各1式</text:span><text:span text:style-name="T191">8</text:span><text:span text:style-name="T192">份</text:span><text:span text:style-name="T193">。</text:span><text:span text:style-name="T194"><text:line-break/></text:span><text:span text:style-name="T195">【最好一起合訂，才不會散開】</text:span><text:span text:style-name="T196"><text:line-break/></text:span><text:span text:style-name="T197">【可以的話，亦請附上個人簡歷或說明相關資料</text:span><text:span text:style-name="T198">備查</text:span><text:span text:style-name="T199">】</text:span></text:p>
        </text:list-item>
        <text:list-item>
          <text:p text:style-name="P200">請填「國立嘉義大學教師教學服務成績考核評分標準表」相關送審人自評欄位，請補上教師姓名及擬升等職級。<text:line-break/>【敬送擬升等職級以上的教師同儕來為您評分】</text:p>
        </text:list-item>
        <text:list-item>
          <text:p text:style-name="P201">請準備「自述歷年研究、教學及服務等資料」等1份。<text:line-break/>【請用A4大小適當厚度的資料夾自行裝列，並做封面，以利明白辨認】</text:p>
        </text:list-item>
        <text:list-item>
          <text:p text:style-name="P202">若需迴避，請加填「著作、作品審查迴避參考名單」。</text:p>
        </text:list-item>
        <text:list-item>
          <text:p text:style-name="P203">請填「甲乙表」（理工醫農版本），利於送外審用。<text:line-break/>【請印1式6份】【原則上系3份，院也3份】</text:p>
        </text:list-item>
        <text:list-item>
          <text:p text:style-name="P204">請填「升等評分表-系所(電物)<text:s/>」中之Aa及Ab項，並請附佐證資料，以利教評會審核。<text:line-break/></text:p>
        </text:list-item>
        <text:list-item>
          <text:p text:style-name="P205">請填「理工學院教師聘任及升等評分表」。<text:line-break/></text:p>
        </text:list-item>
        <text:list-item>
          <text:p text:style-name="P206"><text:span text:style-name="T207">以上</text:span><text:span text:style-name="T208">如遇</text:span><text:span text:style-name="T209">會再更</text:span><text:span text:style-name="T210">新</text:span><text:span text:style-name="T211">之表格，依照表中的項目先行備妥資料即可，俟表格</text:span><text:span text:style-name="T212">更新</text:span><text:span text:style-name="T213">確認後再行填寫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年-99年欲提升等之教師，請於99年12月31日（星期五）以前將書面資料及電子檔回傳至系辦，另外，請準備以下資料並儘快回傳，以便系教評委員提供外審名單用：</dc:title>
    <meta:initial-creator>lisa49</meta:initial-creator>
    <dc:creator>user</dc:creator>
    <meta:creation-date>2016-06-28T01:07:00Z</meta:creation-date>
    <dc:date>2016-06-28T01:07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