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font-weight="bold" style:font-weight-asian="bold" style:font-size-complex="1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0.327in" style:use-optimal-column-width="false"/>
    </style:style>
    <style:style style:name="TableColumn9" style:family="table-column">
      <style:table-column-properties style:column-width="0.8055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0.266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134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3791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4" style:family="table">
      <style:table-properties style:width="7.1027in" fo:margin-left="0in" table:align="center"/>
    </style:style>
    <style:style style:name="TableRow22" style:family="table-row">
      <style:table-row-properties style:row-height="0.4333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row-height="0.6298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35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1805in" style:use-optimal-row-height="false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12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ableCell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ableRow85" style:family="table-row">
      <style:table-row-properties style:min-row-height="0.3784in" style:use-optimal-row-height="false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ableRow101" style:family="table-row">
      <style:table-row-properties style:min-row-height="0.3812in" style:use-optimal-row-height="false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ableRow117" style:family="table-row">
      <style:table-row-properties style:min-row-height="0.484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</style:style>
    <style:style style:name="TableCell1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ableRow135" style:family="table-row">
      <style:table-row-properties style:min-row-height="0.3763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ableRow151" style:family="table-row">
      <style:table-row-properties style:min-row-height="0.486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ableRow169" style:family="table-row">
      <style:table-row-properties style:min-row-height="0.4645in" style:use-optimal-row-height="false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ableRow185" style:family="table-row">
      <style:table-row-properties style:min-row-height="0.3506in" style:use-optimal-row-height="false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12in" fo:padding-bottom="0in" fo:padding-right="0.0312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</style:style>
    <style:style style:name="TableRow201" style:family="table-row">
      <style:table-row-properties style:row-height="0.2909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3937in" fo:padding-bottom="0in" fo:padding-right="0.3937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row-height="0.7055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236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3937in" fo:padding-bottom="0in" fo:padding-right="0.3937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row-height="0.7486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3784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row-height="0.5381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29" style:family="table-row">
      <style:table-row-properties style:row-height="1.8743in" style:use-optimal-row-height="false"/>
    </style:style>
    <style:style style:name="TableCell2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P234" style:parent-style-name="內文" style:family="paragraph">
      <style:paragraph-properties fo:line-height="0.1666in" fo:margin-left="0.8333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1666in" fo:margin-left="0.8333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1666in" fo:margin-left="0.8333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1666in" fo:margin-left="0.8333in" fo:text-indent="-0.3333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嘉義大學契僱人員及專案工作人員平時考核表</text:p>
      <text:p text:style-name="P3">（考核期間：111年1月1日至6月30日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到職日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工作內容</text:p>
          </table:table-cell>
          <table:table-cell table:style-name="TableCell42" table:number-columns-spanned="1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考核項目</text:p>
          </table:table-cell>
          <table:table-cell table:style-name="TableCell47" table:number-columns-spanned="2" table:number-rows-spanned="2">
            <text:p text:style-name="P48"><text:s text:c="4"/>細<text:s text:c="3"/>目</text:p>
          </table:table-cell>
          <table:covered-table-cell/>
          <table:table-cell table:style-name="TableCell49" table:number-columns-spanned="5" table:number-rows-spanned="2">
            <text:p text:style-name="P50"><text:s text:c="9"/>考<text:s/>核<text:s/>內<text:s/>容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A</text:p>
          </table:table-cell>
          <table:covered-table-cell/>
          <table:table-cell table:style-name="TableCell59">
            <text:p text:style-name="P60">B</text:p>
          </table:table-cell>
          <table:table-cell table:style-name="TableCell61" table:number-columns-spanned="3">
            <text:p text:style-name="P62">C</text:p>
          </table:table-cell>
          <table:covered-table-cell/>
          <table:covered-table-cell/>
          <table:table-cell table:style-name="TableCell63" table:number-columns-spanned="2">
            <text:p text:style-name="P64">D</text:p>
          </table:table-cell>
          <table:covered-table-cell/>
          <table:table-cell table:style-name="TableCell65">
            <text:p text:style-name="P66">E</text:p>
          </table:table-cell>
        </table:table-row>
        <table:table-row table:style-name="TableRow67">
          <table:table-cell table:style-name="TableCell68" table:number-rows-spanned="3">
            <text:p text:style-name="P69">工作</text:p>
            <text:p text:style-name="P70">(50分)</text:p>
          </table:table-cell>
          <table:table-cell table:style-name="TableCell71" table:number-columns-spanned="2">
            <text:p text:style-name="P72">時效(20分)</text:p>
          </table:table-cell>
          <table:covered-table-cell/>
          <table:table-cell table:style-name="TableCell73" table:number-columns-spanned="5">
            <text:p text:style-name="內文"><text:span text:style-name="T74">能否依限完成及有效規劃與執行工作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負責(20分)</text:p>
          </table:table-cell>
          <table:covered-table-cell/>
          <table:table-cell table:style-name="TableCell89" table:number-columns-spanned="5">
            <text:p text:style-name="內文"><text:span text:style-name="T90">能否主動積極，任勞任怨勇於負責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勤勉(10分)</text:p>
          </table:table-cell>
          <table:covered-table-cell/>
          <table:table-cell table:style-name="TableCell105" table:number-columns-spanned="5">
            <text:p text:style-name="內文"><text:span text:style-name="T106">工作態度認真勤慎及出勤情況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操行</text:p>
            <text:p text:style-name="P120">(20分)</text:p>
          </table:table-cell>
          <table:table-cell table:style-name="TableCell121" table:number-columns-spanned="2">
            <text:p text:style-name="P122">配合度(10分)</text:p>
          </table:table-cell>
          <table:covered-table-cell/>
          <table:table-cell table:style-name="TableCell123" table:number-columns-spanned="5">
            <text:p text:style-name="內文"><text:span text:style-name="T124">是否服從指揮調度，能否與同仁密切合作協調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言行(10分)</text:p>
          </table:table-cell>
          <table:covered-table-cell/>
          <table:table-cell table:style-name="TableCell139" table:number-columns-spanned="5">
            <text:p text:style-name="內文"><text:span text:style-name="T140">是否言行端正，敦厚謙和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學識才能</text:p>
            <text:p text:style-name="P154">(30分)</text:p>
          </table:table-cell>
          <table:table-cell table:style-name="TableCell155" table:number-columns-spanned="2">
            <text:p text:style-name="P156">表達(10分)</text:p>
          </table:table-cell>
          <table:covered-table-cell/>
          <table:table-cell table:style-name="TableCell157" table:number-columns-spanned="5">
            <text:p text:style-name="內文"><text:span text:style-name="T158">表達能力是否中肯，能否達到有效人際溝通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學識(10分)</text:p>
          </table:table-cell>
          <table:covered-table-cell/>
          <table:table-cell table:style-name="TableCell173" table:number-columns-spanned="5">
            <text:p text:style-name="內文"><text:span text:style-name="T174">對本職學識是否瞭解，經驗及常識是否豐富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教育訓練(10分)</text:p>
          </table:table-cell>
          <table:covered-table-cell/>
          <table:table-cell table:style-name="TableCell189" table:number-columns-spanned="5">
            <text:p text:style-name="內文"><text:span text:style-name="T190">是否積極參與教育訓練，充實學識技能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7">
            <text:p text:style-name="P20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內文"><text:span text:style-name="T215">直屬主管</text:span><text:span text:style-name="T216">綜合考評及具體建議事項</text:span><text:span text:style-name="T217">(</text:span><text:span text:style-name="T218">請簽章</text:span><text:span text:style-name="T219">)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12">
            <text:p text:style-name="內文"><text:span text:style-name="T221">單位主管</text:span><text:span text:style-name="T222">綜合考評及具體建議事項</text:span><text:span text:style-name="T223">(</text:span><text:span text:style-name="T224">請簽章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28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7">
            <text:p text:style-name="P231">填表說明:<text:s/></text:p>
            <text:p text:style-name="P232"><text:s text:c="6"/>Ａ：表現優異，足為同仁表率（年度工作計畫執行進度按預訂進度完成或進度超前，且充</text:p>
            <text:p text:style-name="P233"><text:s text:c="10"/>分達成原訂績效目標者）</text:p>
            <text:p text:style-name="P234">Ｂ：表現明顯地超出該職責的要求水準（年度工作計畫執行進度落後<text:s/>10％以內，或與原訂目標差距<text:s/>10％以內者）</text:p>
            <text:p text:style-name="P235">Ｃ：表現均能達到要求水準（年度工作計畫執行進度落後<text:s/>10％、並在<text:s/>20％以內，或與原訂目標差距<text:s/>10％、並在<text:s/>20％以內者）</text:p>
            <text:p text:style-name="P236">Ｄ：表現未盡符合基本要求（年度工作計畫執行進度落後<text:s/>20％、並在<text:s/>30％以內，或與原訂目標差距<text:s/>20％、並在<text:s/>30％以內者）</text:p>
            <text:p text:style-name="P237">Ｅ：表現多未達基本要求，經勸導仍未改進者（年度工作計畫執行進度落後<text:s/>30％以上，或與原訂目標差距<text:s/>30％以上者）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公務人員平時成績考核紀錄表</dc:title>
    <dc:subject/>
    <meta:initial-creator>USER</meta:initial-creator>
    <dc:creator>USER</dc:creator>
    <meta:creation-date>2021-08-16T05:48:00Z</meta:creation-date>
    <dc:date>2022-07-27T07:42:00Z</dc:date>
    <meta:print-date>2014-08-04T06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