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187in"/>
    </style:style>
    <style:style style:name="TableColumn3" style:family="table-column">
      <style:table-column-properties style:column-width="0.2902in"/>
    </style:style>
    <style:style style:name="TableColumn4" style:family="table-column">
      <style:table-column-properties style:column-width="0.0527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0.1041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0.4465in"/>
    </style:style>
    <style:style style:name="TableColumn11" style:family="table-column">
      <style:table-column-properties style:column-width="0.2555in"/>
    </style:style>
    <style:style style:name="TableColumn12" style:family="table-column">
      <style:table-column-properties style:column-width="0.184in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0.1368in"/>
    </style:style>
    <style:style style:name="TableColumn16" style:family="table-column">
      <style:table-column-properties style:column-width="0.0916in"/>
    </style:style>
    <style:style style:name="TableColumn17" style:family="table-column">
      <style:table-column-properties style:column-width="0.4604in"/>
    </style:style>
    <style:style style:name="TableColumn18" style:family="table-column">
      <style:table-column-properties style:column-width="1.1013in"/>
    </style:style>
    <style:style style:name="Table1" style:family="table" style:master-page-name="MP0">
      <style:table-properties style:width="7.5722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style:snap-to-layout-grid="false" fo:text-align="end" fo:margin-right="-0.0027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1277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1263in" fo:keep-together="always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1263in" fo:keep-together="always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1263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style:snap-to-layout-grid="false" fo:margin-left="0.2479in" fo:text-indent="-0.24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263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263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0.5673in"/>
    </style:style>
    <style:style style:name="TableColumn152" style:family="table-column">
      <style:table-column-properties style:column-width="5.2173in"/>
    </style:style>
    <style:style style:name="TableColumn153" style:family="table-column">
      <style:table-column-properties style:column-width="1.2916in"/>
    </style:style>
    <style:style style:name="Table150" style:family="table">
      <style:table-properties style:width="7.0763in" fo:margin-left="0in" table:align="center" fo:break-before="pag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國立嘉義大學績優兼任行政工作教師及職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服務</text:p>
            <text:p text:style-name="P25">單位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到校</text:p>
            <text:p text:style-name="P38">日期</text:p>
          </table:table-cell>
          <table:covered-table-cell/>
          <table:table-cell table:style-name="TableCell39">
            <text:p text:style-name="P40">年<text:s text:c="2"/>月</text:p>
          </table:table-cell>
        </table:table-row>
        <table:table-row table:style-name="TableRow41">
          <table:table-cell table:style-name="TableCell42" table:number-columns-spanned="3" table:number-rows-spanned="3">
            <text:p text:style-name="P43"><text:span text:style-name="T44">最近3年考績(核)及獎懲紀錄</text:span></text:p>
          </table:table-cell>
          <table:covered-table-cell/>
          <table:covered-table-cell/>
          <table:table-cell table:style-name="TableCell45" table:number-columns-spanned="2">
            <text:p text:style-name="P46">考核年度</text:p>
          </table:table-cell>
          <table:covered-table-cell/>
          <table:table-cell table:style-name="TableCell47" table:number-columns-spanned="5">
            <text:p text:style-name="P48">年度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年度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年度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2">
            <text:p text:style-name="P56">考績等第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獎懲紀錄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符合選拔要點第3點第1項款次</text:p>
          </table:table-cell>
          <table:covered-table-cell/>
          <table:covered-table-cell/>
          <table:table-cell table:style-name="TableCell76" table:number-columns-spanned="14">
            <text:list text:style-name="LFO2" text:continue-numbering="true">
              <text:list-item>
                <text:p text:style-name="P77">1.廉潔自持，不受利誘，有具體事實，足資表揚。</text:p>
              </text:list-item>
              <text:list-item>
                <text:p text:style-name="P78">2.熱心公益，主動察覺民眾急難，適時給予協助，事蹟顯著。</text:p>
              </text:list-item>
              <text:list-item>
                <text:p text:style-name="P79">3.持續參與社會服務，獲得高度肯定，提升本校形象。</text:p>
              </text:list-item>
              <text:list-item>
                <text:p text:style-name="P80">4.主動積極，戮力從公，行為及工作上有特殊優良表現，且服務態度優良。</text:p>
              </text:list-item>
              <text:list-item>
                <text:p text:style-name="P81">5.對經辦業務，能針對時弊，提出重大革新措施，經採行確具成效。</text:p>
              </text:list-item>
              <text:list-item>
                <text:p text:style-name="P82">6.對上級交付之重要工作，能克服困難，圓滿達成任務。</text:p>
              </text:list-item>
              <text:list-item>
                <text:p text:style-name="P83"><text:span text:style-name="T84">7.</text:span><text:span text:style-name="T85">辦理本校師生服務業務，工作績效特優且服務態度良好。</text:span></text:p>
              </text:list-item>
              <text:list-item>
                <text:p text:style-name="P86"><text:span text:style-name="T87">8.</text:span><text:span text:style-name="T88">其他特殊優良事蹟，足為本校同仁表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近5年曾獲本校績優人員表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□是 □否</text:p>
          </table:table-cell>
          <table:covered-table-cell/>
          <table:table-cell table:style-name="TableCell94" table:number-columns-spanned="4">
            <text:p text:style-name="P95">優良事蹟佐證資料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共<text:s/><text:s/><text:s text:c="2"/>件，詳清單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具 體 優 良 事 蹟</text:p>
          </table:table-cell>
          <table:table-cell table:style-name="TableCell101" table:number-columns-spanned="16">
            <text:p text:style-name="P102">（請以第3人稱撰寫）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單位</text:p>
            <text:p text:style-name="P120">主管</text:p>
            <text:p text:style-name="P121">推薦</text:p>
            <text:p text:style-name="P122">理由</text:p>
            <text:p text:style-name="P123">(必填)</text:p>
          </table:table-cell>
          <table:covered-table-cell/>
          <table:table-cell table:style-name="TableCell124" table:number-columns-spanned="6" table:number-rows-spanned="2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推薦順序(必填)</text:p>
          </table:table-cell>
          <table:covered-table-cell/>
          <table:covered-table-cell/>
          <table:table-cell table:style-name="TableCell132" table:number-columns-spanned="4">
            <text:p text:style-name="P133">直屬主管簽章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院長或一級行政</text:p>
            <text:p text:style-name="P136">單位主管簽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1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7">
            <text:p text:style-name="P149">本校審查委員會審議結果：□同意推薦 □不同意推薦(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soft-page-break/>
            <text:p text:style-name="P156"><text:span text:style-name="T157">優良事蹟佐證資料清單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序號</text:p>
          </table:table-cell>
          <table:table-cell table:style-name="TableCell161">
            <text:p text:style-name="P162">佐證資料名稱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<text:s text:c="2"/>備註：佐證資料請依清單標明序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 績 優 職 員 推 薦 表</dc:title>
    <meta:initial-creator>USER</meta:initial-creator>
    <dc:creator>ivan</dc:creator>
    <meta:creation-date>2016-08-23T07:04:00Z</meta:creation-date>
    <dc:date>2016-08-23T07:04:00Z</dc:date>
    <meta:print-date>2016-06-16T08:5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6" meta:character-count="644" meta:row-count="4" meta:non-whitespace-character-count="549"/>
  </office:meta>
</office:document-meta>
</file>