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11">
        <style:list-level-properties text:space-before="0in" text:min-label-width="0.9916in" text:list-level-position-and-space-mode="label-alignment">
          <style:list-level-label-alignment text:label-followed-by="listtab" fo:margin-left="0.9916in" fo:text-indent="-0.991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、" style:num-format="一, 十, 一百(繁), ..." text:start-value="7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ableColumn7" style:family="table-column">
      <style:table-column-properties style:column-width="2.4291in" style:use-optimal-column-width="false"/>
    </style:style>
    <style:style style:name="TableColumn8" style:family="table-column">
      <style:table-column-properties style:column-width="2.4298in" style:use-optimal-column-width="false"/>
    </style:style>
    <style:style style:name="TableColumn9" style:family="table-column">
      <style:table-column-properties style:column-width="1.8347in" style:use-optimal-column-width="false"/>
    </style:style>
    <style:style style:name="Table6" style:family="table">
      <style:table-properties style:width="6.6937in" fo:margin-left="0.0194in" table:align="left"/>
    </style:style>
    <style:style style:name="TableRow10" style:family="table-row">
      <style:table-row-properties style:min-row-height="0.25in" style:use-optimal-row-height="false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Row17" style:family="table-row">
      <style:table-row-properties style:min-row-height="1.5604in" style:use-optimal-row-height="false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justify" fo:line-height="0.2777in" fo:margin-left="0.58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2777in" fo:margin-left="0.6388in" fo:text-indent="-0.3888in">
        <style:tab-stops>
          <style:tab-stop style:type="left" style:position="0.1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2777in" fo:margin-left="0.6861in" fo:text-indent="-0.1944in">
        <style:tab-stops>
          <style:tab-stop style:type="left" style:position="-0.1944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2777in" fo:margin-left="0.6861in" fo:text-indent="-0.1944in">
        <style:tab-stops>
          <style:tab-stop style:type="left" style:position="-0.1944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text-align="justify" fo:line-height="0.2777in" fo:margin-left="0.6861in" fo:text-indent="-0.1944in">
        <style:tab-stops>
          <style:tab-stop style:type="left" style:position="-0.1944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snap-to-layout-grid="false" fo:text-align="justify" fo:line-height="0.2777in" fo:margin-left="0.6861in" fo:text-indent="-0.1944in">
        <style:tab-stops>
          <style:tab-stop style:type="left" style:position="-0.1944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snap-to-layout-grid="false" fo:text-align="justify" fo:line-height="0.2777in" fo:margin-left="0.75in" fo:text-indent="-0.75in">
        <style:tab-stops/>
      </style:paragraph-properties>
      <style:text-properties style:font-name="標楷體" style:font-name-asian="標楷體" fo:color="#000000" style:font-size-complex="10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text-align="justify" fo:line-height="0.2777in" fo:margin-left="0.58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2777in" fo:margin-left="0.6388in" fo:text-indent="-0.3888in">
        <style:tab-stops>
          <style:tab-stop style:type="left" style:position="0.1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777in" fo:margin-left="0.6798in" fo:text-indent="0.0076in">
        <style:tab-stops>
          <style:tab-stop style:type="left" style:position="-0.0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2777in" fo:margin-left="0.5131in" fo:text-indent="-0.5131in">
        <style:tab-stops/>
      </style:paragraph-properties>
      <style:text-properties style:font-name="標楷體" style:font-name-asian="標楷體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註解文字" style:family="paragraph">
      <style:paragraph-properties fo:text-align="justify" fo:line-height="0.2777in" fo:margin-left="0.3888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1.5604in" style:use-optimal-row-height="false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text-align="justify" fo:line-height="0.2777in" fo:margin-left="0.58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2777in" fo:margin-left="0.6388in" fo:text-indent="-0.3888in">
        <style:tab-stops>
          <style:tab-stop style:type="left" style:position="0.1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2777in" fo:margin-left="0.6944in" fo:text-indent="-0.1944in">
        <style:tab-stops>
          <style:tab-stop style:type="left" style:position="-0.0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2777in" fo:margin-left="0.6944in" fo:text-indent="-0.1944in">
        <style:tab-stops>
          <style:tab-stop style:type="left" style:position="-0.0916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justify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text-align="justify" fo:line-height="0.2777in" fo:margin-left="0.58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2777in" fo:margin-left="0.6388in" fo:text-indent="-0.3888in">
        <style:tab-stops>
          <style:tab-stop style:type="left" style:position="0.1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0.2777in" fo:margin-left="0.6944in" fo:text-indent="-0.1944in">
        <style:tab-stops>
          <style:tab-stop style:type="left" style:position="-0.0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2777in" fo:margin-left="0.6944in" fo:text-indent="-0.1944in">
        <style:tab-stops>
          <style:tab-stop style:type="left" style:position="-0.0916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justify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line-height="0.2361in"/>
    </style:style>
  </office:automatic-styles>
  <office:body>
    <office:text text:use-soft-page-breaks="true">
      <text:p text:style-name="P1"><text:span text:style-name="T2">國立嘉義大學</text:span><text:span text:style-name="T3">員工協助方案實施計畫修正</text:span><text:span text:style-name="T4">對照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修正規定</text:p>
          </table:table-cell>
          <table:table-cell table:style-name="TableCell13">
            <text:p text:style-name="P14">現行規定</text:p>
          </table:table-cell>
          <table:table-cell table:style-name="TableCell15">
            <text:p text:style-name="P16">說明</text:p>
          </table:table-cell>
        </table:table-row>
        <table:table-row table:style-name="TableRow17">
          <table:table-cell table:style-name="TableCell18">
            <text:p text:style-name="P19">陸、服務內容：</text:p>
            <text:p text:style-name="P20">一、個人層次</text:p>
            <text:p text:style-name="P21">(一)工作面：</text:p>
            <text:p text:style-name="P22"><text:span text:style-name="T23">1.</text:span><text:span text:style-name="T24">包括工作適應、組織變革之調適、工作與生活平衡、生涯（退休）規劃、職務歷練、職系專長轉換等。</text:span></text:p>
            <text:p text:style-name="P25">2.促進友善性別職場環境：設置本校教職員工性騷擾申訴評議委員會，維護員工權益，防治、處理性騷擾事件，提供免於性騷擾之工作環境。<text:s/></text:p>
            <text:p text:style-name="P26">3.保障身心障礙人員權益：訂定進用身心障礙人員實施方案，並設置身心障礙者及原住民專區，提供相關法令及資訊。</text:p>
            <text:p text:style-name="P27">4.因應防疫需求，訂定本校因應嚴重特殊傳染性肺炎COVID-19疫情辦公人力調配應變計畫，並設置防疫專區及員工健康關懷專區，即時轉知相關防疫資訊及應變措施。</text:p>
            <text:p text:style-name="P28"/>
          </table:table-cell>
          <table:table-cell table:style-name="TableCell29">
            <text:p text:style-name="P30">陸、服務內容：</text:p>
            <text:p text:style-name="P31">一、個人層次</text:p>
            <text:p text:style-name="P32">(一)工作面：</text:p>
            <text:p text:style-name="P33">包括工作適應、組織變革之調適、工作與生活平衡、生涯（退休）規劃、職務歷練、職系專長轉換等。</text:p>
            <text:p text:style-name="P34"/>
          </table:table-cell>
          <table:table-cell table:style-name="TableCell35">
            <text:p text:style-name="P36">一、依據教育部人事處所屬機關（構）學校人事機構 111年度業務績效考核項目-EAP推動力辦理。</text:p>
            <text:p text:style-name="P37"><text:span text:style-name="T38">二、</text:span><text:span text:style-name="T39">增訂促進友善性別職場環境、保障身心障礙人員權益及疫情期間相關因應作為等服務內容。</text:span></text:p>
          </table:table-cell>
        </table:table-row>
        <text:soft-page-break/>
        <table:table-row table:style-name="TableRow40">
          <table:table-cell table:style-name="TableCell41">
            <text:p text:style-name="P42">柒、實施方式：</text:p>
            <text:p text:style-name="P43">二、法律諮詢服務：</text:p>
            <text:p text:style-name="P44"><text:s/>(一)透過本校法律顧問提供同仁法律諮詢與協助。</text:p>
            <text:p text:style-name="P45">1.張雯峰律師：服務專線：（05）2781693、2751480</text:p>
            <text:p text:style-name="P46"><text:span text:style-name="T47">2.</text:span><text:span text:style-name="T48">林德昇</text:span><text:span text:style-name="T49">律師：服務專線：（05）</text:span><text:span text:style-name="T50">2249257</text:span></text:p>
            <text:p text:style-name="P51"/>
          </table:table-cell>
          <table:table-cell table:style-name="TableCell52">
            <text:p text:style-name="P53">柒、實施方式：</text:p>
            <text:p text:style-name="P54">二、法律諮詢服務：</text:p>
            <text:p text:style-name="P55">(一)透過本校法律顧問提供同仁法律諮詢與協助。</text:p>
            <text:p text:style-name="P56">1.張雯峰律師：服務專線：（05）2781693、2751480</text:p>
            <text:p text:style-name="P57"><text:span text:style-name="T58">2.</text:span><text:span text:style-name="T59">蔡碧仲</text:span><text:span text:style-name="T60">律師：服務專線：</text:span><text:span text:style-name="T61">（05）</text:span><text:span text:style-name="T62">2778188、2719197</text:span></text:p>
            <text:p text:style-name="P63"/>
          </table:table-cell>
          <table:table-cell table:style-name="TableCell64">
            <text:p text:style-name="P65">依據本校現行法律顧問資訊更新服務內容。</text:p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壹一點次" style:display-name="壹一點次" style:family="paragraph" style:parent-style-name="內文">
      <style:paragraph-properties fo:margin-left="0.5118in" fo:text-indent="-0.5118in">
        <style:tab-stops/>
      </style:paragraph-properties>
      <style:text-properties style:font-name="新細明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line-height="0.3055in"/>
      <style:text-properties style:font-name-asian="標楷體" fo:font-size="18pt" style:font-size-asian="18pt" style:font-size-complex="18pt" fo:hyphenate="false"/>
    </style:style>
    <style:style style:name="本文字元" style:display-name="本文 字元" style:family="text">
      <style:text-properties style:font-name-asian="標楷體" style:letter-kerning="true" fo:font-size="18pt" style:font-size-asian="18pt" style:font-size-complex="18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 fo:font-style="normal" style:font-style-asian="normal" style:text-line-through-type="none" style:use-window-font-color="true" fo:font-size="12pt" style:font-size-asian="12pt" style:font-size-complex="10pt"/>
    </style:style>
    <style:style style:name="WW_CharLFO4LVL3" style:family="text">
      <style:text-properties fo:font-weight="normal" style:font-weight-asian="normal" fo:font-style="normal" style:font-style-asian="normal" style:text-line-through-type="none" style:use-window-font-color="true" fo:font-size="12pt" style:font-size-asian="12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 text:start-value="11">
        <style:list-level-properties text:space-before="0in" text:min-label-width="0.9916in" text:list-level-position-and-space-mode="label-alignment">
          <style:list-level-label-alignment text:label-followed-by="listtab" fo:margin-left="0.9916in" fo:text-indent="-0.991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、" style:num-format="一, 十, 一百(繁), ..." text:start-value="7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1.4131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723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教授休假研究第四條、第八條暨第十三條修正草案條文對照表</dc:title>
    <dc:subject/>
    <meta:initial-creator>user</meta:initial-creator>
    <dc:creator>USER</dc:creator>
    <meta:creation-date>2022-08-30T06:11:00Z</meta:creation-date>
    <dc:date>2022-08-30T06:11:00Z</dc:date>
    <meta:print-date>2022-08-26T09:45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04" meta:character-count="701" meta:row-count="4" meta:non-whitespace-character-count="598"/>
  </office:meta>
</office:document-meta>
</file>