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6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4pt"/>
    </style:style>
    <style:style style:name="T3" style:parent-style-name="預設段落字型" style:family="text">
      <style:text-properties style:font-name="標楷體" style:font-name-asian="標楷體" fo:font-weight="bold" style:font-weight-asian="bold" fo:font-size="20pt" style:font-size-asian="20pt" style:font-size-complex="24pt" style:language-asian="zh" style:country-asian="HK"/>
    </style:style>
    <style:style style:name="T4" style:parent-style-name="預設段落字型" style:family="text">
      <style:text-properties style:font-name="標楷體" style:font-name-asian="標楷體" fo:font-weight="bold" style:font-weight-asian="bold" fo:font-size="20pt" style:font-size-asian="20pt" style:font-size-complex="24pt"/>
    </style:style>
    <style:style style:name="T5" style:parent-style-name="預設段落字型" style:family="text">
      <style:text-properties style:font-name="標楷體" style:font-name-asian="標楷體" fo:font-weight="bold" style:font-weight-asian="bold" fo:font-size="20pt" style:font-size-asian="20pt" style:font-size-complex="24pt" style:language-asian="zh" style:country-asian="HK"/>
    </style:style>
    <style:style style:name="T6" style:parent-style-name="預設段落字型" style:family="text">
      <style:text-properties style:font-name="標楷體" style:font-name-asian="標楷體" fo:font-weight="bold" style:font-weight-asian="bold" fo:font-size="20pt" style:font-size-asian="20pt" style:font-size-complex="24pt"/>
    </style:style>
    <style:style style:name="P7" style:parent-style-name="內文" style:family="paragraph">
      <style:paragraph-properties fo:text-align="end" fo:line-height="0.1527in" fo:margin-left="3.5416in" fo:text-indent="-0.293in">
        <style:tab-stops/>
      </style:paragraph-properties>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style:style style:name="T11" style:parent-style-name="預設段落字型" style:family="text">
      <style:text-properties style:font-name="標楷體" style:font-name-asian="標楷體" fo:color="#FF0000" fo:font-size="8pt" style:font-size-asian="8pt" style:font-size-complex="8pt"/>
    </style:style>
    <style:style style:name="T12" style:parent-style-name="預設段落字型" style:family="text">
      <style:text-properties style:font-name="標楷體" style:font-name-asian="標楷體" fo:color="#FF0000" fo:font-size="8pt" style:font-size-asian="8pt" style:font-size-complex="8pt"/>
    </style:style>
    <style:style style:name="T13" style:parent-style-name="預設段落字型" style:family="text">
      <style:text-properties style:font-name="標楷體" style:font-name-asian="標楷體" fo:color="#FF0000" fo:font-size="8pt" style:font-size-asian="8pt" style:font-size-complex="8pt" style:language-asian="zh" style:country-asian="HK"/>
    </style:style>
    <style:style style:name="T14" style:parent-style-name="預設段落字型" style:family="text">
      <style:text-properties style:font-name="標楷體" style:font-name-asian="標楷體" fo:color="#FF0000" fo:font-size="8pt" style:font-size-asian="8pt" style:font-size-complex="8pt"/>
    </style:style>
    <style:style style:name="T15" style:parent-style-name="預設段落字型" style:family="text">
      <style:text-properties style:font-name="標楷體" style:font-name-asian="標楷體" fo:color="#FF0000" fo:font-size="8pt" style:font-size-asian="8pt" style:font-size-complex="8pt" style:language-asian="zh" style:country-asian="HK"/>
    </style:style>
    <style:style style:name="P16" style:parent-style-name="內文" style:family="paragraph">
      <style:paragraph-properties fo:text-align="justify" fo:line-height="0.2222in">
        <style:tab-stops>
          <style:tab-stop style:type="left" style:position="6.125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language-asian="zh" style:country-asian="HK"/>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font-size="8pt" style:font-size-asian="8pt" style:font-size-complex="8pt"/>
    </style:style>
    <style:style style:name="T21" style:parent-style-name="預設段落字型" style:family="text">
      <style:text-properties style:font-name="標楷體" style:font-name-asian="標楷體" fo:color="#000000" fo:font-size="8pt" style:font-size-asian="8pt" style:font-size-complex="8pt" style:language-asian="zh" style:country-asian="HK"/>
    </style:style>
    <style:style style:name="T22" style:parent-style-name="預設段落字型" style:family="text">
      <style:text-properties style:font-name="標楷體" style:font-name-asian="標楷體" fo:color="#000000" fo:font-size="8pt" style:font-size-asian="8pt" style:font-size-complex="8pt"/>
    </style:style>
    <style:style style:name="T23" style:parent-style-name="預設段落字型" style:family="text">
      <style:text-properties style:font-name="新細明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language-asian="zh" style:country-asian="HK"/>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language-asian="zh" style:country-asian="HK"/>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language-asian="zh" style:country-asian="HK"/>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anguage-asian="zh" style:country-asian="HK"/>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anguage-asian="zh" style:country-asian="HK"/>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anguage-asian="zh" style:country-asian="HK"/>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anguage-asian="zh" style:country-asian="HK"/>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anguage-asian="zh" style:country-asian="HK"/>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language-asian="zh" style:country-asian="HK"/>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language-asian="zh" style:country-asian="HK"/>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language-asian="zh" style:country-asian="HK"/>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222in" fo:margin-left="0.5833in" fo:text-indent="-0.5833in">
        <style:tab-stops>
          <style:tab-stop style:type="left" style:position="5.5416in"/>
        </style:tab-stops>
      </style:paragraph-properties>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fo:line-height="0.2222in" fo:margin-left="0.3937in" fo:text-indent="-0.3937in">
        <style:tab-stops>
          <style:tab-stop style:type="left" style:position="5.7312in"/>
        </style:tab-stops>
      </style:paragraph-properties>
      <style:text-properties style:font-name="標楷體" style:font-name-asian="標楷體" fo:color="#000000"/>
    </style:style>
    <style:style style:name="P58" style:parent-style-name="內文" style:family="paragraph">
      <style:paragraph-properties fo:text-align="justify" fo:line-height="0.2222in" fo:margin-left="0.5833in" fo:text-indent="-0.5833in">
        <style:tab-stops>
          <style:tab-stop style:type="left" style:position="5.5416in"/>
        </style:tab-stops>
      </style:paragraph-properties>
      <style:text-properties style:font-name="標楷體" style:font-name-asian="標楷體" fo:color="#000000"/>
    </style:style>
    <style:style style:name="P59" style:parent-style-name="內文" style:family="paragraph">
      <style:paragraph-properties fo:text-align="justify" fo:line-height="0.2222in" fo:margin-left="0.4902in" fo:text-indent="0.0006in">
        <style:tab-stops>
          <style:tab-stop style:type="left" style:position="5.6347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8pt" style:font-size-asian="8pt" style:font-size-complex="8pt"/>
    </style:style>
    <style:style style:name="P62" style:parent-style-name="內文" style:family="paragraph">
      <style:paragraph-properties fo:text-align="justify" fo:line-height="0.2222in" fo:margin-left="0.4916in" fo:text-indent="0.0006in">
        <style:tab-stops>
          <style:tab-stop style:type="left" style:position="5.6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language-asian="zh" style:country-asian="HK"/>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text-align="justify" fo:line-height="0.2222in" fo:margin-left="0.5909in" fo:text-indent="-0.5909in">
        <style:tab-stops>
          <style:tab-stop style:type="left" style:position="5.534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language-asian="zh" style:country-asian="HK"/>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justify" fo:line-height="0.2222in" fo:margin-left="0.4923in" fo:text-indent="-0.4923in">
        <style:tab-stops>
          <style:tab-stop style:type="left" style:position="5.632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language-asian="zh" style:country-asian="HK"/>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language-asian="zh" style:country-asian="HK"/>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本文縮排" style:family="paragraph">
      <style:paragraph-properties fo:text-align="justify" fo:line-height="0.2222in" fo:margin-left="0.3333in" fo:text-indent="-0.3333in">
        <style:tab-stops>
          <style:tab-stop style:type="left" style:position="5.7916in"/>
        </style:tab-stops>
      </style:paragraph-properties>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FF0000" fo:font-size="12pt" style:font-size-asian="12pt" style:text-underline-type="single" style:text-underline-style="solid" style:text-underline-width="auto" style:text-underline-mode="continuous"/>
    </style:style>
    <style:style style:name="T80" style:parent-style-name="預設段落字型" style:family="text">
      <style:text-properties fo:color="#000000" fo:font-size="12pt" style:font-size-asian="12pt"/>
    </style:style>
    <style:style style:name="P81" style:parent-style-name="內文" style:family="paragraph">
      <style:paragraph-properties fo:text-align="justify" fo:line-height="0.2222in" fo:margin-left="0.5062in" fo:text-indent="-0.5048in">
        <style:tab-stops>
          <style:tab-stop style:type="left" style:position="5.6187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language-asian="zh" style:country-asian="HK"/>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language-asian="zh" style:country-asian="HK"/>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language-asian="zh" style:country-asian="HK"/>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anguage-asian="zh" style:country-asian="HK"/>
    </style:style>
    <style:style style:name="T97" style:parent-style-name="預設段落字型" style:family="text">
      <style:text-properties style:font-name="標楷體" style:font-name-asian="標楷體" fo:color="#000000" style:language-asian="zh" style:country-asian="HK"/>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2222in" fo:margin-left="0.5909in" fo:text-indent="-0.5909in">
        <style:tab-stops>
          <style:tab-stop style:type="left" style:position="5.534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fo:color="#000000"/>
    </style:style>
    <style:style style:name="T102" style:parent-style-name="預設段落字型" style:family="text">
      <style:text-properties style:font-name="標楷體" style:font-name-asian="標楷體" fo:color="#000000" style:language-asian="zh" style:country-asian="HK"/>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0.2222in" fo:margin-left="0.3937in" fo:text-indent="-0.3937in">
        <style:tab-stops>
          <style:tab-stop style:type="left" style:position="5.7312in"/>
        </style:tab-stops>
      </style:paragraph-properties>
      <style:text-properties style:font-name="標楷體" style:font-name-asian="標楷體" fo:color="#000000"/>
    </style:style>
    <style:style style:name="P105" style:parent-style-name="內文" style:family="paragraph">
      <style:paragraph-properties fo:text-align="justify" fo:line-height="0.2222in" fo:margin-left="0.5909in" fo:text-indent="-0.5909in">
        <style:tab-stops>
          <style:tab-stop style:type="left" style:position="5.534in"/>
        </style:tab-stops>
      </style:paragraph-properties>
      <style:text-properties style:font-name="標楷體" style:font-name-asian="標楷體" fo:color="#000000"/>
    </style:style>
    <style:style style:name="P106" style:parent-style-name="內文" style:family="paragraph">
      <style:paragraph-properties fo:text-align="justify" fo:line-height="0.2222in" fo:margin-left="0.4722in" fo:text-indent="-0.4722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HK"/>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language-asian="zh" style:country-asian="HK"/>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text-align="justify" fo:line-height="0.2222in" fo:margin-left="0.2958in">
        <style:tab-stops>
          <style:tab-stop style:type="left" style:position="5.8291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anguage-asian="zh" style:country-asian="HK"/>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anguage-asian="zh" style:country-asian="HK"/>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language-asian="zh" style:country-asian="HK"/>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language-asian="zh" style:country-asian="HK"/>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language-asian="zh" style:country-asian="HK"/>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anguage-asian="zh" style:country-asian="HK"/>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line-height="0.2222in" fo:margin-left="0.2958in" fo:text-indent="-0.2958in">
        <style:tab-stops>
          <style:tab-stop style:type="left" style:position="5.8291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align="justify" fo:line-height="0.2222in" fo:margin-left="0.2958in" fo:text-indent="-0.2958in">
        <style:tab-stops>
          <style:tab-stop style:type="left" style:position="5.8291in"/>
        </style:tab-stops>
      </style:paragraph-properties>
      <style:text-properties style:font-name="標楷體" style:font-name-asian="標楷體" fo:color="#000000"/>
    </style:style>
    <style:style style:name="P132" style:parent-style-name="內文" style:family="paragraph">
      <style:paragraph-properties fo:text-align="justify" fo:line-height="0.2222in" fo:margin-left="0.3937in" fo:text-indent="-0.3937in">
        <style:tab-stops>
          <style:tab-stop style:type="left" style:position="5.7312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language-asian="zh" style:country-asian="HK"/>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align="justify" fo:line-height="0.2222in" fo:margin-left="0.5513in" fo:text-indent="-0.5513in">
        <style:tab-stops>
          <style:tab-stop style:type="left" style:position="5.573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language-asian="zh" style:country-asian="HK"/>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language-asian="zh" style:country-asian="HK"/>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language-asian="zh" style:country-asian="HK"/>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language-asian="zh" style:country-asian="HK"/>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language-asian="zh" style:country-asian="HK"/>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justify" fo:line-height="0.2222in" fo:margin-left="0.5513in" fo:text-indent="-0.5513in">
        <style:tab-stops>
          <style:tab-stop style:type="left" style:position="5.5736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language-asian="zh" style:country-asian="HK"/>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language-asian="zh" style:country-asian="HK"/>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language-asian="zh" style:country-asian="HK"/>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language-asian="zh" style:country-asian="HK"/>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text-align="justify" fo:line-height="0.2222in" fo:margin-left="0.5909in" fo:text-indent="-0.5909in">
        <style:tab-stops>
          <style:tab-stop style:type="left" style:position="5.534in"/>
        </style:tab-stops>
      </style:paragraph-properties>
      <style:text-properties style:font-name="標楷體" style:font-name-asian="標楷體" fo:color="#FF0000" style:text-underline-type="single" style:text-underline-style="solid" style:text-underline-width="auto" style:text-underline-mode="continuous"/>
    </style:style>
    <style:style style:name="P159" style:parent-style-name="內文" style:family="paragraph">
      <style:paragraph-properties fo:text-align="justify" fo:line-height="0.2222in" fo:margin-left="0.2958in" fo:text-indent="-0.2958in">
        <style:tab-stops>
          <style:tab-stop style:type="left" style:position="5.8291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fo:line-height="0.2222in" fo:margin-left="0.4923in" fo:text-indent="-0.4923in">
        <style:tab-stops>
          <style:tab-stop style:type="left" style:position="5.6326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language-asian="zh" style:country-asian="HK"/>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language-asian="zh" style:country-asian="HK"/>
    </style:style>
    <style:style style:name="T167" style:parent-style-name="預設段落字型" style:family="text">
      <style:text-properties style:font-name="標楷體" style:font-name-asian="標楷體" fo:color="#000000" style:language-asian="zh" style:country-asian="HK"/>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language-asian="zh" style:country-asian="HK"/>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language-asian="zh" style:country-asian="HK"/>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language-asian="zh" style:country-asian="HK"/>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language-asian="zh" style:country-asian="HK"/>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language-asian="zh" style:country-asian="HK"/>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language-asian="zh" style:country-asian="HK"/>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text-align="justify" fo:line-height="0.2222in" fo:margin-left="0.4923in" fo:text-indent="-0.4923in">
        <style:tab-stops>
          <style:tab-stop style:type="left" style:position="5.6326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align="justify" fo:line-height="0.2222in" fo:margin-left="0.4923in" fo:text-indent="-0.4923in">
        <style:tab-stops>
          <style:tab-stop style:type="left" style:position="5.6326in"/>
        </style:tab-stops>
      </style:paragraph-properties>
      <style:text-properties style:font-name="標楷體" style:font-name-asian="標楷體" fo:color="#000000"/>
    </style:style>
    <style:style style:name="P188"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189"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190"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191" style:parent-style-name="內文" style:family="paragraph">
      <style:paragraph-properties style:snap-to-layout-grid="false" fo:text-align="justify" fo:line-height="0.2222in" fo:margin-left="0.5in" fo:text-indent="-0.5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language-asian="zh" style:country-asian="HK"/>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snap-to-layout-grid="false" fo:text-align="justify" fo:line-height="0.2222in" fo:margin-left="0.5in" fo:text-indent="-0.5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language-asian="zh" style:country-asian="HK"/>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snap-to-layout-grid="false" fo:text-align="justify" fo:line-height="0.2222in" fo:margin-left="0.5in" fo:text-indent="-0.5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language-asian="zh" style:country-asian="HK"/>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snap-to-layout-grid="false" fo:text-align="justify" fo:line-height="0.2222in" fo:margin-left="0.7861in" fo:text-indent="-0.7847in">
        <style:tab-stops/>
      </style:paragraph-properties>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6" style:parent-style-name="內文" style:family="paragraph">
      <style:paragraph-properties style:snap-to-layout-grid="false" fo:text-align="justify" fo:line-height="0.2222in" fo:margin-left="0.7847in" fo:text-indent="0.0006in">
        <style:tab-stops/>
      </style:paragraph-properties>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9" style:parent-style-name="內文" style:family="paragraph">
      <style:paragraph-properties fo:text-align="justify" fo:line-height="0.2222in" fo:margin-left="0.7868in" fo:text-indent="0.0006in">
        <style:tab-stops>
          <style:tab-stop style:type="left" style:position="5.338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10" style:parent-style-name="內文" style:family="paragraph">
      <style:paragraph-properties fo:text-align="justify" fo:line-height="0.2222in" fo:margin-left="0.8in" fo:text-indent="-0.8in">
        <style:tab-stops/>
      </style:paragraph-properties>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style>
    <style:style style:name="P216" style:parent-style-name="內文" style:family="paragraph">
      <style:paragraph-properties fo:text-align="justify" fo:line-height="0.2222in" fo:margin-left="0.8in" fo:text-indent="-0.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17" style:parent-style-name="內文" style:family="paragraph">
      <style:paragraph-properties fo:text-align="justify" fo:line-height="0.2222in" fo:margin-left="0.7986in" fo:text-indent="-0.0118in">
        <style:tab-stops/>
      </style:paragraph-properties>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20" style:parent-style-name="內文" style:family="paragraph">
      <style:paragraph-properties fo:text-align="justify" fo:line-height="0.2222in" fo:margin-left="0.7986in" fo:text-indent="-0.011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21" style:parent-style-name="內文" style:family="paragraph">
      <style:paragraph-properties fo:text-align="justify" fo:line-height="0.2222in" fo:margin-left="0.7868in" fo:text-indent="-0.786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22" style:parent-style-name="內文" style:family="paragraph">
      <style:paragraph-properties fo:text-align="justify" fo:line-height="0.2222in" fo:margin-left="0.7868in" fo:text-indent="0.0006in">
        <style:tab-stops/>
      </style:paragraph-properties>
      <style:text-properties style:font-name="標楷體" style:font-name-asian="標楷體" fo:color="#FF0000" style:text-underline-type="single" style:text-underline-style="solid" style:text-underline-width="auto" style:text-underline-mode="continuous"/>
    </style:style>
    <style:style style:name="P223" style:parent-style-name="內文" style:family="paragraph">
      <style:paragraph-properties fo:text-align="justify" fo:line-height="0.2222in" fo:margin-left="0.7868in" fo:text-indent="0.0006in">
        <style:tab-stops/>
      </style:paragraph-properties>
      <style:text-properties style:font-name="標楷體" style:font-name-asian="標楷體" fo:color="#FF0000" style:text-underline-type="single" style:text-underline-style="solid" style:text-underline-width="auto" style:text-underline-mode="continuous"/>
    </style:style>
    <style:style style:name="P224" style:parent-style-name="內文" style:family="paragraph">
      <style:paragraph-properties fo:text-align="justify" fo:line-height="0.2222in" fo:margin-left="0.5902in" fo:text-indent="-0.4916in">
        <style:tab-stops/>
      </style:paragraph-properties>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language-asian="zh" style:country-asian="HK"/>
    </style:style>
    <style:style style:name="T23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font-size-complex="11pt"/>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P241" style:parent-style-name="內文" style:family="paragraph">
      <style:paragraph-properties fo:text-align="justify" fo:line-height="0.2222in" fo:margin-left="0.5902in" fo:text-indent="0.0006in">
        <style:tab-stops/>
      </style:paragraph-properties>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P251" style:parent-style-name="內文" style:family="paragraph">
      <style:paragraph-properties fo:text-align="justify" fo:line-height="0.2222in" fo:margin-left="0.5902in" fo:text-indent="0.0006in">
        <style:tab-stops/>
      </style:paragraph-properties>
    </style:style>
    <style:style style:name="T252" style:parent-style-name="預設段落字型" style:family="text">
      <style:text-properties style:font-name="標楷體" style:font-name-asian="標楷體" style:language-asian="zh" style:country-asian="HK"/>
    </style:style>
    <style:style style:name="P253" style:parent-style-name="內文" style:family="paragraph">
      <style:paragraph-properties fo:text-align="justify" fo:line-height="0.25in" fo:margin-left="0.518in" fo:text-indent="-0.518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text-align="justify" fo:line-height="0.2222in" fo:margin-left="0.5in" fo:text-indent="-0.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line-height="0.25in" fo:margin-left="0.5048in" fo:text-indent="-0.5048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language-asian="zh" style:country-asian="HK"/>
    </style:style>
    <style:style style:name="T2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P271" style:parent-style-name="內文" style:family="paragraph">
      <style:paragraph-properties fo:line-height="0.25in" fo:margin-left="0.5048in" fo:text-indent="-0.5048in">
        <style:tab-stops/>
      </style:paragraph-properties>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anguage-asian="zh" style:country-asian="HK"/>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style>
    <style:style style:name="TableColumn279" style:family="table-column">
      <style:table-column-properties style:column-width="3.5402in"/>
    </style:style>
    <style:style style:name="TableColumn280" style:family="table-column">
      <style:table-column-properties style:column-width="3.5402in"/>
    </style:style>
    <style:style style:name="Table278" style:family="table">
      <style:table-properties style:width="7.0805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line-height="0.25in">
        <style:tab-stops>
          <style:tab-stop style:type="left" style:position="7.5833in"/>
        </style:tab-stops>
      </style:paragraph-properties>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language-asian="zh" style:country-asian="HK"/>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line-height="0.25in">
        <style:tab-stops>
          <style:tab-stop style:type="left" style:position="7.583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0pt" style:font-size-asian="10pt" style:font-size-complex="10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line-height="0.25in">
        <style:tab-stops>
          <style:tab-stop style:type="left" style:position="7.5833in"/>
        </style:tab-stops>
      </style:paragraph-properties>
    </style:style>
    <style:style style:name="T295" style:parent-style-name="預設段落字型" style:family="text">
      <style:text-properties style:font-name="標楷體" style:font-name-asian="標楷體" fo:color="#000000" style:language-asian="zh" style:country-asian="HK"/>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line-height="0.25in">
        <style:tab-stops>
          <style:tab-stop style:type="left" style:position="7.5833in"/>
        </style:tab-stops>
      </style:paragraph-properties>
      <style:text-properties style:font-name="標楷體" style:font-name-asian="標楷體" fo:color="#000000"/>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line-height="0.25in">
        <style:tab-stops>
          <style:tab-stop style:type="left" style:position="7.5833in"/>
        </style:tab-stops>
      </style:paragraph-properties>
      <style:text-properties style:font-name="標楷體" style:font-name-asian="標楷體" fo:color="#000000"/>
    </style:style>
    <style:style style:name="TableRow300" style:family="table-row">
      <style:table-row-properties/>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line-height="0.375in">
        <style:tab-stops>
          <style:tab-stop style:type="left" style:position="7.5833in"/>
        </style:tab-stops>
      </style:paragraph-properties>
    </style:style>
    <style:style style:name="T303" style:parent-style-name="預設段落字型" style:family="text">
      <style:text-properties style:font-name="標楷體" style:font-name-asian="標楷體" fo:color="#000000" style:language-asian="zh" style:country-asian="HK"/>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language-asian="zh" style:country-asian="HK"/>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language-asian="zh" style:country-asian="HK"/>
    </style:style>
    <style:style style:name="P308" style:parent-style-name="內文" style:family="paragraph">
      <style:paragraph-properties fo:line-height="0.3888in">
        <style:tab-stops>
          <style:tab-stop style:type="left" style:position="7.5833in"/>
        </style:tab-stops>
      </style:paragraph-properties>
      <style:text-properties style:font-name="標楷體" style:font-name-asian="標楷體" fo:color="#000000" style:language-asian="zh" style:country-asian="HK"/>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line-height="0.25in">
        <style:tab-stops>
          <style:tab-stop style:type="left" style:position="7.5833in"/>
        </style:tab-stops>
      </style:paragraph-properties>
    </style:style>
    <style:style style:name="T311" style:parent-style-name="預設段落字型" style:family="text">
      <style:text-properties style:font-name="標楷體" style:font-name-asian="標楷體" fo:color="#000000" style:language-asian="zh" style:country-asian="HK"/>
    </style:style>
    <style:style style:name="T312" style:parent-style-name="預設段落字型" style:family="text">
      <style:text-properties style:font-name="標楷體" style:font-name-asian="標楷體" fo:color="#000000"/>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line-height="0.25in">
        <style:tab-stops>
          <style:tab-stop style:type="left" style:position="7.5833in"/>
        </style:tab-stops>
      </style:paragraph-properties>
    </style:style>
    <style:style style:name="T316" style:parent-style-name="預設段落字型" style:family="text">
      <style:text-properties style:font-name="標楷體" style:font-name-asian="標楷體" fo:color="#000000" style:language-asian="zh" style:country-asian="HK"/>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language-asian="zh" style:country-asian="HK"/>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line-height="0.25in">
        <style:tab-stops>
          <style:tab-stop style:type="left" style:position="7.5833in"/>
        </style:tab-stops>
      </style:paragraph-properties>
    </style:style>
    <style:style style:name="T321" style:parent-style-name="預設段落字型" style:family="text">
      <style:text-properties style:font-name="標楷體" style:font-name-asian="標楷體" fo:color="#000000" style:language-asian="zh" style:country-asian="HK"/>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language-asian="zh" style:country-asian="HK"/>
    </style:style>
    <style:style style:name="T324" style:parent-style-name="預設段落字型" style:family="text">
      <style:text-properties style:font-name="標楷體" style:font-name-asian="標楷體" fo:color="#000000"/>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line-height="0.25in">
        <style:tab-stops>
          <style:tab-stop style:type="left" style:position="7.5833in"/>
        </style:tab-stops>
      </style:paragraph-properties>
      <style:text-properties style:font-name="標楷體" style:font-name-asian="標楷體" fo:color="#000000" style:language-asian="zh" style:country-asian="HK"/>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line-height="0.25in">
        <style:tab-stops>
          <style:tab-stop style:type="left" style:position="7.5833in"/>
        </style:tab-stops>
      </style:paragraph-properties>
      <style:text-properties style:font-name="標楷體" style:font-name-asian="標楷體" fo:color="#000000" style:language-asian="zh" style:country-asian="HK"/>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fo:text-align="start" fo:line-height="0.25in">
        <style:tab-stops>
          <style:tab-stop style:type="left" style:position="7.5833in"/>
        </style:tab-stops>
      </style:paragraph-properties>
      <style:text-properties style:font-name="標楷體" style:font-name-asian="標楷體" fo:color="#000000" style:language-asian="zh" style:country-asian="HK"/>
    </style:style>
    <style:style style:name="P333" style:parent-style-name="內文" style:family="paragraph">
      <style:paragraph-properties fo:margin-top="0.25in">
        <style:tab-stops>
          <style:tab-stop style:type="left" style:position="7.5833in"/>
        </style:tab-stops>
      </style:paragraph-properties>
      <style:text-properties style:font-name="標楷體" style:font-name-asian="標楷體" fo:color="#000000"/>
    </style:style>
  </office:automatic-styles>
  <office:body>
    <office:text text:use-soft-page-breaks="true">
      <text:p text:style-name="P1"><text:span text:style-name="T2">國立嘉義大學</text:span><text:span text:style-name="T3">計畫聘用</text:span><text:span text:style-name="T4">專案</text:span><text:span text:style-name="T5">計畫</text:span><text:span text:style-name="T6">教學人員契約書</text:span></text:p>
      <text:p text:style-name="P7"><text:span text:style-name="T8">111年</text:span><text:span text:style-name="T9">6月21</text:span><text:span text:style-name="T10">日110</text:span><text:span text:style-name="T11">學年度第6</text:span><text:span text:style-name="T12">次</text:span><text:span text:style-name="T13">校教評會審議</text:span><text:span text:style-name="T14">修正</text:span><text:span text:style-name="T15">通過</text:span></text:p>
      <text:p text:style-name="P16"><text:span text:style-name="T17">國立嘉義大學(下稱甲方)基於</text:span><text:span text:style-name="T18">專案計畫</text:span><text:span text:style-name="T19">教學、研究需要，於○○○</text:span><text:span text:style-name="T20">(</text:span><text:span text:style-name="T21">補助單位名稱</text:span><text:span text:style-name="T22">)</text:span><text:span text:style-name="T23">「</text:span><text:span text:style-name="T24">○○○○○○○</text:span><text:span text:style-name="T25">計畫</text:span><text:span text:style-name="T26">(</text:span><text:span text:style-name="T27">期程自</text:span><text:span text:style-name="T28">OOO</text:span><text:span text:style-name="T29">年</text:span><text:span text:style-name="T30">O</text:span><text:span text:style-name="T31">月</text:span><text:span text:style-name="T32">OO</text:span><text:span text:style-name="T33">日至</text:span><text:span text:style-name="T34">OOO</text:span><text:span text:style-name="T35">年</text:span><text:span text:style-name="T36">O</text:span><text:span text:style-name="T37">月</text:span><text:span text:style-name="T38">OO</text:span><text:span text:style-name="T39">日</text:span><text:span text:style-name="T40">)」</text:span><text:span text:style-name="T41">補助</text:span><text:span text:style-name="T42">經費範圍內，以專案</text:span><text:span text:style-name="T43">計畫</text:span><text:span text:style-name="T44">聘用</text:span><text:span text:style-name="T45">　 <text:s text:c="11"/></text:span><text:span text:style-name="T46">君</text:span><text:span text:style-name="T47">(</text:span><text:span text:style-name="T48">下稱乙方</text:span><text:span text:style-name="T49">)</text:span><text:span text:style-name="T50">為甲方編制外專案</text:span><text:span text:style-name="T51">計畫</text:span><text:span text:style-name="T52">○○○○</text:span><text:span text:style-name="T53">（職稱）</text:span><text:span text:style-name="T54">，雙方訂立條款如下：</text:span></text:p>
      <text:p text:style-name="P55"><text:span text:style-name="T56">一、契約期間：自　　年　　月　　日起至　　年　　月　　日止。</text:span></text:p>
      <text:p text:style-name="P57">二、工作內容：<text:s/></text:p>
      <text:p text:style-name="P58">（一）教授課程及時數：<text:s/></text:p>
      <text:p text:style-name="P59"><text:span text:style-name="T60">教授課程：○○○○○○</text:span><text:span text:style-name="T61">（課程名稱）</text:span></text:p>
      <text:p text:style-name="P62"><text:span text:style-name="T63">每週授課時數：</text:span><text:span text:style-name="T64">原則</text:span><text:span text:style-name="T65">比照編制內專任教師之基本授課時數加3小時，惟專案計畫另有規定或情形特殊經專案簽准者不在此限。</text:span></text:p>
      <text:p text:style-name="P66"><text:span text:style-name="T67">（二）乙方應確實遵守學校之規定，並接受</text:span><text:span text:style-name="T68">甲方</text:span><text:span text:style-name="T69">之督導。</text:span></text:p>
      <text:p text:style-name="P70"><text:span text:style-name="T71">（三）每週在校時間至少○天，</text:span><text:span text:style-name="T72">從事教學或經甲方指派參與之研究、學術及相關工作</text:span><text:span text:style-name="T73">(</text:span><text:span text:style-name="T74">含專案計畫書規定之事項</text:span><text:span text:style-name="T75">)</text:span><text:span text:style-name="T76">。</text:span></text:p>
      <text:p text:style-name="P77"><text:span text:style-name="T78">三、</text:span><text:span text:style-name="T79">薪</text:span><text:span text:style-name="T80">酬：</text:span></text:p>
      <text:p text:style-name="P81"><text:span text:style-name="T82">（一）比照甲方編制內</text:span><text:span text:style-name="T83">專任教師</text:span><text:span text:style-name="T84">相當職級</text:span><text:span text:style-name="T85">待遇支給項目</text:span><text:span text:style-name="T86">，</text:span><text:span text:style-name="T87">依專案計畫書編列經費</text:span><text:span text:style-name="T88">，每月</text:span><text:span text:style-name="T89">為</text:span><text:span text:style-name="T90"><text:s text:c="2"/></text:span><text:span text:style-name="T91"><text:s/></text:span><text:span text:style-name="T92"><text:s text:c="6"/></text:span><text:span text:style-name="T93"><text:s text:c="2"/></text:span><text:span text:style-name="T94">_____</text:span><text:span text:style-name="T95">元</text:span><text:span text:style-name="T96">薪</text:span><text:span text:style-name="T97">點</text:span><text:span text:style-name="T98">。</text:span></text:p>
      <text:p text:style-name="P99"><text:span text:style-name="T100">（二）年終獎金</text:span><text:span text:style-name="T101">：</text:span><text:span text:style-name="T102">依專案計畫書編列之經費支給</text:span><text:span text:style-name="T103">。</text:span></text:p>
      <text:p text:style-name="P104">四、兼職及兼課：比照甲方編制內專任教師之規定辦理。</text:p>
      <text:p text:style-name="P105">五、差假：比照甲方編制內專任教師之規定辦理。</text:p>
      <text:p text:style-name="P106"><text:span text:style-name="T107">六、</text:span><text:span text:style-name="T108">提繳</text:span><text:span text:style-name="T109">勞工退休金</text:span><text:span text:style-name="T110">或離職儲金</text:span><text:span text:style-name="T111">：</text:span></text:p>
      <text:p text:style-name="P112"><text:span text:style-name="T113">甲方應為乙方</text:span><text:span text:style-name="T114">依</text:span><text:span text:style-name="T115">勞工退休金條例提繳勞工退休金</text:span><text:span text:style-name="T116">；</text:span><text:span text:style-name="T117">乙方</text:span><text:span text:style-name="T118">未具適用勞工退休金身分者</text:span><text:span text:style-name="T119">，</text:span><text:span text:style-name="T120">甲方比照各機關學校聘僱人員離職給與辦法提撥公提離職儲金</text:span><text:span text:style-name="T121">。</text:span><text:span text:style-name="T122">乙方自願提</text:span><text:span text:style-name="T123">繳勞工退休金</text:span><text:span text:style-name="T124">或自提離職儲金</text:span><text:span text:style-name="T125">，</text:span><text:span text:style-name="T126">由甲方於報酬中代為扣繳</text:span><text:span text:style-name="T127">。</text:span></text:p>
      <text:p text:style-name="P128"><text:span text:style-name="T129">七、</text:span><text:span text:style-name="T130">保險：乙方若符合勞工保險條例及全民健康保險法之被保險人資格者，應於到職當日由甲方辦理加保手續；聘約期滿或中途離職，應辦理退保。</text:span></text:p>
      <text:p text:style-name="P131">八、乙方如因特別事故須於契約期滿前先行離職時，應於一個月前提出申請，經甲方同意後始得離職。乙方離職時，應依規定辦妥離職手續後始得離職。</text:p>
      <text:p text:style-name="P132"><text:span text:style-name="T133">九、聘</text:span><text:span text:style-name="T134">期</text:span><text:span text:style-name="T135">、送審：</text:span></text:p>
      <text:p text:style-name="P136"><text:span text:style-name="T137">（一）乙方聘期</text:span><text:span text:style-name="T138">以</text:span><text:span text:style-name="T139">配合學年學期制</text:span><text:span text:style-name="T140">為原則</text:span><text:span text:style-name="T141">，一年一聘，</text:span><text:span text:style-name="T142">至多</text:span><text:span text:style-name="T143">聘至計畫期</text:span><text:span text:style-name="T144">程</text:span><text:span text:style-name="T145">結束時</text:span><text:span text:style-name="T146">終</text:span><text:span text:style-name="T147">止。</text:span></text:p>
      <text:p text:style-name="P148"><text:span text:style-name="T149">（二）乙方</text:span><text:span text:style-name="T150">得</text:span><text:span text:style-name="T151">比照</text:span><text:span text:style-name="T152">甲方</text:span><text:span text:style-name="T153">編制內專任教師辦理</text:span><text:span text:style-name="T154">新聘</text:span><text:span text:style-name="T155">教師資格審查</text:span><text:span text:style-name="T156">並</text:span><text:span text:style-name="T157">請頒教師證書。</text:span></text:p>
      <text:p text:style-name="P158">九之一、乙方聘期屆滿未獲再聘，且無「專科以上學校進用編制外專任教學人員實施原則」第六點及第七點所定情事者，甲方應比照勞工退休金條例第十二條規定，按乙方於甲方服務年資發給慰助金，每滿一年發給二分之一個月之平均薪酬，未滿一年者，以比例計給；最高以發給六個月平均薪酬為限。</text:p>
      <text:p text:style-name="P159"><text:span text:style-name="T160">十、</text:span><text:span text:style-name="T161">乙方在契約期間，不適用「國立嘉義大學教師借調處理要點」、「國立嘉義大學教授休假研究辦法」、「國立嘉義大學教師國內進修要點」、「國立嘉義大學教師出國講學研究或進修要點」、「公立學校教職員退休資遣撫卹條例」及公教人員婚、喪、生育、子女教育補助等規定。</text:span></text:p>
      <text:p text:style-name="P162"><text:span text:style-name="T163">十一、乙方在契約期間，應</text:span><text:span text:style-name="T164">參與甲方聘用單位及專案計畫</text:span><text:span text:style-name="T165">相關會議，</text:span><text:span text:style-name="T166">並</text:span><text:span text:style-name="T167">比照</text:span><text:span text:style-name="T168">甲方編制內</text:span><text:span text:style-name="T169">專任教師辦理教學評量</text:span><text:span text:style-name="T170">、</text:span><text:span text:style-name="T171">教師評鑑</text:span><text:span text:style-name="T172">、</text:span><text:span text:style-name="T173">再</text:span><text:span text:style-name="T174">聘審議及年資加薪</text:span><text:span text:style-name="T175">；乙方不得擔任甲方各</text:span><text:span text:style-name="T176">項</text:span><text:span text:style-name="T177">會議之委員、無甲方各項職務選舉權、不得兼任</text:span><text:span text:style-name="T178">編制內</text:span><text:span text:style-name="T179">主管</text:span><text:span text:style-name="T180">職務</text:span><text:span text:style-name="T181">。</text:span></text:p>
      <text:p text:style-name="P182"><text:span text:style-name="T183">十二、有關乙方</text:span><text:span text:style-name="T184">違反送審教師資格規定及</text:span><text:span text:style-name="T185">學術成果舞弊</text:span><text:span text:style-name="T186">之懲處，比照甲方編制內專任教師之規定辦理。</text:span></text:p>
      <text:p text:style-name="P187">十三、乙方於契約期間之工作成果，如係甲方企劃或執行工作期間完成者，其所有權除另有約定外應歸屬甲方所有，因前開著作或工作成果所生著作權或其他智慧財產權，應依各相關規定辦<text:soft-page-break/>理。非經甲方之同意，不得擅自利用或公開，違者除解聘外，如涉及不法利益，並得依法處理。</text:p>
      <text:p text:style-name="P188">十四、其他可享之權益：</text:p>
      <text:p text:style-name="P189">（一）服務證與校區車輛通行證之請領。</text:p>
      <text:p text:style-name="P190">（二）衛生保健醫療服務。</text:p>
      <text:p text:style-name="P191"><text:span text:style-name="T192">（三）參加</text:span><text:span text:style-name="T193">校內</text:span><text:span text:style-name="T194">文康活動，惟其每人每年支出總額不得高於行政院主計處訂定之「共同性費用編列標準表」標準。</text:span></text:p>
      <text:p text:style-name="P195"><text:span text:style-name="T196">（四）</text:span><text:span text:style-name="T197">依甲方規定使用</text:span><text:span text:style-name="T198">圖書館、電子計算機中心及體育場所等公共設施。</text:span></text:p>
      <text:p text:style-name="P199"><text:span text:style-name="T200">十五、甲方於計畫執行期限內如因故計畫終止</text:span><text:span text:style-name="T201">或</text:span><text:span text:style-name="T202">計畫期程結束時，本契約亦同時終止。</text:span></text:p>
      <text:p text:style-name="P203"><text:span text:style-name="T204">十五之一、甲方於乙方契約有效期間內終止契約，應有「專科以上學校進用編制外專任教學人員實施原則」第六點第一項各款情事之一</text:span><text:span text:style-name="T205">。</text:span></text:p>
      <text:p text:style-name="P206"><text:span text:style-name="T207">乙方契約有效期間內有「專科以上學校進用編制外專任教學人員實施原則」第六點第一項第一款至第六款規定情形之一者，免經教師評審委員會審議，予以終止契約</text:span><text:span text:style-name="T208">。</text:span></text:p>
      <text:p text:style-name="P209">乙方契約有效期間內有「專科以上學校進用編制外專任教學人員實施原則」第六點第一項第七款或第十款規定情形之一者，應經各級教師評審委員會委員三分之二以上出席及出席委員二分之一以上之審議通過，予以終止契約；有第一項第八款、第九款、第十一款至第十三款規定情形之一者，應經各級教師評審委員會委員三分之二以上出席及出席委員三分之二以上之審議通過，予以終止契約。</text:p>
      <text:p text:style-name="P210"><text:span text:style-name="T211">十</text:span><text:span text:style-name="T212">六</text:span><text:span text:style-name="T213">、</text:span><text:span text:style-name="T214">乙方於契約有效期間內有「專科以上學校進用編制外專任教學人員實施原則」第七點各款情形之一者，當然暫時予以停止契約執行</text:span><text:span text:style-name="T215">。</text:span></text:p>
      <text:p text:style-name="P216">十六之一、乙方於契約有效期間內涉有「專科以上學校進用編制外專任教學人員實施原則」第六點第一項第四款至第六款情形之一者，甲方應於接獲通報知悉之日起一個月內，提經校教師評審委員會審議通過後，暫時予以停止契約執行六個月以下，並靜候調查；必要時得經校教師評審委員會審議通過後，延長停止契約執行之期間二次，每次不得逾三個月。經審議暫時予以停止契約執行未通過，嗣經本校性別平等教育委員會或依法組成之相關委員會調查發現新事實或新證據而有暫時予以停聘必要者，校教師評審委員會應即審議通過暫時予以停止契約執行；其停止契約執行之期間不得超過契約有效期間。經調查屬實者，依第十五點之一規定辦理。</text:p>
      <text:p text:style-name="P217"><text:span text:style-name="T218">乙方於契約有效期間內涉有「專科以上學校進用編制外專任教學人員實施原則」第六點第一項第七款至第十一款情形之一者，甲方相關單位認為有先行停止契約執行進行調查之必要者，應循行政程序專案簽准，提經校教師評審委員會審議通過後，暫時予以停止契約執行三個月以下；必要時得經校教師評審委員會審議通過後，延長停止契約執行之期間一次，且不得逾三個月。其停止契約執行之期間不得超過契約有效期間。經調查屬實者，依第十五點之一規定辦理</text:span><text:span text:style-name="T219">。<text:s/></text:span></text:p>
      <text:p text:style-name="P220">前二項情形應經本校教師評審委員會委員二分之一以上出席及出席委員二分之一以上之審議通過。</text:p>
      <text:p text:style-name="P221">十六之二、依「專科以上學校進用編制外專任教學人員實施原則」第七點第二款、第三款規定停止契約執行之乙方，於停止契約執行之期間，不發給薪酬。</text:p>
      <text:p text:style-name="P222">依「專科以上學校進用編制外專任教學人員實施原則」第七點第一款、或本契約第十六點之一第一項規定停止契約執行之乙方，於停止契約執行之期間，不發給薪酬；停止契約執行之事由消滅後，未予終止契約者，補發其停止契約執行之期間全數本薪（年功薪）。</text:p>
      <text:p text:style-name="P223">依第十六點之一第二項規定停止契約執行之乙方，於停止契約執行之期間，發給半數本薪（年功薪）；調查後未予終止契約者，補發其停止契約執行之期間另半數本薪（年功薪）。</text:p>
      <text:p text:style-name="P224"><text:span text:style-name="T225">十</text:span><text:span text:style-name="T226">七</text:span><text:span text:style-name="T227">、</text:span><text:span text:style-name="T228">甲方為確認乙方是否有</text:span><text:span text:style-name="T229">性</text:span><text:span text:style-name="T230">別</text:span><text:span text:style-name="T231">平等教育法第</text:span><text:span text:style-name="T232">二十七條之一</text:span><text:span text:style-name="T233">第一項</text:span><text:span text:style-name="T234">各款</text:span><text:span text:style-name="T235">所定情事，乙方同意甲方得依</text:span><text:span text:style-name="T236">性別平等教育法</text:span><text:span text:style-name="T237">及</text:span><text:span text:style-name="T238">「學校辦理契約進用人員通報查詢作業注意事項」</text:span><text:span text:style-name="T239">，向各級主管教</text:span><text:soft-page-break/><text:span text:style-name="T240">育行政機關辦理其相關資訊之蒐集、利用及查詢，並同意法務部、警政機關及各級主管教育行政機關提供相關資訊。</text:span></text:p>
      <text:p text:style-name="P241"><text:span text:style-name="T242">乙方於契約期間</text:span><text:span text:style-name="T243">，</text:span><text:span text:style-name="T244">如有</text:span><text:span text:style-name="T245">性</text:span><text:span text:style-name="T246">別</text:span><text:span text:style-name="T247">平等教育法第二十七條之一第一項各款</text:span><text:span text:style-name="T248">所定情事，乙方同意甲方比照前項規定辦理</text:span><text:span text:style-name="T249">；</text:span><text:span text:style-name="T250">離職後始經查證屬實者，亦同。</text:span></text:p>
      <text:p text:style-name="P251"><text:span text:style-name="T252">甲方辦理通報後，乙方不得要求刪除、停止處理或利用其個人資料。</text:span></text:p>
      <text:p text:style-name="P253"><text:span text:style-name="T254">十</text:span><text:span text:style-name="T255">八</text:span><text:span text:style-name="T256">、乙方應遵守「校園性侵害性騷擾或性霸凌防治準則」第七條及第八條規定，在與性或性別有關之人際互動上，不得發展有違專業倫理之關係，並應尊重他人與自己之性或身體之自主，避免不受歡迎之追求行為，且不得以強制或暴力手段處理與性或性別有關之衝突。</text:span></text:p>
      <text:p text:style-name="P257"><text:span text:style-name="T258">十</text:span><text:span text:style-name="T259">九</text:span><text:span text:style-name="T260">、如因本契約相關事項涉訟時，雙方同意以臺灣嘉義地方法院為管轄法院。</text:span></text:p>
      <text:p text:style-name="P261"><text:span text:style-name="T262">二</text:span><text:span text:style-name="T263">十</text:span><text:span text:style-name="T264">、</text:span><text:span text:style-name="T265">本契約如有未盡事宜，依教育部頒</text:span><text:span text:style-name="T266">訂之「專科以上學校進用編制外專任教學人員實施原則」、「性別平等教育法」</text:span><text:span text:style-name="T267">、</text:span><text:span text:style-name="T268">「學校辦理契約進用人員通報查詢作業注意事項」</text:span><text:span text:style-name="T269">、</text:span><text:span text:style-name="T270">「國立嘉義大學校務基金進用教學人員及研究人員實施要點」及其他相關法令規定辦理。</text:span></text:p>
      <text:p text:style-name="P271"><text:span text:style-name="T272">二十</text:span><text:span text:style-name="T273">一</text:span><text:span text:style-name="T274">、本契約書一式三份，甲、乙方及</text:span><text:span text:style-name="T275">聘用</text:span><text:span text:style-name="T276">單位各執一份。</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甲方</text:span><text:span text:style-name="T285">：</text:span><text:span text:style-name="T286">國立嘉義大學</text:span></text:p>
          </table:table-cell>
          <table:table-cell table:style-name="TableCell287">
            <text:p text:style-name="P288"><text:span text:style-name="T289">乙方：</text:span><text:span text:style-name="T290"><text:s text:c="21"/></text:span><text:span text:style-name="T291">(簽名蓋章)</text:span></text:p>
          </table:table-cell>
        </table:table-row>
        <table:table-row table:style-name="TableRow292">
          <table:table-cell table:style-name="TableCell293">
            <text:p text:style-name="P294"><text:span text:style-name="T295">甲方</text:span><text:span text:style-name="T296">聘用單位主管核章：</text:span></text:p>
            <text:p text:style-name="P297"/>
          </table:table-cell>
          <table:table-cell table:style-name="TableCell298">
            <text:p text:style-name="P299"/>
          </table:table-cell>
        </table:table-row>
        <table:table-row table:style-name="TableRow300">
          <table:table-cell table:style-name="TableCell301">
            <text:p text:style-name="P302"><text:span text:style-name="T303">甲方代表人</text:span><text:span text:style-name="T304">-</text:span><text:span text:style-name="T305">校長</text:span><text:span text:style-name="T306">：</text:span><text:span text:style-name="T307"><text:s/></text:span></text:p>
            <text:p text:style-name="P308"/>
          </table:table-cell>
          <table:table-cell table:style-name="TableCell309">
            <text:p text:style-name="P310"><text:span text:style-name="T311">住址</text:span><text:span text:style-name="T312">：</text:span></text:p>
          </table:table-cell>
        </table:table-row>
        <table:table-row table:style-name="TableRow313">
          <table:table-cell table:style-name="TableCell314">
            <text:p text:style-name="P315"><text:span text:style-name="T316">地址</text:span><text:span text:style-name="T317">：</text:span><text:span text:style-name="T318">嘉義市鹿寮里學府路300號</text:span></text:p>
          </table:table-cell>
          <table:table-cell table:style-name="TableCell319">
            <text:p text:style-name="P320"><text:span text:style-name="T321">身分證字號</text:span><text:span text:style-name="T322">/</text:span><text:span text:style-name="T323">護照號碼</text:span><text:span text:style-name="T324">：</text:span></text:p>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中華民國　　年　月　日</text:p>
          </table: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611in" fo:text-indent="-0.3611in">
        <style:tab-stops>
          <style:tab-stop style:type="left" style:position="5.7638in"/>
        </style:tab-stops>
      </style:paragraph-properties>
      <style:text-properties style:font-name="標楷體" style:font-name-asian="標楷體" fo:font-size="13pt" style:font-size-asian="13pt" fo:hyphenate="false"/>
    </style:style>
    <style:style style:name="本文縮排字元" style:display-name="本文縮排 字元" style:family="text" style:parent-style-name="預設段落字型">
      <style:text-properties style:font-name="標楷體" style:font-name-asian="標楷體" style:font-name-complex="Times New Roman" fo:font-size="13pt" style:font-size-asian="13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font-size="13pt" style:font-size-asian="13pt" style:font-size-complex="13pt" style:text-underline-type="single" style:text-underline-style="solid" style:text-underline-width="auto" style:text-underline-mode="continuous" fo:hyphenate="false"/>
    </style:style>
    <style:style style:name="問候字元" style:display-name="問候 字元" style:family="text" style:parent-style-name="預設段落字型">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05T08:13:00Z</meta:creation-date>
    <dc:date>2022-07-05T08:13:00Z</dc:date>
    <meta:print-date>2022-06-12T10:54:00Z</meta:print-date>
    <meta:template xlink:href="Normal" xlink:type="simple"/>
    <meta:editing-cycles>2</meta:editing-cycles>
    <meta:editing-duration>PT0S</meta:editing-duration>
    <meta:document-statistic meta:page-count="3" meta:paragraph-count="6" meta:word-count="506" meta:character-count="3386" meta:row-count="24" meta:non-whitespace-character-count="2886"/>
  </office:meta>
</office:document-meta>
</file>