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0.8854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7375in"/>
    </style:style>
    <style:style style:name="Table1" style:family="table" style:master-page-name="MP0">
      <style:table-properties style:width="7.25in" fo:margin-left="0in" table:align="center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10" style:family="table-row">
      <style:table-row-properties style:min-row-height="0.555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" style:family="table-row">
      <style:table-row-properties style:min-row-height="0.555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" style:family="table-row">
      <style:table-row-properties style:min-row-height="0.555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760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line-height="0.2777in" fo:margin-right="0.08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" style:family="table-row">
      <style:table-row-properties style:min-row-height="0.680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" style:family="table-row">
      <style:table-row-properties style:min-row-height="0.683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3" style:family="table-row">
      <style:table-row-properties style:min-row-height="0.6833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" style:family="table-row">
      <style:table-row-properties style:min-row-height="0.6833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" style:family="table-row">
      <style:table-row-properties style:min-row-height="0.2777in"/>
    </style:style>
    <style:style style:name="TableCell94" style:family="table-cell">
      <style:table-cell-properties fo:border="non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777in" fo:margin-left="0.4861in" fo:text-indent="-0.486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3" style:family="paragraph">
      <style:paragraph-properties fo:widows="2" fo:orphans="2" fo:line-height="0.2777in" fo:margin-left="0.54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3" style:family="paragraph">
      <style:paragraph-properties fo:widows="2" fo:orphans="2" fo:line-height="0.2777in" fo:margin-left="0.541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3" style:family="paragraph">
      <style:paragraph-properties fo:widows="2" fo:orphans="2" fo:line-height="0.2777in" fo:margin-left="0.54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RANGE!A1:E11"/>國立嘉義大學編制內主管職務請假連續5日以上職務代理人順序表<text:bookmark-end text:name="RANGE!A1:E11"/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>級別</text:p>
          </table:table-cell>
          <table:table-cell table:style-name="TableCell15" table:number-columns-spanned="3">
            <text:p text:style-name="P16">職務代理順序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4">
            <text:p text:style-name="P19">行政單位</text:p>
          </table:table-cell>
          <table:table-cell table:style-name="TableCell20" table:number-rows-spanned="3">
            <text:p text:style-name="P21">一級主管</text:p>
          </table:table-cell>
          <table:table-cell table:style-name="TableCell22">
            <text:p text:style-name="P23">第一順位</text:p>
          </table:table-cell>
          <table:table-cell table:style-name="TableCell24">
            <text:p text:style-name="P25">第二順位</text:p>
          </table:table-cell>
          <table:table-cell table:style-name="TableCell26">
            <text:p text:style-name="P27">第三順位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教務處、學生事務處、總務處、研究發展處等單位副主管</text:p>
          </table:table-cell>
          <table:table-cell table:style-name="TableCell33">
            <text:p text:style-name="P34">同單位內二級主管</text:p>
          </table:table-cell>
          <table:table-cell table:style-name="TableCell35">
            <text:p text:style-name="P36">同單位內薦任以上職員或他單位具被代理職務之兼任資格者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未設副主管之同</text:p>
            <text:p text:style-name="P42">單位內二級主管</text:p>
          </table:table-cell>
          <table:table-cell table:style-name="TableCell43">
            <text:p text:style-name="P44">同單位內薦任以上</text:p>
            <text:p text:style-name="P45">職員</text:p>
          </table:table-cell>
          <table:table-cell table:style-name="TableCell46">
            <text:p text:style-name="P47">他單位一級主管或他單位具被代理職務之兼任資格者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二級主管</text:span><text:span text:style-name="T53">(含副主管)</text:span></text:p>
          </table:table-cell>
          <table:table-cell table:style-name="TableCell54">
            <text:p text:style-name="P55">同單位二級以上</text:p>
            <text:p text:style-name="P56">主管</text:p>
          </table:table-cell>
          <table:table-cell table:style-name="TableCell57">
            <text:p text:style-name="P58">同單位內薦任以上職員</text:p>
          </table:table-cell>
          <table:table-cell table:style-name="TableCell59">
            <text:p text:style-name="P60">他單位二級以上主管或他單位具被代理職務之兼任資格者</text:p>
          </table:table-cell>
        </table:table-row>
        <table:table-row table:style-name="TableRow61">
          <table:table-cell table:style-name="TableCell62" table:number-rows-spanned="3">
            <text:p text:style-name="P63">學術單位</text:p>
          </table:table-cell>
          <table:table-cell table:style-name="TableCell64">
            <text:p text:style-name="P65">學院</text:p>
          </table:table-cell>
          <table:table-cell table:style-name="TableCell66">
            <text:p text:style-name="P67">副院長或</text:p>
            <text:p text:style-name="P68">學院內系所主管</text:p>
          </table:table-cell>
          <table:table-cell table:style-name="TableCell69">
            <text:p text:style-name="P70">同學院內專任教師</text:p>
          </table:table-cell>
          <table:table-cell table:style-name="TableCell71">
            <text:p text:style-name="P72">他學院專任教授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系所</text:p>
          </table:table-cell>
          <table:table-cell table:style-name="TableCell77">
            <text:p text:style-name="P78">同系所專任教師</text:p>
          </table:table-cell>
          <table:table-cell table:style-name="TableCell79">
            <text:p text:style-name="P80">他系所系所主管</text:p>
          </table:table-cell>
          <table:table-cell table:style-name="TableCell81">
            <text:p text:style-name="P82">他系所專任副教授以上教師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中心</text:p>
          </table:table-cell>
          <table:table-cell table:style-name="TableCell87">
            <text:p text:style-name="P88">同中心內二級以上主管</text:p>
          </table:table-cell>
          <table:table-cell table:style-name="TableCell89">
            <text:p text:style-name="P90">同中心內薦任以上職員</text:p>
          </table:table-cell>
          <table:table-cell table:style-name="TableCell91">
            <text:p text:style-name="P92">他單位專任教師且具被代理職務之兼任資格</text:p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備註:</text:span><text:span text:style-name="T97"><text:s/></text:span></text:p>
            <text:list text:style-name="LFO3" text:continue-numbering="true">
              <text:list-item>
                <text:p text:style-name="P98"><text:span text:style-name="T99">本校編制內主管請假</text:span><text:span text:style-name="T100">連續5日以上時，請</text:span><text:span text:style-name="T101">依各職務之職責、工作性質及權責之行使，</text:span><text:span text:style-name="T102">依上表</text:span><text:span text:style-name="T103">預為排定現職人員代理順序</text:span><text:span text:style-name="T104">。</text:span></text:p>
              </text:list-item>
              <text:list-item>
                <text:p text:style-name="P105"><text:span text:style-name="T106">同單位內薦任以上職員代理時，應依本校職員陞遷序列表職稱</text:span><text:span text:style-name="T107">順序</text:span><text:span text:style-name="T108">代理，</text:span><text:span text:style-name="T109">委任職公務人員或</text:span><text:span text:style-name="T110">專案工作人員不得</text:span><text:span text:style-name="T111">代理</text:span><text:span text:style-name="T112">。</text:span><text:span text:style-name="T113">由其他單位人員代理時，須具</text:span><text:span text:style-name="T114">被</text:span><text:span text:style-name="T115">代理職務之兼任資格</text:span><text:span text:style-name="T116">。</text:span></text:p>
              </text:list-item>
              <text:list-item>
                <text:p text:style-name="P117"><text:span text:style-name="T118">職務代理人代理職務</text:span><text:span text:style-name="T119">連續10個工作日(扣除例假日</text:span><text:span text:style-name="T120">、事假、病假、休假</text:span><text:span text:style-name="T121">)以上者，</text:span><text:span text:style-name="T122">得</text:span><text:span text:style-name="T123">依</text:span><text:span text:style-name="T124">公務人員加給給與辦法</text:span><text:span text:style-name="T125">支領主管加給，</text:span><text:span text:style-name="T126">代理</text:span><text:span text:style-name="T127">半個月以上</text:span><text:span text:style-name="T128">者得</text:span><text:span text:style-name="T129">依本校</text:span><text:span text:style-name="T130">職員獎懲實施要點</text:span><text:span text:style-name="T131">辦理敘獎</text:span><text:span text:style-name="T132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33"><text:span text:style-name="T134"><text:s/></text:span><text:span text:style-name="T135"><text:s text:c="3"/></text:span><text:span text:style-name="T136"><text:s/></text:span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ng</meta:initial-creator>
    <dc:creator>USER</dc:creator>
    <meta:creation-date>2020-07-23T00:39:00Z</meta:creation-date>
    <dc:date>2020-07-23T00:39:00Z</dc:date>
    <meta:print-date>2020-07-23T0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