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854in" text:min-label-width="0.5937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3645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58in" text:min-label-width="0.3958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3645in" text:min-label-width="0.3958in"/>
      </text:list-level-style-number>
    </text:list-style>
    <text:list-style style:name="LFO6">
      <text:list-level-style-number text:level="1" style:num-format="一, 十, 一百(繁), ..." text:start-value="10">
        <style:list-level-properties text:space-before="0in" text:min-label-width="0.2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41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3645in" text:min-label-width="0.3958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375in" text:min-label-width="0.458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58in" text:min-label-width="0.3916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3645in" text:min-label-width="0.3958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8pt" style:font-size-asian="18pt"/>
    </style:style>
    <style:style style:name="TableColumn3" style:family="table-column">
      <style:table-column-properties style:column-width="0.5118in"/>
    </style:style>
    <style:style style:name="TableColumn4" style:family="table-column">
      <style:table-column-properties style:column-width="4.725in"/>
    </style:style>
    <style:style style:name="TableColumn5" style:family="table-column">
      <style:table-column-properties style:column-width="2.0708in"/>
    </style:style>
    <style:style style:name="Table2" style:family="table">
      <style:table-properties style:width="7.3076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問候" style:family="paragraph">
      <style:paragraph-properties fo:text-align="center" fo:margin-right="-0.0166in"/>
    </style:style>
    <style:style style:name="T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3937in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right="-0.0166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HTML預設格式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937in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right="-0.0166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list-style-name="LFO13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13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嘉義大學教職員獎懲案件審議原則彙整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編</text:span><text:span text:style-name="T10">號</text:span></text:p>
          </table:table-cell>
          <table:table-cell table:style-name="TableCell11">
            <text:p text:style-name="P12">內<text:s text:c="12"/>容</text:p>
          </table:table-cell>
          <table:table-cell table:style-name="TableCell13">
            <text:p text:style-name="P14">決議日期<text:s/>及<text:s/>會議次別</text:p>
          </table:table-cell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>基於獎勵不重複原則，日後因代理主管職務並支領主管職務加給有案者，依規定不予敘獎。</text:p>
          </table:table-cell>
          <table:table-cell table:style-name="TableCell20">
            <text:p text:style-name="P21">102年11月11日102學年度第3次職員甄審及考績委員會會議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擔任中央選舉委員會選務工作均不予敘獎，並免提會審議。</text:p>
          </table:table-cell>
          <table:table-cell table:style-name="TableCell27">
            <text:list text:style-name="LFO13" text:continue-numbering="true">
              <text:list-item>
                <text:p text:style-name="P28">105年4月27日本校104學年度第7次專案人員甄審及考評委員會</text:p>
              </text:list-item>
              <text:list-item>
                <text:p text:style-name="P29">105年5月24日104學年度第7次職員甄審及考績委員會會議</text:p>
              </text:list-item>
            </text:list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全真楷書" style:letter-kerning="true" fo:font-size="12pt" style:font-size-asian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paragraph-properties fo:widows="2" fo:orphans="2"/>
      <style:text-properties style:font-name="全真楷書" fo:hyphenate="false"/>
    </style:style>
    <style:style style:name="本文" style:display-name="本文" style:family="paragraph" style:parent-style-name="內文">
      <style:paragraph-properties fo:line-height="0.2222in"/>
      <style:text-properties style:font-name="細明體" style:font-name-asian="新細明體" fo:hyphenate="false"/>
    </style:style>
    <style:style style:name="純文字" style:display-name="純文字" style:family="paragraph" style:parent-style-name="內文">
      <style:text-properties style:font-name="細明體" style:font-name-asian="細明體" fo:color="#000000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全真楷書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全真楷書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854in" text:min-label-width="0.5937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3645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58in" text:min-label-width="0.3958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3645in" text:min-label-width="0.3958in"/>
      </text:list-level-style-number>
    </text:list-style>
    <text:list-style style:name="LFO6">
      <text:list-level-style-number text:level="1" style:num-format="一, 十, 一百(繁), ..." text:start-value="10">
        <style:list-level-properties text:space-before="0in" text:min-label-width="0.2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41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3645in" text:min-label-width="0.3958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375in" text:min-label-width="0.458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58in" text:min-label-width="0.3916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3645in" text:min-label-width="0.3958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5-31T02:39:00Z</meta:creation-date>
    <dc:date>2016-05-31T02:39:00Z</dc:date>
    <meta:print-date>2016-05-31T02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2" meta:row-count="1" meta:non-whitespace-character-count="190"/>
  </office:meta>
</office:document-meta>
</file>