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indent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weight-complex="bold" fo:letter-spacing="-0.011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本文縮排" style:family="paragraph">
      <style:paragraph-properties fo:margin-left="-0.375in" fo:margin-right="-0.3569in">
        <style:tab-stops/>
      </style:paragraph-properties>
      <style:text-properties style:text-scale="85%" style:letter-kerning="true" fo:font-size="12pt" style:font-size-asian="12pt"/>
    </style:style>
    <style:style style:name="TableColumn23" style:family="table-column">
      <style:table-column-properties style:column-width="1.3069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2.1034in" style:use-optimal-column-width="false"/>
    </style:style>
    <style:style style:name="Table22" style:family="table">
      <style:table-properties style:width="6.4944in" fo:margin-left="-0.3715in" table:align="left"/>
    </style:style>
    <style:style style:name="TableRow29" style:family="table-row">
      <style:table-row-properties style:min-row-height="0.3625in" style:use-optimal-row-height="false" fo:keep-together="always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2" style:family="table-row">
      <style:table-row-properties style:min-row-height="0.365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3333in"/>
      <style:text-properties style:font-name-asian="標楷體"/>
    </style:style>
    <style:style style:name="TableRow41" style:family="table-row">
      <style:table-row-properties style:min-row-height="0.3597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3333in"/>
      <style:text-properties style:font-name-asian="標楷體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73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1" style:family="table-row">
      <style:table-row-properties style:min-row-height="0.3798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4" style:family="table-row">
      <style:table-row-properties style:min-row-height="2.357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3631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國立嘉義大學</text:span><text:span text:style-name="T5">教師申請</text:span><text:span text:style-name="T6">教評會委員</text:span><text:span text:style-name="T7">迴避</text:span><text:span text:style-name="T8">意見</text:span><text:span text:style-name="T9">書</text:span></text:p>
      <text:p text:style-name="P10"><text:span text:style-name="T11">(</text:span><text:span text:style-name="T12">依行政程序法第</text:span><text:span text:style-name="T13">33</text:span><text:span text:style-name="T14">條及</text:span><text:span text:style-name="T15">國立嘉義大學</text:span><text:span text:style-name="T16">教師評審委員會設置辦法</text:span><text:span text:style-name="T17">第</text:span><text:span text:style-name="T18">11</text:span><text:span text:style-name="T19">條規定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申請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姓名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服務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被申請迴避教評會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服務單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應迴避原因及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之教評會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申請教評會委員迴避申請書</dc:title>
    <dc:description/>
    <dc:subject/>
    <meta:initial-creator>Customer</meta:initial-creator>
    <dc:creator>USER</dc:creator>
    <meta:creation-date>2019-05-27T08:03:00Z</meta:creation-date>
    <dc:date>2019-05-27T08:03:00Z</dc:date>
    <meta:print-date>2019-05-27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