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284in" style:use-optimal-column-width="false"/>
    </style:style>
    <style:style style:name="TableColumn4" style:family="table-column">
      <style:table-column-properties style:column-width="1.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025in" style:use-optimal-column-width="false"/>
    </style:style>
    <style:style style:name="Table2" style:family="table">
      <style:table-properties style:width="7in" fo:margin-left="-0.2305in" table:align="left"/>
    </style:style>
    <style:style style:name="TableRow8" style:family="table-row">
      <style:table-row-properties style:min-row-height="0.482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44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6.9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86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style:snap-to-layout-grid="false" fo:margin-bottom="0in" fo:line-height="0.2777in" fo:margin-left="0.06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48" style:parent-style-name="預設段落字型" style:family="text">
      <style:text-properties fo:font-size="24pt" style:font-size-asian="24pt" style:font-size-complex="2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2" style:parent-style-name="預設段落字型" style:family="text">
      <style:text-properties fo:font-size="24pt" style:font-size-asian="24pt" style:font-size-complex="2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6" style:parent-style-name="預設段落字型" style:family="text">
      <style:text-properties fo:font-size="24pt" style:font-size-asian="24pt" style:font-size-complex="2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60" style:parent-style-name="預設段落字型" style:family="text">
      <style:text-properties fo:font-size="24pt" style:font-size-asian="24pt" style:font-size-complex="2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64" style:parent-style-name="預設段落字型" style:family="text">
      <style:text-properties fo:font-size="24pt" style:font-size-asian="24pt" style:font-size-complex="2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2" style:family="paragraph">
      <style:paragraph-properties style:snap-to-layout-grid="false" fo:margin-bottom="0in" fo:line-height="0.2777in" fo:margin-left="0.1909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縮排2" style:family="paragraph">
      <style:paragraph-properties fo:line-height="0.2777in" fo:margin-left="0.5694in" fo:text-indent="-0.56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2" style:family="paragraph">
      <style:paragraph-properties fo:margin-bottom="0in" fo:line-height="0.2777in" fo:margin-left="0.3076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40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2in" fo:text-indent="-0.1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 fo:text-indent="2.3333in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222in" fo:text-indent="2.3333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1.4229in" style:use-optimal-row-height="false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9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名譽教授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所屬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退休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推薦單位(人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教授起聘日</text:p>
          </table:table-cell>
          <table:covered-table-cell/>
          <table:table-cell table:style-name="TableCell29">
            <text:p text:style-name="P30"><text:s text:c="4"/>年 <text:s text:c="4"/>月</text:p>
          </table:table-cell>
          <table:table-cell table:style-name="TableCell31">
            <text:p text:style-name="P32">留職停薪</text:p>
            <text:p text:style-name="P33">起訖日期</text:p>
          </table:table-cell>
          <table:table-cell table:style-name="TableCell34">
            <text:p text:style-name="P35"><text:s text:c="5"/>年 <text:s text:c="3"/>月 <text:s text:c="3"/>日起至</text:p>
            <text:p text:style-name="P36"><text:s text:c="3"/>年 <text:s text:c="3"/>月 <text:s text:c="3"/>日止</text:p>
          </table:table-cell>
        </table:table-row>
        <table:table-row table:style-name="TableRow37">
          <table:table-cell table:style-name="TableCell38" table:number-columns-spanned="2">
            <text:p text:style-name="P39">推薦事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ext:soft-page-break/>
        <table:table-row table:style-name="TableRow42">
          <table:table-cell table:style-name="TableCell43" table:number-columns-spanned="2">
            <text:p text:style-name="P44">符合資格條件</text:p>
          </table:table-cell>
          <table:covered-table-cell/>
          <table:table-cell table:style-name="TableCell45" table:number-columns-spanned="3">
            <text:p text:style-name="P46">具備下列條件之一：</text:p>
            <text:p text:style-name="P47"><text:span text:style-name="T48">□</text:span><text:span text:style-name="T49">1.</text:span><text:span text:style-name="T50">教學認真績效彰著，曾獲相關教學獎項，有具體事蹟，且擔任本校專任教授十五年以上者。</text:span></text:p>
            <text:p text:style-name="P51"><text:span text:style-name="T52">□</text:span><text:span text:style-name="T53">2.</text:span><text:span text:style-name="T54">學術研究成績卓越，曾獲相關研究獎項，並有具體事蹟，且擔任本校專任教授七年以上者。</text:span></text:p>
            <text:p text:style-name="P55"><text:span text:style-name="T56">□</text:span><text:span text:style-name="T57">3.</text:span><text:span text:style-name="T58">服務熱忱貢獻卓著，曾擔任本校主管工作，表現優異有具體建樹，且擔任本校專任教授十五年以上者。</text:span></text:p>
            <text:p text:style-name="P59"><text:span text:style-name="T60">□</text:span><text:span text:style-name="T61">4.</text:span><text:span text:style-name="T62">教學、研究、服務成績卓著，對於學術發展及輔導學生具有特殊貢獻，且擔任本校專任教授十五年以上者。</text:span></text:p>
            <text:p text:style-name="P63"><text:span text:style-name="T64">□</text:span><text:span text:style-name="T65">5.</text:span><text:span text:style-name="T66">曾任本校校長三年以上，學術聲望崇隆，對本校校務發展貢獻卓越者。</text:span></text:p>
            <text:p text:style-name="P67"/>
            <text:p text:style-name="P68"><text:span text:style-name="T69">備註</text:span><text:span text:style-name="T70">：</text:span><text:span text:style-name="T71">上述</text:span><text:span text:style-name="T72">專任教授年資，曾留職停薪期間除有返校義務授課者外應予扣除，惟扣除後，前後年資得累積計算。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推</text:span><text:span text:style-name="T78">薦</text:span><text:span text:style-name="T79">程序</text:span><text:span text:style-name="T80">(</text:span><text:span text:style-name="T81">請擇一勾選</text:span><text:span text:style-name="T82">)</text:span></text:p>
          </table:table-cell>
          <table:table-cell table:style-name="TableCell83">
            <text:p text:style-name="P84"><text:span text:style-name="T85">□符合上述各款條件者</text:span><text:span text:style-name="T86">，</text:span><text:span text:style-name="T87">得由所</text:span><text:span text:style-name="T88">屬系</text:span><text:span text:style-name="T89">(</text:span><text:span text:style-name="T90">所、</text:span><text:span text:style-name="T91"><text:s/></text:span><text:span text:style-name="T92">中心</text:span><text:span text:style-name="T93">、學位學程</text:span><text:span text:style-name="T94">)</text:span><text:span text:style-name="T95">、學院教師評審委員會審議通過後提名</text:span></text:p>
          </table:table-cell>
          <table:table-cell table:style-name="TableCell96" table:number-columns-spanned="3">
            <text:p text:style-name="P97"><text:span text:style-name="T98">經提　年　月</text:span><text:span text:style-name="T99"><text:s/></text:span><text:span text:style-name="T100">日</text:span><text:span text:style-name="T101"><text:s text:c="4"/></text:span><text:span text:style-name="T102">學年第</text:span><text:span text:style-name="T103"><text:s text:c="5"/></text:span><text:span text:style-name="T104">學期</text:span><text:span text:style-name="T105">第　</text:span><text:span text:style-name="T106"><text:s/></text:span><text:span text:style-name="T107">次</text:span><text:span text:style-name="T108">系（所、中心</text:span><text:span text:style-name="T109">、學位學程</text:span><text:span text:style-name="T110">）</text:span><text:span text:style-name="T111">教評會審</text:span><text:span text:style-name="T112">議</text:span><text:span text:style-name="T113">通過</text:span></text:p>
            <text:p text:style-name="P114"><text:span text:style-name="T115">系（所、中心、</text:span><text:span text:style-name="T116">學位學程</text:span><text:span text:style-name="T117">）</text:span><text:span text:style-name="T118">主任簽章</text:span><text:span text:style-name="T119">：</text:span><text:span text:style-name="T120"><text:s/></text:span><text:span text:style-name="T121"><text:s text:c="19"/></text:span></text:p>
            <text:p text:style-name="P122"/>
            <text:p text:style-name="P123"><text:span text:style-name="T124">經提　年　月　日</text:span><text:span text:style-name="T125"><text:s text:c="4"/></text:span><text:span text:style-name="T126">學年第</text:span><text:span text:style-name="T127"><text:s text:c="5"/></text:span><text:span text:style-name="T128">學期</text:span><text:span text:style-name="T129">第　</text:span><text:span text:style-name="T130"><text:s/></text:span><text:span text:style-name="T131">次</text:span><text:span text:style-name="T132">院</text:span><text:span text:style-name="T133">教評會審</text:span><text:span text:style-name="T134">議</text:span><text:span text:style-name="T135">通過</text:span></text:p>
            <text:p text:style-name="P136"><text:span text:style-name="T137">院長簽章</text:span><text:span text:style-name="T138">：</text:span><text:span text:style-name="T139"><text:s/></text:span><text:span text:style-name="T140"><text:s text:c="19"/></text:span></text:p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□符合上述第3款、第5款條件者，得由院長、教務長、副校長、校長直接提名</text:p>
          </table:table-cell>
          <table:table-cell table:style-name="TableCell146" table:number-columns-spanned="3">
            <text:p text:style-name="P147"><text:span text:style-name="T148">提名人簽章</text:span><text:span text:style-name="T149">：</text:span><text:span text:style-name="T150"><text:s/></text:span><text:span text:style-name="T151"><text:s text:c="19"/>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備註</text:p>
          </table:table-cell>
          <table:covered-table-cell/>
          <table:table-cell table:style-name="TableCell155" table:number-columns-spanned="3">
            <text:p text:style-name="P156">1.本表格「推薦事蹟」欄不敷填寫時，可另紙書寫。</text:p>
            <text:p text:style-name="P157"><text:span text:style-name="T158">2.</text:span><text:span text:style-name="T159">本校</text:span><text:span text:style-name="T160">名譽教授之提名須於退休後辦理，</text:span><text:span text:style-name="T161">推薦</text:span><text:span text:style-name="T162">提名後</text:span><text:span text:style-name="T163">，經本校教師評審委員會審議通過報請校長核定敦聘之。</text:span></text:p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名譽博士學位推薦書</dc:title>
    <dc:subject/>
    <meta:initial-creator>kororo</meta:initial-creator>
    <dc:creator>USER</dc:creator>
    <meta:creation-date>2019-11-18T03:50:00Z</meta:creation-date>
    <dc:date>2019-11-18T03:50:00Z</dc:date>
    <meta:print-date>2019-11-01T07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