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15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1347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0.6069in" style:use-optimal-column-width="false"/>
    </style:style>
    <style:style style:name="TableColumn9" style:family="table-column">
      <style:table-column-properties style:column-width="0.7319in" style:use-optimal-column-width="false"/>
    </style:style>
    <style:style style:name="TableColumn10" style:family="table-column">
      <style:table-column-properties style:column-width="1.5319in" style:use-optimal-column-width="false"/>
    </style:style>
    <style:style style:name="Table1" style:family="table" style:master-page-name="MP0">
      <style:table-properties style:width="6.8875in" fo:margin-left="0in" table:align="center"/>
    </style:style>
    <style:style style:name="TableRow11" style:family="table-row">
      <style:table-row-properties style:min-row-height="0.6826in"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letter-spacing="-0.0138in" fo:font-size="16pt" style:font-size-asian="16pt" style:font-size-complex="15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5pt"/>
    </style:style>
    <style:style style:name="TableRow16" style:family="table-row">
      <style:table-row-properties style:min-row-height="0.3069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25" style:family="table-row">
      <style:table-row-properties style:min-row-height="0.5833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5" style:family="table-row">
      <style:table-row-properties style:min-row-height="0.3201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Row44" style:family="table-row">
      <style:table-row-properties style:min-row-height="0.6555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6" style:family="table-row">
      <style:table-row-properties style:min-row-height="1.0354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843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25in" fo:margin-bottom="0.125in" style:line-height-at-least="0in" fo:margin-left="0.0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top="0.125in" fo:margin-bottom="0.125in" style:line-height-at-least="0in" fo:margin-left="0.09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style:line-height-at-least="0in" fo:margin-left="0.3472in" fo:text-indent="-0.3472in">
        <style:tab-stops/>
      </style:paragraph-properties>
      <style:text-properties style:font-name="標楷體" style:font-name-asian="標楷體" fo:letter-spacing="-0.0138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97" style:family="table-row">
      <style:table-row-properties style:min-row-height="0.7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3666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7083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1944in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line-height="0.1944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嘉義大學現職人員職務代理(十個工作日以上)支領主管加給、專業加給</text:p>
            <text:p text:style-name="P14"><text:span text:style-name="T1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職務代理人姓名</text:p>
          </table:table-cell>
          <table:covered-table-cell/>
          <table:covered-table-cell/>
          <table:table-cell table:style-name="TableCell19" table:number-columns-spanned="2">
            <text:p text:style-name="P20">單位</text:p>
          </table: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2">
            <text:p text:style-name="P24">現敘職等或兼任主管職務相當職等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任 <text:s text:c="4"/>職等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被代理人姓名</text:p>
          </table:table-cell>
          <table:covered-table-cell/>
          <table:covered-table-cell/>
          <table:table-cell table:style-name="TableCell38" table:number-columns-spanned="2">
            <text:p text:style-name="P39">單位</text:p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>現敘職等或兼任主管職務相當職等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任 <text:s text:c="3"/></text:span><text:span text:style-name="T54"><text:s/></text:span><text:span text:style-name="T55">職等</text:span></text:p>
          </table:table-cell>
          <table:covered-table-cell/>
        </table:table-row>
        <table:table-row table:style-name="TableRow56">
          <table:table-cell table:style-name="TableCell57">
            <text:p text:style-name="P58">代理起訖</text:p>
            <text:p text:style-name="P59">日<text:s text:c="4"/>期</text:p>
          </table:table-cell>
          <table:table-cell table:style-name="TableCell60" table:number-columns-spanned="8">
            <text:p text:style-name="P61">自 <text:s text:c="4"/>年 <text:s text:c="4"/>月 <text:s text:c="4"/>日起至 <text:s text:c="4"/>年 <text:s text:c="4"/>月 <text:s text:c="4"/>日止。</text:p>
            <text:p text:style-name="P62">※職務代理人代理期間共計請假<text:s text:c="5"/>日<text:s text:c="5"/>時。<text:s/></text:p>
            <text:p text:style-name="P63">職務代理人請於代理結束後三個月內，檢附被代理人請假表單（或相關證明文件）送人事室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支領項目</text:span></text:p>
          </table:table-cell>
          <table:table-cell table:style-name="TableCell68" table:number-columns-spanned="8">
            <text:p text:style-name="P69"><text:span text:style-name="T70">□主管加給</text:span><text:span text:style-name="T71"><text:s text:c="2"/></text:span><text:span text:style-name="T72"><text:s text:c="5"/></text:span><text:span text:style-name="T73"><text:s/>任</text:span><text:span text:style-name="T74"><text:s text:c="7"/></text:span><text:span text:style-name="T75">職等</text:span></text:p>
            <text:p text:style-name="P76"><text:span text:style-name="T77">□專業加給</text:span><text:span text:style-name="T78"><text:s text:c="2"/></text:span><text:span text:style-name="T79"><text:s text:c="5"/></text:span><text:span text:style-name="T80"><text:s/>任</text:span><text:span text:style-name="T81"><text:s text:c="7"/></text:span><text:span text:style-name="T82">職等</text:span><text:span text:style-name="T83"><text:s text:c="4"/></text:span><text:span text:style-name="T84"><text:s/>(本欄由人事單位填寫)</text:span></text:p>
            <text:p text:style-name="P85">備註:行政院人事行政局99年3月15日局給字第0990005138號書函略以，職員代理教師兼任行政主管職務者，其代理期間支給之加給僅限於主管職務加給，並不包括專業加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人簽章</text:p>
          </table:table-cell>
          <table:covered-table-cell/>
          <table:table-cell table:style-name="TableCell89" table:number-columns-spanned="2">
            <text:p text:style-name="P90">人事室</text:p>
          </table:table-cell>
          <table:covered-table-cell/>
          <table:table-cell table:style-name="TableCell91" table:number-columns-spanned="2">
            <text:p text:style-name="P92">出納組</text:p>
          </table:table-cell>
          <table:covered-table-cell/>
          <table:table-cell table:style-name="TableCell93" table:number-columns-spanned="2">
            <text:p text:style-name="P94">主計室</text:p>
          </table:table-cell>
          <table:covered-table-cell/>
          <table:table-cell table:style-name="TableCell95">
            <text:p text:style-name="P96">校長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3">
            <text:p text:style-name="P101"/>
            <text:p text:style-name="P102"/>
            <text:p text:style-name="P103"/>
            <text:p text:style-name="P104"/>
            <text:p text:style-name="P105">本室第二組</text:p>
          </table:table-cell>
          <table:covered-table-cell/>
          <table:table-cell table:style-name="TableCell106" table:number-columns-spanned="2" table:number-rows-spanned="3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rows-spanned="3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單位主管</text:p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</table:table>
      <text:p text:style-name="P130">※公務人員加給給與辦法第十二條：</text:p>
      <text:p text:style-name="P131"><text:span text:style-name="T132">各機關現職人員經權責機關依法令規定</text:span><text:span text:style-name="T133">核派代理職務連續十個工作日以上者</text:span><text:span text:style-name="T134">，其加給之給與，在不重領、不兼領原則下，自實際代理之日起，依代理職務之職等支給；如所代理之職務列等列為跨等者，依所定最低職等支給。但代理人銓敘審定之職等已超過被代理之職務最低職等者，在職務列等範圍內，依代理人銓敘審定職等支給；超過被代理之職務最高職等者，依所定最高職等支給。</text:span></text:p>
      <text:p text:style-name="P135">前項代理職務支給加給，以下列情形為限：</text:p>
      <text:p text:style-name="P136">一、留職停薪或出缺之職務。</text:p>
      <text:p text:style-name="P137">二、失蹤或停職之職務。</text:p>
      <text:p text:style-name="P138">三、帶職帶薪於國內外訓練、進修、考察依規定給假期間核派代理之職務。</text:p>
      <text:p text:style-name="P139">四、依規定日期給假期間或因公出差期間核派代理之職務。</text:p>
      <text:p text:style-name="P140">第一項之職務代理人具有代理職務適用之加給表所列支給條件者，得按代理職務之加給表支給；未具代理職務適用之加給表所列支給條件者，其加給依代理人本職適用之加給表支給。</text:p>
      <text:p text:style-name="P141"><text:span text:style-name="T142">第</text:span><text:span text:style-name="T143">一項</text:span><text:span text:style-name="T144">所稱連續十個工作日，指扣除例假日後，連續出勤合計達十個工作日</text:span><text:span text:style-name="T145">。但職務代理人例假日因公出差、業務輪值出勤或奉派加班，如係執行被代理人職務上之業務，得併計工作日；</text:span><text:span text:style-name="T146">職務代理人奉准給假期間視為代理連續，但不予計入工作日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護理學院請領代理職務加給申請表</dc:title>
    <meta:initial-creator>rain</meta:initial-creator>
    <dc:creator>USER</dc:creator>
    <meta:creation-date>2020-07-23T00:14:00Z</meta:creation-date>
    <dc:date>2020-07-23T00:14:00Z</dc:date>
    <meta:print-date>2020-07-23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