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75in" fo:text-indent="-0.75in">
        <style:tab-stops/>
      </style:paragraph-properties>
      <style:text-properties style:font-name="標楷體" style:font-name-asian="標楷體" style:font-size-complex="10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2" style:family="table">
      <style:table-properties style:width="6.9895in" fo:margin-left="0.075in" table:align="left"/>
    </style:style>
    <style:style style:name="TableRow5" style:family="table-row">
      <style:table-row-properties style:min-row-height="0.3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Row23" style:family="table-row">
      <style:table-row-properties style:min-row-height="0.338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29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6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2.059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1812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text-autospace="none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style:text-autospace="none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國立</text:span><text:span text:style-name="T9">嘉義</text:span><text:span text:style-name="T10">大學</text:span><text:span text:style-name="T11">OOO</text:span><text:span text:style-name="T12">學年度</text:span><text:span text:style-name="T13">第</text:span><text:span text:style-name="T14">O</text:span><text:span text:style-name="T15">學期</text:span><text:span text:style-name="T16">兼任教師終</text:span><text:span text:style-name="T17">止</text:span><text:span text:style-name="T18">聘約</text:span><text:span text:style-name="T19">通知書</text:span><text:span text:style-name="T20">【</text:span><text:span text:style-name="T21">範例</text:span><text:span text:style-name="T22">】</text:span></text:p>
          </table:table-cell>
          <table:covered-table-cell/>
        </table:table-row>
        <table:table-row table:style-name="TableRow23">
          <table:table-cell table:style-name="TableCell24">
            <text:p text:style-name="P25">案由：</text:p>
          </table:table-cell>
          <table:table-cell table:style-name="TableCell26">
            <text:p text:style-name="P27"><text:span text:style-name="T28">○○○○</text:span><text:span text:style-name="T29">系</text:span><text:span text:style-name="T30">(</text:span><text:span text:style-name="T31">所、中心、學位學程</text:span><text:span text:style-name="T32">)</text:span><text:span text:style-name="T33">○○○</text:span><text:span text:style-name="T34">兼任</text:span><text:span text:style-name="T35">教師</text:span><text:span text:style-name="T36">終</text:span><text:span text:style-name="T37">止</text:span><text:span text:style-name="T38">聘約案</text:span></text:p>
          </table:table-cell>
        </table:table-row>
        <table:table-row table:style-name="TableRow39">
          <table:table-cell table:style-name="TableCell40">
            <text:p text:style-name="P41">主旨：</text:p>
          </table:table-cell>
          <table:table-cell table:style-name="TableCell42">
            <text:p text:style-name="P43">有關臺端OOO學年度第O學期在本校兼課，因學生選課人數未達開課標準，將於聘期屆滿前終止聘約一案，詳如說明，請查照辦理。</text:p>
          </table:table-cell>
        </table:table-row>
        <table:table-row table:style-name="TableRow44">
          <table:table-cell table:style-name="TableCell45">
            <text:p text:style-name="P46">依據：</text:p>
          </table:table-cell>
          <table:table-cell table:style-name="TableCell47">
            <text:p text:style-name="P48">1.「專科以上學校兼任教師聘任辦法」第4條略以，兼任教師聘任後，學校因學生選課人數未達開課標準，致無聘任該兼任教師之需求者，聘期屆滿前得終止聘約。</text:p>
            <text:p text:style-name="P49">2.民法第95條第1項規定略以，非對話而為意思表示者，其意思表示，以通知達到相對人時，發生效力。</text:p>
          </table:table-cell>
        </table:table-row>
        <table:table-row table:style-name="TableRow50">
          <table:table-cell table:style-name="TableCell51">
            <text:p text:style-name="P52">說明：</text:p>
          </table:table-cell>
          <table:table-cell table:style-name="TableCell53">
            <text:p text:style-name="P54"><text:span text:style-name="T55">1.</text:span><text:span text:style-name="T56">依上開規定，請</text:span><text:span text:style-name="T57">臺</text:span><text:span text:style-name="T58">端於收到通知後，當日以mail回覆系</text:span><text:span text:style-name="T59">(</text:span><text:span text:style-name="T60">所</text:span><text:span text:style-name="T61">、</text:span><text:span text:style-name="T62">中心</text:span><text:span text:style-name="T63">、</text:span><text:span text:style-name="T64">學位學程</text:span><text:span text:style-name="T65">)</text:span><text:span text:style-name="T66">承辦人○○○(電子郵件信箱</text:span><text:span text:style-name="T67">OOOOOOO</text:span><text:span text:style-name="T68">@mail.ncyu.edu.tw) ，回覆內容為：</text:span><text:span text:style-name="T69">「已知悉</text:span><text:span text:style-name="T70">」，並於收受通知日起1週內將聘書繳回</text:span><text:span text:style-name="T71">系</text:span><text:span text:style-name="T72">(</text:span><text:span text:style-name="T73">所</text:span><text:span text:style-name="T74">、</text:span><text:span text:style-name="T75">中心</text:span><text:span text:style-name="T76">、</text:span><text:span text:style-name="T77">學位學程</text:span><text:span text:style-name="T78">)</text:span><text:span text:style-name="T79">辦</text:span><text:span text:style-name="T80">公室</text:span><text:span text:style-name="T81">(</text:span><text:span text:style-name="T82">將</text:span><text:span text:style-name="T83">轉</text:span><text:span text:style-name="T84">交</text:span><text:span text:style-name="T85">回</text:span><text:span text:style-name="T86">本校人事室</text:span><text:span text:style-name="T87">)</text:span><text:span text:style-name="T88">。</text:span></text:p>
            <text:p text:style-name="P89">2.本校將自收到臺端電子郵件回覆訊息之日起終止聘約，並另行支給聘約終止前之鐘點費；另若已於本校加入勞健保，將辦理退保事宜，併同敘明。</text:p>
          </table:table-cell>
        </table:table-row>
      </table:table>
      <text:p text:style-name="P90">此致</text:p>
      <text:p text:style-name="P91">正本：○○○老師</text:p>
      <text:p text:style-name="P92"><text:span text:style-name="T93">副本：人事室、教務處</text:span><text:span text:style-name="T94">註冊與課務組</text:span><text:span text:style-name="T95">、總務處</text:span><text:span text:style-name="T96">事務組</text:span></text:p>
      <text:p text:style-name="P97"/>
      <text:p text:style-name="內文"><draw:frame draw:z-index="251657728" draw:id="id0" draw:style-name="a0" draw:name="文字方塊 2" text:anchor-type="paragraph" svg:x="3.93542in" svg:y="0.0875in" svg:width="2.8375in" svg:height="2.26319in" style:rel-width="scale" style:rel-height="scale"><draw:text-box><text:p text:style-name="內文"><text:span text:style-name="T98">系</text:span><text:span text:style-name="T99">(</text:span><text:span text:style-name="T100">所</text:span><text:span text:style-name="T101">、</text:span><text:span text:style-name="T102">中心</text:span><text:span text:style-name="T103">、</text:span><text:span text:style-name="T104">學位學程</text:span><text:span text:style-name="T105">)</text:span><text:span text:style-name="T106">章戳：</text:span></text:p></draw:text-box><svg:title/><svg:desc/></draw:frame><text:s text:c="30"/><text:s text:c="2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升等審議結果通知書（範例）</dc:title>
    <meta:initial-creator>NTIN</meta:initial-creator>
    <dc:creator>USER</dc:creator>
    <meta:creation-date>2020-01-13T01:19:00Z</meta:creation-date>
    <dc:date>2020-01-13T01:19:00Z</dc:date>
    <meta:print-date>2019-11-26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