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87in"/>
    </style:style>
    <style:style style:name="TableColumn3" style:family="table-column">
      <style:table-column-properties style:column-width="0.2902in"/>
    </style:style>
    <style:style style:name="TableColumn4" style:family="table-column">
      <style:table-column-properties style:column-width="0.0527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0.1041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7347in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0.2555in"/>
    </style:style>
    <style:style style:name="TableColumn12" style:family="table-column">
      <style:table-column-properties style:column-width="0.184in"/>
    </style:style>
    <style:style style:name="TableColumn13" style:family="table-column">
      <style:table-column-properties style:column-width="0.2784in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0.1368in"/>
    </style:style>
    <style:style style:name="TableColumn16" style:family="table-column">
      <style:table-column-properties style:column-width="0.0916in"/>
    </style:style>
    <style:style style:name="TableColumn17" style:family="table-column">
      <style:table-column-properties style:column-width="0.4604in"/>
    </style:style>
    <style:style style:name="TableColumn18" style:family="table-column">
      <style:table-column-properties style:column-width="1.1013in"/>
    </style:style>
    <style:style style:name="Table1" style:family="table" style:master-page-name="MP0">
      <style:table-properties style:width="7.5722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style:snap-to-layout-grid="false" fo:text-align="end" fo:margin-right="-0.0027in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0.1277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justify"/>
    </style:style>
    <style:style style:name="T48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1263in" fo:keep-together="always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1263in" fo:keep-together="always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126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3" style:parent-style-name="內文" style:family="paragraph">
      <style:paragraph-properties style:snap-to-layout-grid="false" fo:margin-left="0.25in" fo:text-indent="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5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263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126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break-before="page"/>
    </style:style>
    <style:style style:name="TableColumn171" style:family="table-column">
      <style:table-column-properties style:column-width="0.5673in"/>
    </style:style>
    <style:style style:name="TableColumn172" style:family="table-column">
      <style:table-column-properties style:column-width="5.2173in"/>
    </style:style>
    <style:style style:name="TableColumn173" style:family="table-column">
      <style:table-column-properties style:column-width="1.2916in"/>
    </style:style>
    <style:style style:name="Table170" style:family="table">
      <style:table-properties style:width="7.0763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國立嘉義大學</text:span><text:span text:style-name="T23">110</text:span><text:span text:style-name="T24">年度</text:span><text:span text:style-name="T25">績優兼任行政工作教師及職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服務</text:p>
            <text:p text:style-name="P29">單位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到校</text:p>
            <text:p text:style-name="P42">日期</text:p>
          </table:table-cell>
          <table:covered-table-cell/>
          <table:table-cell table:style-name="TableCell43">
            <text:p text:style-name="P44">年<text:s text:c="2"/>月</text:p>
          </table:table-cell>
        </table:table-row>
        <table:table-row table:style-name="TableRow45">
          <table:table-cell table:style-name="TableCell46" table:number-columns-spanned="3" table:number-rows-spanned="3">
            <text:p text:style-name="P47"><text:span text:style-name="T48">最近</text:span><text:span text:style-name="T49">3</text:span><text:span text:style-name="T50">年考績</text:span><text:span text:style-name="T51">(</text:span><text:span text:style-name="T52">核</text:span><text:span text:style-name="T53">)</text:span><text:span text:style-name="T54">及獎懲紀錄</text:span></text:p>
          </table:table-cell>
          <table:covered-table-cell/>
          <table:covered-table-cell/>
          <table:table-cell table:style-name="TableCell55" table:number-columns-spanned="2">
            <text:p text:style-name="P56">考核年度</text:p>
          </table:table-cell>
          <table:covered-table-cell/>
          <table:table-cell table:style-name="TableCell57" table:number-columns-spanned="5">
            <text:p text:style-name="P58">年度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年度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年度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考績等第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獎懲紀錄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符合選拔要點第3點第1項款次</text:p>
          </table:table-cell>
          <table:covered-table-cell/>
          <table:covered-table-cell/>
          <table:table-cell table:style-name="TableCell86" table:number-columns-spanned="14">
            <text:list text:style-name="LFO1" text:continue-numbering="true">
              <text:list-item>
                <text:p text:style-name="P87">1.廉潔自持，不受利誘，有具體事實，足資表揚。</text:p>
              </text:list-item>
              <text:list-item>
                <text:p text:style-name="P88">2.熱心公益，主動察覺民眾急難，適時給予協助，事蹟顯著。</text:p>
              </text:list-item>
              <text:list-item>
                <text:p text:style-name="P89">3.持續參與社會服務，獲得高度肯定，提升本校形象。</text:p>
              </text:list-item>
              <text:list-item>
                <text:p text:style-name="P90">4.主動積極，戮力從公，行為及工作上有特殊優良表現，且服務態度優良。</text:p>
              </text:list-item>
              <text:list-item>
                <text:p text:style-name="P91">5.對經辦業務，能針對時弊，提出重大革新措施，經採行確具成效。</text:p>
              </text:list-item>
              <text:list-item>
                <text:p text:style-name="P92">6.對上級交付之重要工作，能克服困難，圓滿達成任務。</text:p>
              </text:list-item>
              <text:list-item>
                <text:p text:style-name="P93"><text:span text:style-name="T94">7.</text:span><text:span text:style-name="T95">辦理本校師生服務業務，工作績效特優且服務態度良好。</text:span></text:p>
              </text:list-item>
              <text:list-item>
                <text:p text:style-name="P96"><text:span text:style-name="T97">8.</text:span><text:span text:style-name="T98">將品質活動</text:span><text:span text:style-name="T99">(</text:span><text:span text:style-name="T100">如顧客滿意、專案管理等</text:span><text:span text:style-name="T101">)</text:span><text:span text:style-name="T102">落實於行政工作，並具有創新突破</text:span></text:p>
              </text:list-item>
            </text:list>
            <text:p text:style-name="P103"><text:span text:style-name="T104">性作為，提升本校服務品質。</text:span></text:p>
            <text:list text:style-name="LFO1" text:continue-numbering="true">
              <text:list-item>
                <text:p text:style-name="P105"><text:span text:style-name="T106">9.</text:span><text:span text:style-name="T107">其他特殊優良事蹟，足為本校同仁表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近5年曾獲本校績優人員表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□是<text:s/>□否</text:p>
          </table:table-cell>
          <table:covered-table-cell/>
          <table:table-cell table:style-name="TableCell113" table:number-columns-spanned="4">
            <text:p text:style-name="P114">優良事蹟佐證資料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共<text:s text:c="4"/>件，詳清單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具<text:s/>體<text:s/>優<text:s/>良<text:s/>事<text:s/>蹟</text:p>
          </table:table-cell>
          <table:table-cell table:style-name="TableCell120" table:number-columns-spanned="16">
            <text:p text:style-name="P121">（請以第3人稱撰寫）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單位</text:p>
            <text:p text:style-name="P139">主管</text:p>
            <text:p text:style-name="P140">推薦</text:p>
            <text:p text:style-name="P141">理由</text:p>
            <text:p text:style-name="P142">(必填)</text:p>
          </table:table-cell>
          <table:covered-table-cell/>
          <table:table-cell table:style-name="TableCell143" table:number-columns-spanned="6" table:number-rows-spanned="2"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推薦順序(必填)</text:p>
          </table:table-cell>
          <table:covered-table-cell/>
          <table:covered-table-cell/>
          <table:table-cell table:style-name="TableCell151" table:number-columns-spanned="4">
            <text:p text:style-name="P152">直屬主管簽章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院長或一級行政</text:p>
            <text:p text:style-name="P155">單位主管簽章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7">
            <text:p text:style-name="P168">本校審查委員會審議結果：□同意推薦<text:s/>□不同意推薦(勿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P176"><text:span text:style-name="T177">優良事蹟佐證資料清單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序號</text:p>
          </table:table-cell>
          <table:table-cell table:style-name="TableCell181">
            <text:p text:style-name="P182">佐證資料名稱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<text:s text:c="2"/></text:span><text:span text:style-name="T299">備註：佐證資料請依清單標明序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嘉 義 大 學 績 優 職 員 推 薦 表</dc:title>
    <meta:initial-creator>USER</meta:initial-creator>
    <dc:creator>USER</dc:creator>
    <meta:creation-date>2021-08-23T05:40:00Z</meta:creation-date>
    <dc:date>2021-08-23T05:40:00Z</dc:date>
    <meta:print-date>2018-01-12T02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