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555in"/>
    </style:style>
    <style:style style:name="TableColumn4" style:family="table-column">
      <style:table-column-properties style:column-width="1.0569in"/>
    </style:style>
    <style:style style:name="TableColumn5" style:family="table-column">
      <style:table-column-properties style:column-width="0.9881in"/>
    </style:style>
    <style:style style:name="TableColumn6" style:family="table-column">
      <style:table-column-properties style:column-width="0.1409in"/>
    </style:style>
    <style:style style:name="TableColumn7" style:family="table-column">
      <style:table-column-properties style:column-width="0.8312in"/>
    </style:style>
    <style:style style:name="TableColumn8" style:family="table-column">
      <style:table-column-properties style:column-width="0.4486in"/>
    </style:style>
    <style:style style:name="TableColumn9" style:family="table-column">
      <style:table-column-properties style:column-width="1.9687in"/>
    </style:style>
    <style:style style:name="Table2" style:family="table">
      <style:table-properties style:width="6.4902in" fo:margin-left="0in" table:align="center"/>
    </style:style>
    <style:style style:name="TableRow10" style:family="table-row">
      <style:table-row-properties style:min-row-height="0.5569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end" fo:margin-top="0.0833in" fo:margin-bottom="0.0833in" fo:text-indent="0.3569in"/>
      <style:text-properties style:font-name="標楷體" style:font-name-asian="標楷體" style:font-size-complex="12pt"/>
    </style:style>
    <style:style style:name="TableRow19" style:family="table-row">
      <style:table-row-properties style:min-row-height="0.5458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Row28" style:family="table-row">
      <style:table-row-properties style:min-row-height="0.8298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41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fo:margin-top="0.0416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416in"/>
      <style:text-properties style:font-name="標楷體" style:font-name-asian="標楷體" style:font-size-complex="12pt"/>
    </style:style>
    <style:style style:name="TableRow36" style:family="table-row">
      <style:table-row-properties style:min-row-height="0.8951in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top="0.083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1.9097in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top="0.0833in" fo:margin-left="3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84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Row63" style:family="table-row">
      <style:table-row-properties style:min-row-height="0.6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Row70" style:family="table-row">
      <style:table-row-properties style:min-row-height="0.5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76" style:family="table-row">
      <style:table-row-properties style:min-row-height="0.653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25in" fo:line-height="0.1944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margin-top="0.25in" fo:line-height="0.1944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margin-top="0.25in" fo:line-height="0.1944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嘉義大學學生雙重學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2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 table:number-columns-spanned="2">
            <text:p text:style-name="P18">年 <text:s text:c="5"/>月 <text:s text:c="4"/>日</text:p>
          </table:table-cell>
          <table:covered-table-cell/>
        </table:table-row>
        <table:table-row table:style-name="TableRow19">
          <table:table-cell table:style-name="TableCell20">
            <text:p text:style-name="P21">學 <text:s text:c="2"/>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 table:number-rows-spanned="2">
            <text:p text:style-name="P25">聯絡電話</text:p>
          </table:table-cell>
          <table:covered-table-cell/>
          <table:table-cell table:style-name="TableCell26" table:number-columns-spanned="2">
            <text:p text:style-name="P27">（H）：</text:p>
          </table:table-cell>
          <table:covered-table-cell/>
        </table:table-row>
        <table:table-row table:style-name="TableRow28">
          <table:table-cell table:style-name="TableCell29">
            <text:p text:style-name="P30">系（所）年級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手機：</text:p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/>
            <text:p text:style-name="P39"><text:span text:style-name="T40">擬同時就讀</text:span><text:span text:style-name="T41"><text:s text:c="14"/></text:span><text:span text:style-name="T42">學校</text:span><text:span text:style-name="T43"><text:s text:c="11"/></text:span><text:span text:style-name="T44">學院</text:span><text:span text:style-name="T45"><text:s text:c="23"/></text:span><text:span text:style-name="T46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申請雙重學籍原因及修業計畫：</text:p>
            <text:p text:style-name="P50"/>
            <text:p text:style-name="P51"/>
            <text:p text:style-name="P52"/>
            <text:p text:style-name="P53"/>
            <text:p text:style-name="P54">學生簽名：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1. 導師（大學部）</text:p>
            <text:p text:style-name="P58">/指導教授（研究所）</text:p>
          </table:table-cell>
          <table:covered-table-cell/>
          <table:table-cell table:style-name="TableCell59" table:number-columns-spanned="4">
            <text:p text:style-name="P60">2.系（所）主管</text:p>
          </table:table-cell>
          <table:covered-table-cell/>
          <table:covered-table-cell/>
          <table:covered-table-cell/>
          <table:table-cell table:style-name="TableCell61">
            <text:p text:style-name="P62">3.院長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註冊與課務組/民雄教務組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教務長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>說明：</text:p>
      <text:list text:style-name="LFO1" text:continue-numbering="true">
        <text:list-item>
          <text:p text:style-name="P82">申請雙重學籍學生，應於雙重學籍事實發生之當學期註冊前，向原就讀學系所提出申請，經導師或指導教授、系所主管、院長同意，並經教務單位及教務長核定後，始可取得雙重學籍資格。</text:p>
        </text:list-item>
        <text:list-item>
          <text:p text:style-name="P83">未選定指導教授之碩博士班學生，指導教授簽核欄請系所主管簽核。</text:p>
        </text:list-item>
        <text:list-item>
          <text:p text:style-name="P84"><text:span text:style-name="T85">本申請書請於指導教授、系所主管簽核及教務長核定後，送教務處存檔</text:span><text:span text:style-name="T86">，若本人擬留存請自行影印留存。</text:span></text:p>
        </text:list-item>
        <text:list-item>
          <text:p text:style-name="P87"><text:span text:style-name="T88">雙重學籍學生若於他校就讀後再進入本校就讀（新生），則依本校學生抵免學分要點辦理抵免，若於本校就讀後再進入他校就讀或同時入學就讀，則他校修習學分不予抵免；在本校擁有雙重學籍之抵免比照跨校辦理；若有學位論文者，兩校論文題目及內涵應有所不同，經調查以相同論文取得學位，撤銷本校畢業學位，並追繳其已發之學位證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</meta:initial-creator>
    <dc:creator>User</dc:creator>
    <meta:creation-date>2022-06-24T05:56:00Z</meta:creation-date>
    <dc:date>2022-09-19T05:12:00Z</dc:date>
    <meta:print-date>2022-09-19T05:09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83" meta:character-count="558" meta:row-count="3" meta:non-whitespace-character-count="476"/>
  </office:meta>
</office:document-meta>
</file>