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5in" fo:line-height="150%"/>
    </style:style>
    <style:style style:name="T2" style:parent-style-name="預設段落字型" style:family="text">
      <style:text-properties style:font-name="標楷體" fo:font-size="22pt" style:font-size-asian="22pt" style:font-size-complex="22pt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/>
    </style:style>
    <style:style style:name="T6" style:parent-style-name="預設段落字型" style:family="text">
      <style:text-properties style:font-name="標楷體" fo:font-size="22pt" style:font-size-asian="22pt"/>
    </style:style>
    <style:style style:name="P7" style:parent-style-name="本文" style:family="paragraph">
      <style:paragraph-properties fo:text-align="start" fo:margin-top="0.5in" fo:line-height="150%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T19" style:parent-style-name="預設段落字型" style:family="text">
      <style:text-properties style:font-name="標楷體" fo:font-size="20pt" style:font-size-asian="20pt" style:font-size-complex="20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9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150%" fo:text-indent="1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150%" fo:text-indent="1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margin-bottom="0.375in" fo:line-height="150%" fo:text-indent="1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margin-top="0.375in" fo:line-height="150%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嘉義大學博</text:span><text:span text:style-name="T3">(</text:span><text:span text:style-name="T4">碩</text:span><text:span text:style-name="T5">)</text:span><text:span text:style-name="T6">士學位考試委員會審定書</text:span></text:p>
      <text:p text:style-name="P7"><text:span text:style-name="T8">人文藝術</text:span><text:span text:style-name="T9">學院</text:span><text:span text:style-name="T10">應用歷史</text:span><text:span text:style-name="T11">學系</text:span><text:span text:style-name="T12">(</text:span><text:span text:style-name="T13">□</text:span><text:span text:style-name="T14">碩士班</text:span><text:span text:style-name="T15">□</text:span><text:span text:style-name="T16">碩士在職專班</text:span><text:span text:style-name="T17">)</text:span><text:span text:style-name="T18"><text:s text:c="3"/></text:span><text:span text:style-name="T19"><text:line-break/></text:span><text:span text:style-name="T20">研</text:span><text:span text:style-name="T21"><text:s/></text:span><text:span text:style-name="T22">究</text:span><text:span text:style-name="T23"><text:s/></text:span><text:span text:style-name="T24">生</text:span><text:span text:style-name="T25"><text:s text:c="3"/>○ <text:s/>○ <text:s/>○ <text:s text:c="2"/></text:span><text:span text:style-name="T26">所提之論文</text:span></text:p>
      <text:p text:style-name="P27">○○○○○○○○○○○○○○(題目)</text:p>
      <text:p text:style-name="P28">經本委員會審議，認定符合博(碩)士學位標準。</text:p>
      <text:p text:style-name="P29">學位考試委員會</text:p>
      <text:p text:style-name="P30"><text:span text:style-name="T31">委員兼召集人：</text:span><text:span text:style-name="T32"><text:s text:c="5"/></text:span><text:span text:style-name="T33"><text:s text:c="20"/></text:span><text:span text:style-name="T34"><text:s text:c="2"/></text:span><text:span text:style-name="T35">簽名</text:span></text:p>
      <text:p text:style-name="P36"><text:span text:style-name="T37">審</text:span><text:span text:style-name="T38"><text:s/></text:span><text:span text:style-name="T39">查</text:span><text:span text:style-name="T40"><text:s/></text:span><text:span text:style-name="T41">委</text:span><text:span text:style-name="T42"><text:s/></text:span><text:span text:style-name="T43">員</text:span><text:span text:style-name="T44"><text:s/></text:span><text:span text:style-name="T45">：</text:span><text:span text:style-name="T46"><text:s text:c="5"/></text:span><text:span text:style-name="T47"><text:s text:c="20"/></text:span><text:span text:style-name="T48"><text:s text:c="2"/></text:span><text:span text:style-name="T49">簽名</text:span></text:p>
      <text:p text:style-name="P50"><text:span text:style-name="T51"><text:s text:c="12"/></text:span><text:span text:style-name="T52"><text:s text:c="7"/></text:span><text:span text:style-name="T53"><text:s text:c="20"/></text:span><text:span text:style-name="T54"><text:s text:c="2"/></text:span><text:span text:style-name="T55">簽名</text:span></text:p>
      <text:p text:style-name="P56"><text:span text:style-name="T57"><text:s text:c="19"/></text:span><text:span text:style-name="T58"><text:s text:c="20"/></text:span><text:span text:style-name="T59"><text:s text:c="2"/></text:span><text:span text:style-name="T60">簽名</text:span></text:p>
      <text:p text:style-name="P61"><text:span text:style-name="T62">指</text:span><text:span text:style-name="T63"><text:s/></text:span><text:span text:style-name="T64">導</text:span><text:span text:style-name="T65"><text:s/></text:span><text:span text:style-name="T66">教</text:span><text:span text:style-name="T67"><text:s/></text:span><text:span text:style-name="T68">授</text:span><text:span text:style-name="T69"><text:s/></text:span><text:span text:style-name="T70">：</text:span><text:span text:style-name="T71"><text:s text:c="5"/></text:span><text:span text:style-name="T72"><text:s text:c="3"/></text:span><text:span text:style-name="T73"><text:s/></text:span><text:span text:style-name="T74"><text:s text:c="16"/></text:span><text:span text:style-name="T75"><text:s/></text:span><text:span text:style-name="T76"><text:s/></text:span><text:span text:style-name="T77">簽名</text:span><text:span text:style-name="T78"><text:s text:c="4"/></text:span></text:p>
      <text:p text:style-name="P79"><text:span text:style-name="T80">所</text:span><text:span text:style-name="T81"><text:s text:c="7"/></text:span><text:span text:style-name="T82">長</text:span><text:span text:style-name="T83"><text:s/></text:span><text:span text:style-name="T84">：</text:span><text:span text:style-name="T85"><text:s text:c="5"/></text:span><text:span text:style-name="T86"><text:s text:c="3"/></text:span><text:span text:style-name="T87"><text:s/></text:span><text:span text:style-name="T88"><text:s text:c="16"/></text:span><text:span text:style-name="T89"><text:s/></text:span><text:span text:style-name="T90"><text:s/></text:span><text:span text:style-name="T91">簽名</text:span><text:span text:style-name="T92"><text:s text:c="5"/></text:span></text:p>
      <text:p text:style-name="P93"><text:span text:style-name="T94">學</text:span><text:span text:style-name="T95"><text:s/></text:span><text:span text:style-name="T96">位</text:span><text:span text:style-name="T97"><text:s/></text:span><text:span text:style-name="T98">考</text:span><text:span text:style-name="T99"><text:s/></text:span><text:span text:style-name="T100">試</text:span><text:span text:style-name="T101"><text:s/></text:span><text:span text:style-name="T102">及</text:span><text:span text:style-name="T103"><text:s/></text:span><text:span text:style-name="T104">格</text:span><text:span text:style-name="T105"><text:s/></text:span><text:span text:style-name="T106">日</text:span><text:span text:style-name="T107"><text:s/></text:span><text:span text:style-name="T108">期：</text:span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○○○</text:span><text:span text:style-name="T117">年</text:span><text:span text:style-name="T118">○○</text:span><text:span text:style-name="T119">月</text:span><text:span text:style-name="T120">○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博(碩)士學位考試委員會審定書</dc:title>
    <meta:initial-creator>NCYU</meta:initial-creator>
    <dc:creator>NCYUAH1</dc:creator>
    <meta:creation-date>2016-05-16T07:38:00Z</meta:creation-date>
    <dc:date>2016-07-01T07:12:00Z</dc: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0" meta:row-count="2" meta:non-whitespace-character-count="350"/>
  </office:meta>
</office:document-meta>
</file>