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學年度</text:p>
          </table:table-cell>
          <table:table-cell office:value-type="string" table:style-name="ce1">
            <text:p>設立別</text:p>
          </table:table-cell>
          <table:table-cell office:value-type="string" table:style-name="ce1">
            <text:p>學校類別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2">
            <text:p>學期別</text:p>
          </table:table-cell>
          <table:table-cell office:value-type="string" table:style-name="ce1">
            <text:p>宿舍名稱</text:p>
          </table:table-cell>
          <table:table-cell office:value-type="string" table:style-name="ce2">
            <text:p>宿舍別</text:p>
          </table:table-cell>
          <table:table-cell office:value-type="string" table:style-name="ce3">
            <text:p>總床數</text:p>
          </table:table-cell>
          <table:table-cell office:value-type="string" table:style-name="ce3">
            <text:p>租金(每學期)</text:p>
          </table:table-cell>
          <table:table-cell office:value-type="string" table:style-name="ce2">
            <text:p>冷氣儲值卡</text:p>
          </table:table-cell>
          <table:table-cell office:value-type="string" table:style-name="ce2">
            <text:p>租金包水費</text:p>
          </table:table-cell>
          <table:table-cell office:value-type="string" table:style-name="ce2">
            <text:p>租金包電費</text:p>
          </table:table-cell>
          <table:table-cell office:value-type="string" table:style-name="ce1"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蘭潭一舍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9900" table:style-name="ce6">
            <text:p>9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二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蘭潭二舍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8500/10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蘭潭三舍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6">
            <text:p>586</text:p>
          </table:table-cell>
          <table:table-cell office:value-type="float" office:value="8000" table:style-name="ce6">
            <text:p>8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或六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蘭潭五舍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6">
            <text:p>456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蘭潭六舍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6">
            <text:p>328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民雄一舍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18/9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民雄二舍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644/12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新民宿舍</text:p>
          </table:table-cell>
          <table:table-cell office:value-type="float" office:value="2" table:style-name="ce4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8500" table:style-name="ce5">
            <text:p>8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林森宿舍</text:p>
          </table:table-cell>
          <table:table-cell office:value-type="float" office:value="1" table:style-name="ce4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6500" table:style-name="ce5">
            <text:p>6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進德樓宿舍</text:p>
          </table:table-cell>
          <table:table-cell office:value-type="float" office:value="2" table:style-name="ce4">
            <text:p>2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10200~14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、2、3、4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一舍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9900" table:style-name="ce6">
            <text:p>9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二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二舍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8500/10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三舍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6">
            <text:p>586</text:p>
          </table:table-cell>
          <table:table-cell office:value-type="float" office:value="8000" table:style-name="ce6">
            <text:p>8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或六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五舍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6">
            <text:p>456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蘭潭六舍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6">
            <text:p>328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民雄一舍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18/9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民雄二舍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644/12</text:p>
          </table:table-cell>
          <table:table-cell office:value-type="string" table:style-name="ce6">
            <text:p>6000/1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、6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新民宿舍</text:p>
          </table:table-cell>
          <table:table-cell office:value-type="float" office:value="2" table:style-name="ce4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8500" table:style-name="ce5">
            <text:p>8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林森宿舍</text:p>
          </table:table-cell>
          <table:table-cell office:value-type="float" office:value="1" table:style-name="ce4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6500" table:style-name="ce5">
            <text:p>6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四人一間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大學校院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進德樓宿舍</text:p>
          </table:table-cell>
          <table:table-cell office:value-type="float" office:value="2" table:style-name="ce4">
            <text:p>2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10200~14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、2、3、4人一間</text:p>
          </table:table-cell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4-05T11:17:10Z</meta:creation-date>
    <dc:date>2021-04-08T08:15:44Z</dc:date>
    <meta:editing-cycles>3</meta:editing-cycles>
    <meta:editing-duration>PT161S</meta:editing-duration>
  </office:meta>
</office:document-meta>
</file>