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57.9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/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number-columns-repeated="1010" table:default-cell-style-name="ce3"/>
        <table:table-row table:style-name="ro1">
          <table:table-cell table:style-name="ce1" office:value-type="string" calcext:value-type="string">
            <text:p>學年度</text:p>
          </table:table-cell>
          <table:table-cell office:value-type="string" calcext:value-type="string">
            <text:p>設立別</text:p>
          </table:table-cell>
          <table:table-cell office:value-type="string" calcext:value-type="string">
            <text:p>學校類別</text:p>
          </table:table-cell>
          <table:table-cell table:style-name="ce1" office:value-type="string" calcext:value-type="string">
            <text:p>學校代碼</text:p>
          </table:table-cell>
          <table:table-cell office:value-type="string" calcext:value-type="string">
            <text:p>學校名稱</text:p>
          </table:table-cell>
          <table:table-cell table:style-name="ce1" office:value-type="string" calcext:value-type="string">
            <text:p>學期別</text:p>
          </table:table-cell>
          <table:table-cell office:value-type="string" calcext:value-type="string">
            <text:p>宿舍名稱</text:p>
          </table:table-cell>
          <table:table-cell table:style-name="ce1" office:value-type="string" calcext:value-type="string">
            <text:p>宿舍別</text:p>
          </table:table-cell>
          <table:table-cell table:style-name="ce5" office:value-type="string" calcext:value-type="string">
            <text:p>總床數</text:p>
          </table:table-cell>
          <table:table-cell table:style-name="ce5" office:value-type="string" calcext:value-type="string">
            <text:p>租金(每學期)</text:p>
          </table:table-cell>
          <table:table-cell table:style-name="ce1" office:value-type="string" calcext:value-type="string">
            <text:p>冷氣儲值卡</text:p>
          </table:table-cell>
          <table:table-cell table:style-name="ce1" office:value-type="string" calcext:value-type="string">
            <text:p>租金包水費</text:p>
          </table:table-cell>
          <table:table-cell table:style-name="ce1" office:value-type="string" calcext:value-type="string">
            <text:p>租金包電費</text:p>
          </table:table-cell>
          <table:table-cell office:value-type="string" calcext:value-type="string">
            <text:p>備註</text:p>
          </table:table-cell>
          <table:table-cell table:number-columns-repeated="1010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大學校院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國立嘉義大學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蘭潭一舍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9900" calcext:value-type="float">
            <text:p>99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" office:value-type="string" calcext:value-type="string">
            <text:p>二人一間</text:p>
          </table:table-cell>
          <table:table-cell table:number-columns-repeated="1010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大學校院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國立嘉義大學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蘭潭二舍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8500/102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" office:value-type="string" calcext:value-type="string">
            <text:p>四人一間</text:p>
          </table:table-cell>
          <table:table-cell table:number-columns-repeated="1010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大學校院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國立嘉義大學</text:p>
          </table:table-cell>
          <table:table-cell table:style-name="ce2" office:value-type="string" calcext:value-type="string">
            <text:p>1</text:p>
          </table:table-cell>
          <table:table-cell table:style-name="ce4" office:value-type="string" calcext:value-type="string">
            <text:p>蘭潭三舍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8000" calcext:value-type="float">
            <text:p>80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" office:value-type="string" calcext:value-type="string">
            <text:p>四或六人一間</text:p>
          </table:table-cell>
          <table:table-cell table:number-columns-repeated="1010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大學校院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國立嘉義大學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蘭潭五舍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6500" calcext:value-type="float">
            <text:p>65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" office:value-type="string" calcext:value-type="string">
            <text:p>四人一間</text:p>
          </table:table-cell>
          <table:table-cell table:number-columns-repeated="1010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大學校院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國立嘉義大學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蘭潭六舍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6500" calcext:value-type="float">
            <text:p>65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" office:value-type="string" calcext:value-type="string">
            <text:p>四人一間</text:p>
          </table:table-cell>
          <table:table-cell table:number-columns-repeated="1010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大學校院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國立嘉義大學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民雄一舍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618/9</text:p>
          </table:table-cell>
          <table:table-cell table:style-name="ce6" office:value-type="string" calcext:value-type="string">
            <text:p>6000/120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" office:value-type="string" calcext:value-type="string">
            <text:p>3、6人一間</text:p>
          </table:table-cell>
          <table:table-cell table:number-columns-repeated="1010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大學校院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國立嘉義大學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民雄二舍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string" calcext:value-type="string">
            <text:p>644/12</text:p>
          </table:table-cell>
          <table:table-cell table:style-name="ce6" office:value-type="string" calcext:value-type="string">
            <text:p>6000/120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" office:value-type="string" calcext:value-type="string">
            <text:p>3、6人一間</text:p>
          </table:table-cell>
          <table:table-cell table:number-columns-repeated="1010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大學校院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國立嘉義大學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新民宿舍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8500" calcext:value-type="float">
            <text:p>8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四人一間</text:p>
          </table:table-cell>
          <table:table-cell table:number-columns-repeated="1010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大學校院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國立嘉義大學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林森宿舍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6500" calcext:value-type="float">
            <text:p>650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四人一間</text:p>
          </table:table-cell>
          <table:table-cell table:number-columns-repeated="1010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大學校院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國立嘉義大學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進德樓宿舍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string" calcext:value-type="string">
            <text:p>10200~1420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、2、3、4人一間</text:p>
          </table:table-cell>
          <table:table-cell table:number-columns-repeated="1010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大學校院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國立嘉義大學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蘭潭一舍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9900" calcext:value-type="float">
            <text:p>99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" office:value-type="string" calcext:value-type="string">
            <text:p>二人一間</text:p>
          </table:table-cell>
          <table:table-cell table:number-columns-repeated="1010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大學校院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國立嘉義大學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蘭潭二舍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8500/102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" office:value-type="string" calcext:value-type="string">
            <text:p>四人一間</text:p>
          </table:table-cell>
          <table:table-cell table:number-columns-repeated="1010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大學校院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國立嘉義大學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蘭潭三舍</text:p>
          </table:table-cell>
          <table:table-cell table:style-name="ce2" office:value-type="float" office:value="0" calcext:value-type="float">
            <text:p>0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8000" calcext:value-type="float">
            <text:p>80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" office:value-type="string" calcext:value-type="string">
            <text:p>四或六人一間</text:p>
          </table:table-cell>
          <table:table-cell table:number-columns-repeated="1010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大學校院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國立嘉義大學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蘭潭五舍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6500" calcext:value-type="float">
            <text:p>65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" office:value-type="string" calcext:value-type="string">
            <text:p>四人一間</text:p>
          </table:table-cell>
          <table:table-cell table:number-columns-repeated="1010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大學校院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國立嘉義大學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蘭潭六舍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6500" calcext:value-type="float">
            <text:p>65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" office:value-type="string" calcext:value-type="string">
            <text:p>四人一間</text:p>
          </table:table-cell>
          <table:table-cell table:number-columns-repeated="1010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大學校院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國立嘉義大學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民雄一舍</text:p>
          </table:table-cell>
          <table:table-cell table:style-name="ce2" office:value-type="string" calcext:value-type="string">
            <text:p>2</text:p>
          </table:table-cell>
          <table:table-cell table:style-name="ce6" office:value-type="string" calcext:value-type="string">
            <text:p>618/9</text:p>
          </table:table-cell>
          <table:table-cell table:style-name="ce6" office:value-type="string" calcext:value-type="string">
            <text:p>6000/120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" office:value-type="string" calcext:value-type="string">
            <text:p>3、6人一間</text:p>
          </table:table-cell>
          <table:table-cell table:number-columns-repeated="1010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大學校院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國立嘉義大學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民雄二舍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string" calcext:value-type="string">
            <text:p>644/12</text:p>
          </table:table-cell>
          <table:table-cell table:style-name="ce6" office:value-type="string" calcext:value-type="string">
            <text:p>6000/120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4" office:value-type="string" calcext:value-type="string">
            <text:p>3、6人一間</text:p>
          </table:table-cell>
          <table:table-cell table:number-columns-repeated="1010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大學校院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國立嘉義大學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新民宿舍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8500" calcext:value-type="float">
            <text:p>8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四人一間</text:p>
          </table:table-cell>
          <table:table-cell table:number-columns-repeated="1010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大學校院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國立嘉義大學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林森宿舍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6500" calcext:value-type="float">
            <text:p>650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四人一間</text:p>
          </table:table-cell>
          <table:table-cell table:number-columns-repeated="1010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公立</text:p>
          </table:table-cell>
          <table:table-cell table:style-name="ce4" office:value-type="string" calcext:value-type="string">
            <text:p>大學校院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國立嘉義大學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進德樓宿舍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string" calcext:value-type="string">
            <text:p>10200~1420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、2、3、4人一間</text:p>
          </table:table-cell>
          <table:table-cell table:number-columns-repeated="1010"/>
        </table:table-row>
        <table:table-row table:style-name="ro1" table:number-rows-repeated="1048515">
          <table:table-cell table:number-columns-repeated="1024"/>
        </table:table-row>
        <table:table-row table:style-name="ro4" table:number-rows-repeated="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8" table:number-columns-repeated="1024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PMingLiu" fo:font-family="PMingLiu" style:font-family-generic="roman" style:font-pitch="variable" fo:font-size="12pt" style:font-name-asian="PMingLiu" style:font-family-asian="PMingLiu" style:font-family-generic-asian="roman" style:font-pitch-asian="variable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06-1" style:display-name="PageStyle_106-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-2" style:display-name="PageStyle_106-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-1" style:display-name="PageStyle_107-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-2" style:display-name="PageStyle_107-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User</meta:initial-creator>
    <meta:creation-date>2017-04-05T11:17:10Z</meta:creation-date>
    <dc:date>2019-07-02T09:30:25.526000000</dc:date>
    <meta:editing-cycles>3</meta:editing-cycles>
    <meta:editing-duration>PT2M41S</meta:editing-duration>
    <meta:document-statistic meta:table-count="2" meta:cell-count="294" meta:object-count="0"/>
  </office:meta>
</office:document-meta>
</file>