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57.9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3"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9" table:default-cell-style-name="ce4"/>
        <table:table-column table:style-name="co8" table:number-columns-repeated="1010" table:default-cell-style-name="ce4"/>
        <table:table-row table:style-name="ro1">
          <table:table-cell table:style-name="ce2" office:value-type="string" calcext:value-type="string">
            <text:p>學年度</text:p>
          </table:table-cell>
          <table:table-cell office:value-type="string" calcext:value-type="string">
            <text:p>設立別</text:p>
          </table:table-cell>
          <table:table-cell office:value-type="string" calcext:value-type="string">
            <text:p>學校類別</text:p>
          </table:table-cell>
          <table:table-cell table:style-name="ce2"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table:style-name="ce2" office:value-type="string" calcext:value-type="string">
            <text:p>學期別</text:p>
          </table:table-cell>
          <table:table-cell office:value-type="string" calcext:value-type="string">
            <text:p>宿舍名稱</text:p>
          </table:table-cell>
          <table:table-cell table:style-name="ce2" office:value-type="string" calcext:value-type="string">
            <text:p>宿舍別</text:p>
          </table:table-cell>
          <table:table-cell table:style-name="ce6" office:value-type="string" calcext:value-type="string">
            <text:p>總床數</text:p>
          </table:table-cell>
          <table:table-cell table:style-name="ce6" office:value-type="string" calcext:value-type="string">
            <text:p>租金(每學期)</text:p>
          </table:table-cell>
          <table:table-cell table:style-name="ce2" office:value-type="string" calcext:value-type="string">
            <text:p>冷氣儲值卡</text:p>
          </table:table-cell>
          <table:table-cell table:style-name="ce2" office:value-type="string" calcext:value-type="string">
            <text:p>租金包水費</text:p>
          </table:table-cell>
          <table:table-cell table:style-name="ce2" office:value-type="string" calcext:value-type="string">
            <text:p>租金包電費</text:p>
          </table:table-cell>
          <table:table-cell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蘭潭一舍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00" calcext:value-type="float">
            <text:p>99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二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蘭潭二舍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8500/102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string" calcext:value-type="string">
            <text:p>1</text:p>
          </table:table-cell>
          <table:table-cell table:style-name="ce5" office:value-type="string" calcext:value-type="string">
            <text:p>蘭潭三舍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8000" calcext:value-type="float">
            <text:p>8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四或六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蘭潭五舍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6500" calcext:value-type="float">
            <text:p>65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蘭潭六舍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500" calcext:value-type="float">
            <text:p>65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民雄一舍</text:p>
          </table:table-cell>
          <table:table-cell table:style-name="ce3" office:value-type="string" calcext:value-type="string">
            <text:p>2</text:p>
          </table:table-cell>
          <table:table-cell table:style-name="ce7" office:value-type="string" calcext:value-type="string">
            <text:p>618/9</text:p>
          </table:table-cell>
          <table:table-cell table:style-name="ce7" office:value-type="string" calcext:value-type="string">
            <text:p>6000/12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3、6人一間</text:p>
          </table:table-cell>
          <table:table-cell table:number-columns-repeated="101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民雄二舍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644/12</text:p>
          </table:table-cell>
          <table:table-cell table:style-name="ce7" office:value-type="string" calcext:value-type="string">
            <text:p>6000/12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3、6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新民宿舍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500" calcext:value-type="float">
            <text:p>85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林森宿舍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500" calcext:value-type="float">
            <text:p>65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進德樓宿舍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10200~142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、2、3、4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蘭潭一舍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00" calcext:value-type="float">
            <text:p>99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二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蘭潭二舍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8500/102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蘭潭三舍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8000" calcext:value-type="float">
            <text:p>8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四或六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蘭潭五舍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6500" calcext:value-type="float">
            <text:p>65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蘭潭六舍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6500" calcext:value-type="float">
            <text:p>65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民雄一舍</text:p>
          </table:table-cell>
          <table:table-cell table:style-name="ce3" office:value-type="string" calcext:value-type="string">
            <text:p>2</text:p>
          </table:table-cell>
          <table:table-cell table:style-name="ce7" office:value-type="string" calcext:value-type="string">
            <text:p>618/9</text:p>
          </table:table-cell>
          <table:table-cell table:style-name="ce7" office:value-type="string" calcext:value-type="string">
            <text:p>6000/12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3、6人一間</text:p>
          </table:table-cell>
          <table:table-cell table:number-columns-repeated="101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民雄二舍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string" calcext:value-type="string">
            <text:p>644/12</text:p>
          </table:table-cell>
          <table:table-cell table:style-name="ce7" office:value-type="string" calcext:value-type="string">
            <text:p>6000/12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5" office:value-type="string" calcext:value-type="string">
            <text:p>3、6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新民宿舍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8500" calcext:value-type="float">
            <text:p>85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林森宿舍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500" calcext:value-type="float">
            <text:p>65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四人一間</text:p>
          </table:table-cell>
          <table:table-cell table:number-columns-repeated="1010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公立</text:p>
          </table:table-cell>
          <table:table-cell table:style-name="ce5" office:value-type="string" calcext:value-type="string">
            <text:p>大學校院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國立嘉義大學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進德樓宿舍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10200~142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1、2、3、4人一間</text:p>
          </table:table-cell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6-1" style:display-name="PageStyle_106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-2" style:display-name="PageStyle_106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7-04-05T11:17:10Z</meta:creation-date>
    <dc:date>2019-07-02T09:30:03.423000000</dc:date>
    <meta:editing-cycles>2</meta:editing-cycles>
    <meta:editing-duration>PT2M19S</meta:editing-duration>
    <meta:document-statistic meta:table-count="2" meta:cell-count="294" meta:object-count="0"/>
  </office:meta>
</office:document-meta>
</file>