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48"/>
    <style:style style:name="ce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30.48cm" style:use-optimal-column-width="true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學期開始/結束&quot;;&quot;上課開始/結束&quot;;&quot;補上班/補課&quot;;&quot;寒假/暑假&quot;;&quot;會議&quot;;&quot;註冊(含繳費/退費)&quot;;&quot;休學/退學&quot;;&quot;學位證書申請&quot;;&quot;期中考/期末考/補考&quot;;&quot;語文能力&quot;;&quot;學位考試&quot;;&quot;論文繳交&quot;;&quot;課程公告&quot;;&quot;選課/加退選/停修&quot;;&quot;學分抵免/免修&quot;;&quot;教育學程&quot;;&quot;其他學程&quot;;&quot;交換學生/海外課程&quot;;&quot;教學意見調查&quot;;&quot;成績繳交&quot;;&quot;新生活動/迎新&quot;;&quot;研習/研討/座談&quot;;&quot;校慶&quot;;&quot;畢業典禮&quot;;&quot;藝文活動&quot;;&quot;校園活動&quot;;&quot;校園徵才&quot;;&quot;運動競賽&quot;;&quot;其他競賽&quot;;&quot;國定假日&quot;;&quot;彈性放假/調整放假&quot;;&quot;入學申請/考試&quot;)">
          <table:help-message table:display="true"/>
          <table:error-message table:display="true"/>
        </table:content-validation>
        <table:content-validation table:name="val2" table:condition="cell-content-is-in-list(&quot;行政&quot;;&quot;學籍&quot;;&quot;考試&quot;;&quot;課程&quot;;&quot;成績&quot;;&quot;活動&quot;;&quot;假日&quot;;&quot;招生&quot;)">
          <table:help-message table:display="true"/>
          <table:error-message table:display="true"/>
        </table:content-validation>
        <table:content-validation table:name="val3" table:condition="cell-content-is-in-list(&quot;教職員生&quot;;&quot;教師&quot;;&quot;師生&quot;;&quot;學生&quot;;&quot;學士班&quot;;&quot;碩/博班&quot;;&quot;國際學生/僑生/陸生&quot;;&quot;新生&quot;;&quot;教學助理&quot;;&quot;校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設立別<text:s/></text:p>
          </table:table-cell>
          <table:table-cell office:value-type="string" table:style-name="ce1">
            <text:p>學校類別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期別</text:p>
          </table:table-cell>
          <table:table-cell office:value-type="string" table:style-name="ce10">
            <text:p>起始日期</text:p>
          </table:table-cell>
          <table:table-cell office:value-type="string" table:style-name="ce10">
            <text:p>結束日期</text:p>
          </table:table-cell>
          <table:table-cell office:value-type="string" table:style-name="ce1">
            <text:p>性質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對象</text:p>
          </table:table-cell>
          <table:table-cell office:value-type="string" table:style-name="ce1">
            <text:p>說明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01T00:00:00" table:style-name="ce11">
            <text:p>2019-08-01</text:p>
          </table:table-cell>
          <table:table-cell office:value-type="date" office:date-value="2019-08-01T00:00:00" table:style-name="ce11">
            <text:p>2019-08-0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學期開始/結束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5">
            <text:p>108學年度第1學期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01T00:00:00" table:style-name="ce11">
            <text:p>2019-08-01</text:p>
          </table:table-cell>
          <table:table-cell office:value-type="date" office:date-value="2019-08-01T00:00:00" table:style-name="ce11">
            <text:p>2019-08-01</text:p>
          </table:table-cell>
          <table:table-cell office:value-type="string" table:content-validation-name="val2" table:style-name="ce2">
            <text:p>考試</text:p>
          </table:table-cell>
          <table:table-cell office:value-type="string" table:content-validation-name="val1" table:style-name="ce2">
            <text:p>學位考試</text:p>
          </table:table-cell>
          <table:table-cell office:value-type="string" table:content-validation-name="val3" table:style-name="ce6">
            <text:p>碩/博班</text:p>
          </table:table-cell>
          <table:table-cell office:value-type="string" table:style-name="ce7">
            <text:p>108學年度第1學期研究生學位考試申請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13T00:00:00" table:style-name="ce11">
            <text:p>2019-08-13</text:p>
          </table:table-cell>
          <table:table-cell office:value-type="date" office:date-value="2019-08-13T00:00:00" table:style-name="ce11">
            <text:p>2019-08-13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15T00:00:00" table:style-name="ce11">
            <text:p>2019-08-15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1" table:style-name="ce8">
            <text:p>註冊(含繳費/退費)</text:p>
          </table:table-cell>
          <table:table-cell office:value-type="string" table:content-validation-name="val3" table:style-name="ce8">
            <text:p>學生</text:p>
          </table:table-cell>
          <table:table-cell office:value-type="string" table:style-name="ce7">
            <text:p>新生學雜費減免線上申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15T00:00:00" table:style-name="ce11">
            <text:p>2019-08-15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2">
            <text:p>學籍</text:p>
          </table:table-cell>
          <table:table-cell office:value-type="string" table:content-validation-name="val1" table:style-name="ce2">
            <text:p>註冊(含繳費/退費)</text:p>
          </table:table-cell>
          <table:table-cell office:value-type="string" table:content-validation-name="val3" table:style-name="ce6">
            <text:p>學生</text:p>
          </table:table-cell>
          <table:table-cell office:value-type="string" table:style-name="ce7">
            <text:p>舊生就學貸款收件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22T00:00:00" table:style-name="ce11">
            <text:p>2019-08-22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2">
            <text:p>學籍</text:p>
          </table:table-cell>
          <table:table-cell office:value-type="string" table:content-validation-name="val1" table:style-name="ce2">
            <text:p>註冊(含繳費/退費)</text:p>
          </table:table-cell>
          <table:table-cell office:value-type="string" table:content-validation-name="val3" table:style-name="ce6">
            <text:p>新生</text:p>
          </table:table-cell>
          <table:table-cell office:value-type="string" table:style-name="ce7">
            <text:p>新生就學貸款收件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25T00:00:00" table:style-name="ce11">
            <text:p>2019-08-25</text:p>
          </table:table-cell>
          <table:table-cell office:value-type="date" office:date-value="2019-08-25T00:00:00" table:style-name="ce11">
            <text:p>2019-08-25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祖父母節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27T00:00:00" table:style-name="ce11">
            <text:p>2019-08-27</text:p>
          </table:table-cell>
          <table:table-cell office:value-type="date" office:date-value="2019-08-30T00:00:00" table:style-name="ce11">
            <text:p>2019-08-30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新生活動/迎新</text:p>
          </table:table-cell>
          <table:table-cell office:value-type="string" table:content-validation-name="val3" table:style-name="ce4">
            <text:p>國際學生/僑生/陸生</text:p>
          </table:table-cell>
          <table:table-cell office:value-type="string" table:style-name="ce7">
            <text:p>境外新生接機及輔導講習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8-31T00:00:00" table:style-name="ce11">
            <text:p>2019-08-31</text:p>
          </table:table-cell>
          <table:table-cell office:value-type="date" office:date-value="2019-09-01T00:00:00" table:style-name="ce11">
            <text:p>2019-09-01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新生活動/迎新</text:p>
          </table:table-cell>
          <table:table-cell office:value-type="string" table:content-validation-name="val3" table:style-name="ce4">
            <text:p>新生</text:p>
          </table:table-cell>
          <table:table-cell office:value-type="string" table:style-name="ce7">
            <text:p>新生進住宿舍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2T00:00:00" table:style-name="ce11">
            <text:p>2019-09-02</text:p>
          </table:table-cell>
          <table:table-cell office:value-type="date" office:date-value="2019-09-03T00:00:00" table:style-name="ce11">
            <text:p>2019-09-03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1" table:style-name="ce4">
            <text:p>語文能力</text:p>
          </table:table-cell>
          <table:table-cell office:value-type="string" table:content-validation-name="val3" table:style-name="ce4">
            <text:p>新生</text:p>
          </table:table-cell>
          <table:table-cell office:value-type="string" table:style-name="ce9">
            <text:p>新生英檢測驗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2T00:00:00" table:style-name="ce11">
            <text:p>2019-09-02</text:p>
          </table:table-cell>
          <table:table-cell office:value-type="date" office:date-value="2019-09-04T00:00:00" table:style-name="ce11">
            <text:p>2019-09-04</text:p>
          </table:table-cell>
          <table:table-cell office:value-type="string" table:content-validation-name="val2" table:style-name="ce2">
            <text:p>活動</text:p>
          </table:table-cell>
          <table:table-cell office:value-type="string" table:content-validation-name="val1" table:style-name="ce2">
            <text:p>新生活動/迎新</text:p>
          </table:table-cell>
          <table:table-cell office:value-type="string" table:content-validation-name="val3" table:style-name="ce6">
            <text:p>新生</text:p>
          </table:table-cell>
          <table:table-cell office:value-type="string" table:style-name="ce7">
            <text:p>日間學士班新生始業式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2T00:00:00" table:style-name="ce11">
            <text:p>2019-09-02</text:p>
          </table:table-cell>
          <table:table-cell office:value-type="date" office:date-value="2019-09-05T00:00:00" table:style-name="ce11">
            <text:p>2019-09-05</text:p>
          </table:table-cell>
          <table:table-cell office:value-type="string" table:content-validation-name="val2" table:style-name="ce8">
            <text:p>課程</text:p>
          </table:table-cell>
          <table:table-cell office:value-type="string" table:content-validation-name="val1" table:style-name="ce8">
            <text:p>選課/加退選/停修</text:p>
          </table:table-cell>
          <table:table-cell office:value-type="string" table:content-validation-name="val3" table:style-name="ce8">
            <text:p>學生</text:p>
          </table:table-cell>
          <table:table-cell office:value-type="string" table:style-name="ce9">
            <text:p>登記選課(含新生課程預選)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2T00:00:00" table:style-name="ce11">
            <text:p>2019-09-02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研習/研討/座談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教師開學準備週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6T00:00:00" table:style-name="ce11">
            <text:p>2019-09-06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公布課程篩選結果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6T00:00:00" table:style-name="ce11">
            <text:p>2019-09-06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註冊(含繳費/退費)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註冊繳費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6T00:00:00" table:style-name="ce11">
            <text:p>2019-09-06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1" table:style-name="ce4">
            <text:p>論文繳交</text:p>
          </table:table-cell>
          <table:table-cell office:value-type="string" table:content-validation-name="val3" table:style-name="ce4">
            <text:p>碩/博班</text:p>
          </table:table-cell>
          <table:table-cell office:value-type="string" table:style-name="ce7">
            <text:p>107學年度第2學期研究生完成論文定稿暨離校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6T00:00:00" table:style-name="ce11">
            <text:p>2019-09-06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教學研討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6T00:00:00" table:style-name="ce11">
            <text:p>2019-09-06</text:p>
          </table:table-cell>
          <table:table-cell office:value-type="date" office:date-value="2019-09-06T00:00:00" table:style-name="ce11">
            <text:p>2019-09-06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學生輔導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7T00:00:00" table:style-name="ce11">
            <text:p>2019-09-07</text:p>
          </table:table-cell>
          <table:table-cell office:value-type="date" office:date-value="2019-09-07T00:00:00" table:style-name="ce11">
            <text:p>2019-09-0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上課開始/結束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5">
            <text:p>進修學制正式上課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7T00:00:00" table:style-name="ce11">
            <text:p>2019-09-07</text:p>
          </table:table-cell>
          <table:table-cell office:value-type="date" office:date-value="2019-09-07T00:00:00" table:style-name="ce11">
            <text:p>2019-09-07</text:p>
          </table:table-cell>
          <table:table-cell office:value-type="string" table:content-validation-name="val2" table:style-name="ce2">
            <text:p>活動</text:p>
          </table:table-cell>
          <table:table-cell office:value-type="string" table:content-validation-name="val1" table:style-name="ce2">
            <text:p>新生活動/迎新</text:p>
          </table:table-cell>
          <table:table-cell office:value-type="string" table:content-validation-name="val3" table:style-name="ce6">
            <text:p>新生</text:p>
          </table:table-cell>
          <table:table-cell office:value-type="string" table:style-name="ce7">
            <text:p>進修學士班新生始業式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9T00:00:00" table:style-name="ce11">
            <text:p>2019-09-09</text:p>
          </table:table-cell>
          <table:table-cell office:value-type="date" office:date-value="2019-09-09T00:00:00" table:style-name="ce11">
            <text:p>2019-09-0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上課開始/結束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7">
            <text:p>日間學制正式上課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9T00:00:00" table:style-name="ce11">
            <text:p>2019-09-09</text:p>
          </table:table-cell>
          <table:table-cell office:value-type="date" office:date-value="2019-09-09T00:00:00" table:style-name="ce11">
            <text:p>2019-09-0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交換學生/海外課程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交換學生計畫開始徵件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09T00:00:00" table:style-name="ce11">
            <text:p>2019-09-09</text:p>
          </table:table-cell>
          <table:table-cell office:value-type="date" office:date-value="2019-09-16T00:00:00" table:style-name="ce11">
            <text:p>2019-09-1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網路加退選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10T00:00:00" table:style-name="ce11">
            <text:p>2019-09-10</text:p>
          </table:table-cell>
          <table:table-cell office:value-type="date" office:date-value="2019-09-10T00:00:00" table:style-name="ce11">
            <text:p>2019-09-10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13T00:00:00" table:style-name="ce11">
            <text:p>2019-09-13</text:p>
          </table:table-cell>
          <table:table-cell office:value-type="date" office:date-value="2019-09-13T00:00:00" table:style-name="ce11">
            <text:p>2019-09-13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中秋節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16T00:00:00" table:style-name="ce11">
            <text:p>2019-09-16</text:p>
          </table:table-cell>
          <table:table-cell office:value-type="date" office:date-value="2019-09-20T00:00:00" table:style-name="ce11">
            <text:p>2019-09-20</text:p>
          </table:table-cell>
          <table:table-cell office:value-type="string" table:content-validation-name="val2" table:style-name="ce2">
            <text:p>活動</text:p>
          </table:table-cell>
          <table:table-cell office:value-type="string" table:content-validation-name="val1" table:style-name="ce2">
            <text:p>校園活動</text:p>
          </table:table-cell>
          <table:table-cell office:value-type="string" table:content-validation-name="val3" table:style-name="ce2">
            <text:p>新生</text:p>
          </table:table-cell>
          <table:table-cell office:value-type="string" table:style-name="ce7">
            <text:p>新生健檢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09-23T00:00:00" table:style-name="ce11">
            <text:p>2019-09-23</text:p>
          </table:table-cell>
          <table:table-cell office:value-type="date" office:date-value="2019-09-23T00:00:00" table:style-name="ce11">
            <text:p>2019-09-23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教學意見調查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教學意見信箱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02T00:00:00" table:style-name="ce11">
            <text:p>2019-10-02</text:p>
          </table:table-cell>
          <table:table-cell office:value-type="date" office:date-value="2019-10-02T00:00:00" table:style-name="ce11">
            <text:p>2019-10-02</text:p>
          </table:table-cell>
          <table:table-cell office:value-type="string" table:content-validation-name="val2" table:style-name="ce8">
            <text:p>課程</text:p>
          </table:table-cell>
          <table:table-cell office:value-type="string" table:content-validation-name="val1" table:style-name="ce8">
            <text:p>交換學生/海外課程</text:p>
          </table:table-cell>
          <table:table-cell office:value-type="string" table:content-validation-name="val3" table:style-name="ce8">
            <text:p>學生</text:p>
          </table:table-cell>
          <table:table-cell office:value-type="string" table:style-name="ce9">
            <text:p>辦理交換學生計畫說明會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05T00:00:00" table:style-name="ce11">
            <text:p>2019-10-05</text:p>
          </table:table-cell>
          <table:table-cell office:value-type="date" office:date-value="2019-10-05T00:00:00" table:style-name="ce11">
            <text:p>2019-10-05</text:p>
          </table:table-cell>
          <table:table-cell office:value-type="string" table:content-validation-name="val2" table:style-name="ce2">
            <text:p>行政</text:p>
          </table:table-cell>
          <table:table-cell office:value-type="string" table:content-validation-name="val1" table:style-name="ce2">
            <text:p>補上班/補課</text:p>
          </table:table-cell>
          <table:table-cell office:value-type="string" table:content-validation-name="val3" table:style-name="ce2">
            <text:p>教職員生</text:p>
          </table:table-cell>
          <table:table-cell office:value-type="string" table:style-name="ce7">
            <text:p>補行上班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10T00:00:00" table:style-name="ce11">
            <text:p>2019-10-10</text:p>
          </table:table-cell>
          <table:table-cell office:value-type="date" office:date-value="2019-10-10T00:00:00" table:style-name="ce11">
            <text:p>2019-10-10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國慶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11T00:00:00" table:style-name="ce11">
            <text:p>2019-10-11</text:p>
          </table:table-cell>
          <table:table-cell office:value-type="date" office:date-value="2019-10-11T00:00:00" table:style-name="ce11">
            <text:p>2019-10-11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彈性放假/調整放假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彈性放假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15T00:00:00" table:style-name="ce11">
            <text:p>2019-10-15</text:p>
          </table:table-cell>
          <table:table-cell office:value-type="date" office:date-value="2019-10-15T00:00:00" table:style-name="ce11">
            <text:p>2019-10-15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校務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18T00:00:00" table:style-name="ce11">
            <text:p>2019-10-18</text:p>
          </table:table-cell>
          <table:table-cell office:value-type="date" office:date-value="2019-10-18T00:00:00" table:style-name="ce11">
            <text:p>2019-10-18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註冊(含繳費/退費)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學生離校退2/3學雜費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25T00:00:00" table:style-name="ce11">
            <text:p>2019-10-25</text:p>
          </table:table-cell>
          <table:table-cell office:value-type="date" office:date-value="2019-10-26T00:00:00" table:style-name="ce11">
            <text:p>2019-10-26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運動競賽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9">
            <text:p>全校運動會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0-26T00:00:00" table:style-name="ce11">
            <text:p>2019-10-26</text:p>
          </table:table-cell>
          <table:table-cell office:value-type="date" office:date-value="2019-10-26T00:00:00" table:style-name="ce11">
            <text:p>2019-10-26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校慶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校慶典禮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1-04T00:00:00" table:style-name="ce11">
            <text:p>2019-11-04</text:p>
          </table:table-cell>
          <table:table-cell office:value-type="date" office:date-value="2019-11-08T00:00:00" table:style-name="ce11">
            <text:p>2019-11-08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1" table:style-name="ce4">
            <text:p>期中考/期末考/補考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期中考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1-05T00:00:00" table:style-name="ce11">
            <text:p>2019-11-05</text:p>
          </table:table-cell>
          <table:table-cell office:value-type="date" office:date-value="2019-11-05T00:00:00" table:style-name="ce11">
            <text:p>2019-11-05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教務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1-11T00:00:00" table:style-name="ce11">
            <text:p>2019-11-11</text:p>
          </table:table-cell>
          <table:table-cell office:value-type="date" office:date-value="2019-11-29T00:00:00" table:style-name="ce11">
            <text:p>2019-11-2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停修申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1-12T00:00:00" table:style-name="ce11">
            <text:p>2019-11-12</text:p>
          </table:table-cell>
          <table:table-cell office:value-type="date" office:date-value="2019-11-12T00:00:00" table:style-name="ce11">
            <text:p>2019-11-1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1-22T00:00:00" table:style-name="ce11">
            <text:p>2019-11-22</text:p>
          </table:table-cell>
          <table:table-cell office:value-type="date" office:date-value="2019-11-22T00:00:00" table:style-name="ce11">
            <text:p>2019-11-22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1" table:style-name="ce4">
            <text:p>成績繳交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期中成績上傳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1-29T00:00:00" table:style-name="ce11">
            <text:p>2019-11-29</text:p>
          </table:table-cell>
          <table:table-cell office:value-type="date" office:date-value="2019-11-29T00:00:00" table:style-name="ce11">
            <text:p>2019-11-29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註冊(含繳費/退費)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學生離校退1/3學雜費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02T00:00:00" table:style-name="ce11">
            <text:p>2019-12-02</text:p>
          </table:table-cell>
          <table:table-cell office:value-type="date" office:date-value="2019-12-31T00:00:00" table:style-name="ce11">
            <text:p>2019-12-31</text:p>
          </table:table-cell>
          <table:table-cell office:value-type="string" table:content-validation-name="val2" table:style-name="ce2">
            <text:p>學籍</text:p>
          </table:table-cell>
          <table:table-cell office:value-type="string" table:content-validation-name="val1" table:style-name="ce2">
            <text:p>註冊(含繳費/退費)</text:p>
          </table:table-cell>
          <table:table-cell office:value-type="string" table:content-validation-name="val3" table:style-name="ce6">
            <text:p>學生</text:p>
          </table:table-cell>
          <table:table-cell office:value-type="string" table:style-name="ce7">
            <text:p>2019學年度第2學期學雜費減免線上申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09T00:00:00" table:style-name="ce11">
            <text:p>2019-12-09</text:p>
          </table:table-cell>
          <table:table-cell office:value-type="date" office:date-value="2019-12-09T00:00:00" table:style-name="ce11">
            <text:p>2019-12-0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教學意見調查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期末教學意見調查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13T00:00:00" table:style-name="ce11">
            <text:p>2019-12-13</text:p>
          </table:table-cell>
          <table:table-cell office:value-type="date" office:date-value="2019-12-18T00:00:00" table:style-name="ce11">
            <text:p>2019-12-1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第2學期課程預選(第1階段)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17T00:00:00" table:style-name="ce11">
            <text:p>2019-12-17</text:p>
          </table:table-cell>
          <table:table-cell office:value-type="date" office:date-value="2019-12-17T00:00:00" table:style-name="ce11">
            <text:p>2019-12-1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校務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19T00:00:00" table:style-name="ce11">
            <text:p>2019-12-19</text:p>
          </table:table-cell>
          <table:table-cell office:value-type="date" office:date-value="2019-12-19T00:00:00" table:style-name="ce11">
            <text:p>2019-12-1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公布課程篩選結果(第1階段)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20T00:00:00" table:style-name="ce11">
            <text:p>2019-12-20</text:p>
          </table:table-cell>
          <table:table-cell office:value-type="date" office:date-value="2019-12-25T00:00:00" table:style-name="ce11">
            <text:p>2019-12-25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第2學期課程預選(第2階段)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26T00:00:00" table:style-name="ce11">
            <text:p>2019-12-26</text:p>
          </table:table-cell>
          <table:table-cell office:value-type="date" office:date-value="2019-12-26T00:00:00" table:style-name="ce11">
            <text:p>2019-12-2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公布課程篩選結果(第2階段)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19-12-30T00:00:00" table:style-name="ce11">
            <text:p>2019-12-30</text:p>
          </table:table-cell>
          <table:table-cell office:value-type="date" office:date-value="2019-12-30T00:00:00" table:style-name="ce11">
            <text:p>2019-12-30</text:p>
          </table:table-cell>
          <table:table-cell office:value-type="string" table:content-validation-name="val2" table:style-name="ce2">
            <text:p>課程</text:p>
          </table:table-cell>
          <table:table-cell office:value-type="string" table:content-validation-name="val1" table:style-name="ce2">
            <text:p>選課/加退選/停修</text:p>
          </table:table-cell>
          <table:table-cell office:value-type="string" table:content-validation-name="val3" table:style-name="ce6">
            <text:p>學生</text:p>
          </table:table-cell>
          <table:table-cell office:value-type="string" table:style-name="ce7">
            <text:p>期末考扣考通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01T00:00:00" table:style-name="ce11">
            <text:p>2020-01-01</text:p>
          </table:table-cell>
          <table:table-cell office:value-type="date" office:date-value="2020-01-01T00:00:00" table:style-name="ce11">
            <text:p>2020-01-01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9">
            <text:p>開國紀念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03T00:00:00" table:style-name="ce11">
            <text:p>2020-01-03</text:p>
          </table:table-cell>
          <table:table-cell office:value-type="date" office:date-value="2020-01-03T00:00:00" table:style-name="ce11">
            <text:p>2020-01-03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休學/退學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本學期休學申請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03T00:00:00" table:style-name="ce11">
            <text:p>2020-01-03</text:p>
          </table:table-cell>
          <table:table-cell office:value-type="date" office:date-value="2020-01-09T00:00:00" table:style-name="ce11">
            <text:p>2020-01-09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1" table:style-name="ce4">
            <text:p>期中考/期末考/補考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期末考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06T00:00:00" table:style-name="ce11">
            <text:p>2020-01-06</text:p>
          </table:table-cell>
          <table:table-cell office:value-type="date" office:date-value="2020-01-06T00:00:00" table:style-name="ce11">
            <text:p>2020-01-06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學位證書申請</text:p>
          </table:table-cell>
          <table:table-cell office:value-type="string" table:content-validation-name="val3" table:style-name="ce4">
            <text:p>學士班</text:p>
          </table:table-cell>
          <table:table-cell office:value-type="string" table:style-name="ce7">
            <text:p>學士班畢業離校線上申請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07T00:00:00" table:style-name="ce11">
            <text:p>2020-01-07</text:p>
          </table:table-cell>
          <table:table-cell office:value-type="date" office:date-value="2020-01-07T00:00:00" table:style-name="ce11">
            <text:p>2020-01-0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13T00:00:00" table:style-name="ce11">
            <text:p>2020-01-13</text:p>
          </table:table-cell>
          <table:table-cell office:value-type="date" office:date-value="2020-01-13T00:00:00" table:style-name="ce11">
            <text:p>2020-01-13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上課開始/結束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7">
            <text:p>上課結束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13T00:00:00" table:style-name="ce11">
            <text:p>2020-01-13</text:p>
          </table:table-cell>
          <table:table-cell office:value-type="date" office:date-value="2020-01-13T00:00:00" table:style-name="ce11">
            <text:p>2020-01-13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寒假/暑假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9">
            <text:p>寒假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17T00:00:00" table:style-name="ce11">
            <text:p>2020-01-17</text:p>
          </table:table-cell>
          <table:table-cell office:value-type="date" office:date-value="2020-01-17T00:00:00" table:style-name="ce11">
            <text:p>2020-01-17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1" table:style-name="ce4">
            <text:p>成績繳交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學期成績上傳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1-17T00:00:00" table:style-name="ce11">
            <text:p>2020-01-17</text:p>
          </table:table-cell>
          <table:table-cell office:value-type="date" office:date-value="2020-02-14T00:00:00" table:style-name="ce11">
            <text:p>2020-02-14</text:p>
          </table:table-cell>
          <table:table-cell office:value-type="string" table:content-validation-name="val2" table:style-name="ce2">
            <text:p>學籍</text:p>
          </table:table-cell>
          <table:table-cell office:value-type="string" table:content-validation-name="val1" table:style-name="ce2">
            <text:p>註冊(含繳費/退費)</text:p>
          </table:table-cell>
          <table:table-cell office:value-type="string" table:content-validation-name="val3" table:style-name="ce6">
            <text:p>學生</text:p>
          </table:table-cell>
          <table:table-cell office:value-type="string" table:style-name="ce7">
            <text:p>2019學年度第2學期就學貸款收件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2">
            <text:p>1</text:p>
          </table:table-cell>
          <table:table-cell office:value-type="date" office:date-value="2020-02-01T00:00:00" table:style-name="ce11">
            <text:p>2020-02-01</text:p>
          </table:table-cell>
          <table:table-cell office:value-type="date" office:date-value="2020-02-01T00:00:00" table:style-name="ce11">
            <text:p>2020-02-01</text:p>
          </table:table-cell>
          <table:table-cell office:value-type="string" table:content-validation-name="val2" table:style-name="ce2">
            <text:p>行政</text:p>
          </table:table-cell>
          <table:table-cell office:value-type="string" table:content-validation-name="val1" table:style-name="ce2">
            <text:p>學期開始/結束</text:p>
          </table:table-cell>
          <table:table-cell office:value-type="string" table:content-validation-name="val3" table:style-name="ce6">
            <text:p>師生</text:p>
          </table:table-cell>
          <table:table-cell office:value-type="string" table:style-name="ce7">
            <text:p>2019學年度第2學期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01T00:00:00" table:style-name="ce11">
            <text:p>2020-02-01</text:p>
          </table:table-cell>
          <table:table-cell office:value-type="date" office:date-value="2020-02-01T00:00:00" table:style-name="ce11">
            <text:p>2020-02-01</text:p>
          </table:table-cell>
          <table:table-cell office:value-type="string" table:content-validation-name="val2" table:style-name="ce2">
            <text:p>考試</text:p>
          </table:table-cell>
          <table:table-cell office:value-type="string" table:content-validation-name="val1" table:style-name="ce2">
            <text:p>學位考試</text:p>
          </table:table-cell>
          <table:table-cell office:value-type="string" table:content-validation-name="val3" table:style-name="ce6">
            <text:p>碩/博班</text:p>
          </table:table-cell>
          <table:table-cell office:value-type="string" table:style-name="ce7">
            <text:p>2019學年度第2學期研究生學位考試申請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11T00:00:00" table:style-name="ce11">
            <text:p>2020-02-11</text:p>
          </table:table-cell>
          <table:table-cell office:value-type="date" office:date-value="2020-02-11T00:00:00" table:style-name="ce11">
            <text:p>2020-02-1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15T00:00:00" table:style-name="ce11">
            <text:p>2020-02-15</text:p>
          </table:table-cell>
          <table:table-cell office:value-type="date" office:date-value="2020-02-15T00:00:00" table:style-name="ce11">
            <text:p>2020-02-15</text:p>
          </table:table-cell>
          <table:table-cell office:value-type="string" table:content-validation-name="val2" table:style-name="ce2">
            <text:p>行政</text:p>
          </table:table-cell>
          <table:table-cell office:value-type="string" table:content-validation-name="val1" table:style-name="ce2">
            <text:p>補上班/補課</text:p>
          </table:table-cell>
          <table:table-cell office:value-type="string" table:content-validation-name="val3" table:style-name="ce2">
            <text:p>教職員生</text:p>
          </table:table-cell>
          <table:table-cell office:value-type="string" table:style-name="ce7">
            <text:p>補行上班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24T00:00:00" table:style-name="ce11">
            <text:p>2020-02-24</text:p>
          </table:table-cell>
          <table:table-cell office:value-type="date" office:date-value="2020-02-26T00:00:00" table:style-name="ce11">
            <text:p>2020-02-2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登記選課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24T00:00:00" table:style-name="ce11">
            <text:p>2020-02-24</text:p>
          </table:table-cell>
          <table:table-cell office:value-type="date" office:date-value="2020-02-28T00:00:00" table:style-name="ce11">
            <text:p>2020-02-28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研習/研討/座談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教師開學準備週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27T00:00:00" table:style-name="ce11">
            <text:p>2020-02-27</text:p>
          </table:table-cell>
          <table:table-cell office:value-type="date" office:date-value="2020-02-27T00:00:00" table:style-name="ce11">
            <text:p>2020-02-2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公布課程篩選結果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27T00:00:00" table:style-name="ce11">
            <text:p>2020-02-27</text:p>
          </table:table-cell>
          <table:table-cell office:value-type="date" office:date-value="2020-02-27T00:00:00" table:style-name="ce11">
            <text:p>2020-02-27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註冊(含繳費/退費)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註冊繳費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27T00:00:00" table:style-name="ce11">
            <text:p>2020-02-27</text:p>
          </table:table-cell>
          <table:table-cell office:value-type="date" office:date-value="2020-02-27T00:00:00" table:style-name="ce11">
            <text:p>2020-02-27</text:p>
          </table:table-cell>
          <table:table-cell office:value-type="string" table:content-validation-name="val2" table:style-name="ce2">
            <text:p>考試</text:p>
          </table:table-cell>
          <table:table-cell office:value-type="string" table:content-validation-name="val1" table:style-name="ce2">
            <text:p>論文繳交</text:p>
          </table:table-cell>
          <table:table-cell office:value-type="string" table:content-validation-name="val3" table:style-name="ce6">
            <text:p>碩/博班</text:p>
          </table:table-cell>
          <table:table-cell office:value-type="string" table:style-name="ce9">
            <text:p>2019學年度第1學期研究生完成論文定稿暨離校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2-28T00:00:00" table:style-name="ce11">
            <text:p>2020-02-28</text:p>
          </table:table-cell>
          <table:table-cell office:value-type="date" office:date-value="2020-02-28T00:00:00" table:style-name="ce11">
            <text:p>2020-02-28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和平紀念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3-02T00:00:00" table:style-name="ce11">
            <text:p>2020-03-02</text:p>
          </table:table-cell>
          <table:table-cell office:value-type="date" office:date-value="2020-03-02T00:00:00" table:style-name="ce11">
            <text:p>2020-03-0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上課開始/結束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9">
            <text:p>正式上課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3-02T00:00:00" table:style-name="ce11">
            <text:p>2020-03-02</text:p>
          </table:table-cell>
          <table:table-cell office:value-type="date" office:date-value="2020-03-06T00:00:00" table:style-name="ce11">
            <text:p>2020-03-0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網路加退選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3-09T00:00:00" table:style-name="ce11">
            <text:p>2020-03-09</text:p>
          </table:table-cell>
          <table:table-cell office:value-type="date" office:date-value="2020-03-13T00:00:00" table:style-name="ce11">
            <text:p>2020-03-13</text:p>
          </table:table-cell>
          <table:table-cell office:value-type="string" table:content-validation-name="val2" table:style-name="ce4">
            <text:p>招生</text:p>
          </table:table-cell>
          <table:table-cell office:value-type="string" table:content-validation-name="val1" table:style-name="ce4">
            <text:p>入學申請/考試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轉系申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3-16T00:00:00" table:style-name="ce11">
            <text:p>2020-03-16</text:p>
          </table:table-cell>
          <table:table-cell office:value-type="date" office:date-value="2020-03-16T00:00:00" table:style-name="ce11">
            <text:p>2020-03-1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教學意見調查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教學意見信箱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3-17T00:00:00" table:style-name="ce11">
            <text:p>2020-03-17</text:p>
          </table:table-cell>
          <table:table-cell office:value-type="date" office:date-value="2020-03-17T00:00:00" table:style-name="ce11">
            <text:p>2020-03-1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校務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3-30T00:00:00" table:style-name="ce11">
            <text:p>2020-03-30</text:p>
          </table:table-cell>
          <table:table-cell office:value-type="date" office:date-value="2020-03-30T00:00:00" table:style-name="ce11">
            <text:p>2020-03-30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彈性放假/調整放假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9">
            <text:p>校慶補休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3-31T00:00:00" table:style-name="ce11">
            <text:p>2020-03-31</text:p>
          </table:table-cell>
          <table:table-cell office:value-type="date" office:date-value="2020-04-01T00:00:00" table:style-name="ce11">
            <text:p>2020-04-01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研習/研討/座談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5">
            <text:p>校外研習活動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4-02T00:00:00" table:style-name="ce11">
            <text:p>2020-04-02</text:p>
          </table:table-cell>
          <table:table-cell office:value-type="date" office:date-value="2020-04-03T00:00:00" table:style-name="ce11">
            <text:p>2020-04-03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彈性放假/調整放假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兒童節及民族掃墓節補休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4-04T00:00:00" table:style-name="ce11">
            <text:p>2020-04-04</text:p>
          </table:table-cell>
          <table:table-cell office:value-type="date" office:date-value="2020-04-04T00:00:00" table:style-name="ce11">
            <text:p>2020-04-04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兒童節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4-04T00:00:00" table:style-name="ce11">
            <text:p>2020-04-04</text:p>
          </table:table-cell>
          <table:table-cell office:value-type="date" office:date-value="2020-04-04T00:00:00" table:style-name="ce11">
            <text:p>2020-04-04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民族掃墓節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4-07T00:00:00" table:style-name="ce11">
            <text:p>2020-04-07</text:p>
          </table:table-cell>
          <table:table-cell office:value-type="date" office:date-value="2020-04-07T00:00:00" table:style-name="ce11">
            <text:p>2020-04-0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4-10T00:00:00" table:style-name="ce11">
            <text:p>2020-04-10</text:p>
          </table:table-cell>
          <table:table-cell office:value-type="date" office:date-value="2020-04-10T00:00:00" table:style-name="ce11">
            <text:p>2020-04-10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註冊(含繳費/退費)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學生離校退2/3學雜費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4-27T00:00:00" table:style-name="ce11">
            <text:p>2020-04-27</text:p>
          </table:table-cell>
          <table:table-cell office:value-type="date" office:date-value="2020-05-01T00:00:00" table:style-name="ce11">
            <text:p>2020-05-01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1" table:style-name="ce4">
            <text:p>期中考/期末考/補考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期中考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4-30T00:00:00" table:style-name="ce11">
            <text:p>2020-04-30</text:p>
          </table:table-cell>
          <table:table-cell office:value-type="date" office:date-value="2020-04-30T00:00:00" table:style-name="ce11">
            <text:p>2020-04-30</text:p>
          </table:table-cell>
          <table:table-cell office:value-type="string" table:content-validation-name="val2" table:style-name="ce2">
            <text:p>行政</text:p>
          </table:table-cell>
          <table:table-cell office:value-type="string" table:content-validation-name="val1" table:style-name="ce2">
            <text:p>學位考試</text:p>
          </table:table-cell>
          <table:table-cell office:value-type="string" table:content-validation-name="val3" table:style-name="ce2">
            <text:p>學士班</text:p>
          </table:table-cell>
          <table:table-cell office:value-type="string" table:style-name="ce7">
            <text:p>學士班畢業學位照上傳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04T00:00:00" table:style-name="ce11">
            <text:p>2020-05-04</text:p>
          </table:table-cell>
          <table:table-cell office:value-type="date" office:date-value="2020-05-22T00:00:00" table:style-name="ce11">
            <text:p>2020-05-22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停修申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05T00:00:00" table:style-name="ce11">
            <text:p>2020-05-05</text:p>
          </table:table-cell>
          <table:table-cell office:value-type="date" office:date-value="2020-05-05T00:00:00" table:style-name="ce11">
            <text:p>2020-05-05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教務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06T00:00:00" table:style-name="ce11">
            <text:p>2020-05-06</text:p>
          </table:table-cell>
          <table:table-cell office:value-type="date" office:date-value="2020-05-06T00:00:00" table:style-name="ce11">
            <text:p>2020-05-06</text:p>
          </table:table-cell>
          <table:table-cell office:value-type="string" table:content-validation-name="val2" table:style-name="ce2">
            <text:p>活動</text:p>
          </table:table-cell>
          <table:table-cell office:value-type="string" table:content-validation-name="val1" table:style-name="ce2">
            <text:p>校園徵才</text:p>
          </table:table-cell>
          <table:table-cell office:value-type="string" table:content-validation-name="val3" table:style-name="ce6">
            <text:p>學生</text:p>
          </table:table-cell>
          <table:table-cell office:value-type="string" table:style-name="ce7">
            <text:p>嘉大職涯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12T00:00:00" table:style-name="ce11">
            <text:p>2020-05-12</text:p>
          </table:table-cell>
          <table:table-cell office:value-type="date" office:date-value="2020-05-12T00:00:00" table:style-name="ce11">
            <text:p>2020-05-1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15T00:00:00" table:style-name="ce11">
            <text:p>2020-05-15</text:p>
          </table:table-cell>
          <table:table-cell office:value-type="date" office:date-value="2020-05-15T00:00:00" table:style-name="ce11">
            <text:p>2020-05-15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1" table:style-name="ce4">
            <text:p>成績繳交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期中成績上傳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18T00:00:00" table:style-name="ce11">
            <text:p>2020-05-18</text:p>
          </table:table-cell>
          <table:table-cell office:value-type="date" office:date-value="2020-07-31T00:00:00" table:style-name="ce11">
            <text:p>2020-07-31</text:p>
          </table:table-cell>
          <table:table-cell office:value-type="string" table:content-validation-name="val2" table:style-name="ce2">
            <text:p>學籍</text:p>
          </table:table-cell>
          <table:table-cell office:value-type="string" table:content-validation-name="val1" table:style-name="ce2">
            <text:p>註冊(含繳費/退費)</text:p>
          </table:table-cell>
          <table:table-cell office:value-type="string" table:content-validation-name="val3" table:style-name="ce6">
            <text:p>學生</text:p>
          </table:table-cell>
          <table:table-cell office:value-type="string" table:style-name="ce9">
            <text:p>2020學年度第1學期學雜費減免線上申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22T00:00:00" table:style-name="ce11">
            <text:p>2020-05-22</text:p>
          </table:table-cell>
          <table:table-cell office:value-type="date" office:date-value="2020-05-22T00:00:00" table:style-name="ce11">
            <text:p>2020-05-22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註冊(含繳費/退費)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學生離校退1/3學雜費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22T00:00:00" table:style-name="ce11">
            <text:p>2020-05-22</text:p>
          </table:table-cell>
          <table:table-cell office:value-type="date" office:date-value="2020-06-03T00:00:00" table:style-name="ce11">
            <text:p>2020-06-03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校園活動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次學年學生線上申請車輛通行證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25T00:00:00" table:style-name="ce11">
            <text:p>2020-05-25</text:p>
          </table:table-cell>
          <table:table-cell office:value-type="date" office:date-value="2020-05-29T00:00:00" table:style-name="ce11">
            <text:p>2020-05-2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其他學程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輔系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25T00:00:00" table:style-name="ce11">
            <text:p>2020-05-25</text:p>
          </table:table-cell>
          <table:table-cell office:value-type="date" office:date-value="2020-05-29T00:00:00" table:style-name="ce11">
            <text:p>2020-05-2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其他學程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雙主修申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5-30T00:00:00" table:style-name="ce11">
            <text:p>2020-05-30</text:p>
          </table:table-cell>
          <table:table-cell office:value-type="date" office:date-value="2020-05-30T00:00:00" table:style-name="ce11">
            <text:p>2020-05-30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1" table:style-name="ce4">
            <text:p>畢業典禮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5">
            <text:p>畢業典禮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01T00:00:00" table:style-name="ce11">
            <text:p>2020-06-01</text:p>
          </table:table-cell>
          <table:table-cell office:value-type="date" office:date-value="2020-06-01T00:00:00" table:style-name="ce11">
            <text:p>2020-06-01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教學意見調查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期末教學意見調查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03T00:00:00" table:style-name="ce11">
            <text:p>2020-06-03</text:p>
          </table:table-cell>
          <table:table-cell office:value-type="date" office:date-value="2020-06-07T00:00:00" table:style-name="ce11">
            <text:p>2020-06-0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次學年第1學期課程預選(第1階段)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08T00:00:00" table:style-name="ce11">
            <text:p>2020-06-08</text:p>
          </table:table-cell>
          <table:table-cell office:value-type="date" office:date-value="2020-06-08T00:00:00" table:style-name="ce11">
            <text:p>2020-06-0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公布第1階段預選篩選結果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08T00:00:00" table:style-name="ce11">
            <text:p>2020-06-08</text:p>
          </table:table-cell>
          <table:table-cell office:value-type="date" office:date-value="2020-06-08T00:00:00" table:style-name="ce11">
            <text:p>2020-06-08</text:p>
          </table:table-cell>
          <table:table-cell office:value-type="string" table:content-validation-name="val2" table:style-name="ce2">
            <text:p>課程</text:p>
          </table:table-cell>
          <table:table-cell office:value-type="string" table:content-validation-name="val1" table:style-name="ce2">
            <text:p>選課/加退選/停修</text:p>
          </table:table-cell>
          <table:table-cell office:value-type="string" table:content-validation-name="val3" table:style-name="ce6">
            <text:p>學生</text:p>
          </table:table-cell>
          <table:table-cell office:value-type="string" table:style-name="ce7">
            <text:p>期末考扣考通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09T00:00:00" table:style-name="ce11">
            <text:p>2020-06-09</text:p>
          </table:table-cell>
          <table:table-cell office:value-type="date" office:date-value="2020-06-09T00:00:00" table:style-name="ce11">
            <text:p>2020-06-0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9">
            <text:p>校務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09T00:00:00" table:style-name="ce11">
            <text:p>2020-06-09</text:p>
          </table:table-cell>
          <table:table-cell office:value-type="date" office:date-value="2020-06-11T00:00:00" table:style-name="ce11">
            <text:p>2020-06-11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次學年第1學期課程預選(第2階段)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12T00:00:00" table:style-name="ce11">
            <text:p>2020-06-12</text:p>
          </table:table-cell>
          <table:table-cell office:value-type="date" office:date-value="2020-06-12T00:00:00" table:style-name="ce11">
            <text:p>2020-06-12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公布第2階段預選篩選結果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12T00:00:00" table:style-name="ce11">
            <text:p>2020-06-12</text:p>
          </table:table-cell>
          <table:table-cell office:value-type="date" office:date-value="2020-06-12T00:00:00" table:style-name="ce11">
            <text:p>2020-06-12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休學/退學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本學期休學申請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15T00:00:00" table:style-name="ce11">
            <text:p>2020-06-15</text:p>
          </table:table-cell>
          <table:table-cell office:value-type="date" office:date-value="2020-06-15T00:00:00" table:style-name="ce11">
            <text:p>2020-06-15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1" table:style-name="ce4">
            <text:p>學位證書申請</text:p>
          </table:table-cell>
          <table:table-cell office:value-type="string" table:content-validation-name="val3" table:style-name="ce4">
            <text:p>學士班</text:p>
          </table:table-cell>
          <table:table-cell office:value-type="string" table:style-name="ce7">
            <text:p>學士班畢業離校線上申請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15T00:00:00" table:style-name="ce11">
            <text:p>2020-06-15</text:p>
          </table:table-cell>
          <table:table-cell office:value-type="date" office:date-value="2020-06-19T00:00:00" table:style-name="ce11">
            <text:p>2020-06-19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1" table:style-name="ce4">
            <text:p>期中考/期末考/補考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9">
            <text:p>期末考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20T00:00:00" table:style-name="ce11">
            <text:p>2020-06-20</text:p>
          </table:table-cell>
          <table:table-cell office:value-type="date" office:date-value="2020-06-20T00:00:00" table:style-name="ce11">
            <text:p>2020-06-20</text:p>
          </table:table-cell>
          <table:table-cell office:value-type="string" table:content-validation-name="val2" table:style-name="ce2">
            <text:p>行政</text:p>
          </table:table-cell>
          <table:table-cell office:value-type="string" table:content-validation-name="val1" table:style-name="ce2">
            <text:p>補上班/補課</text:p>
          </table:table-cell>
          <table:table-cell office:value-type="string" table:content-validation-name="val3" table:style-name="ce2">
            <text:p>教職員生</text:p>
          </table:table-cell>
          <table:table-cell office:value-type="string" table:style-name="ce7">
            <text:p>補行上班及上課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25T00:00:00" table:style-name="ce11">
            <text:p>2020-06-25</text:p>
          </table:table-cell>
          <table:table-cell office:value-type="date" office:date-value="2020-06-25T00:00:00" table:style-name="ce11">
            <text:p>2020-06-25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國定假日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端午節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26T00:00:00" table:style-name="ce11">
            <text:p>2020-06-26</text:p>
          </table:table-cell>
          <table:table-cell office:value-type="date" office:date-value="2020-06-26T00:00:00" table:style-name="ce11">
            <text:p>2020-06-26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1" table:style-name="ce4">
            <text:p>彈性放假/調整放假</text:p>
          </table:table-cell>
          <table:table-cell office:value-type="string" table:content-validation-name="val3" table:style-name="ce4">
            <text:p>教職員生</text:p>
          </table:table-cell>
          <table:table-cell office:value-type="string" table:style-name="ce7">
            <text:p>彈性放假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28T00:00:00" table:style-name="ce11">
            <text:p>2020-06-28</text:p>
          </table:table-cell>
          <table:table-cell office:value-type="date" office:date-value="2020-06-28T00:00:00" table:style-name="ce11">
            <text:p>2020-06-28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1" table:style-name="ce4">
            <text:p>成績繳交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本學期學期成績上傳截止日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6-29T00:00:00" table:style-name="ce11">
            <text:p>2020-06-29</text:p>
          </table:table-cell>
          <table:table-cell office:value-type="date" office:date-value="2020-06-29T00:00:00" table:style-name="ce11">
            <text:p>2020-06-2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1" table:style-name="ce4">
            <text:p>選課/加退選/停修</text:p>
          </table:table-cell>
          <table:table-cell office:value-type="string" table:content-validation-name="val3" table:style-name="ce4">
            <text:p>學生</text:p>
          </table:table-cell>
          <table:table-cell office:value-type="string" table:style-name="ce7">
            <text:p>暑修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7-06T00:00:00" table:style-name="ce11">
            <text:p>2020-07-06</text:p>
          </table:table-cell>
          <table:table-cell office:value-type="date" office:date-value="2020-07-06T00:00:00" table:style-name="ce11">
            <text:p>2020-07-06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上課開始/結束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7">
            <text:p>上課結束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7-06T00:00:00" table:style-name="ce11">
            <text:p>2020-07-06</text:p>
          </table:table-cell>
          <table:table-cell office:value-type="date" office:date-value="2020-07-06T00:00:00" table:style-name="ce11">
            <text:p>2020-07-06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寒假/暑假</text:p>
          </table:table-cell>
          <table:table-cell office:value-type="string" table:content-validation-name="val3" table:style-name="ce4">
            <text:p>師生</text:p>
          </table:table-cell>
          <table:table-cell office:value-type="string" table:style-name="ce9">
            <text:p>暑假開始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7-07T00:00:00" table:style-name="ce11">
            <text:p>2020-07-07</text:p>
          </table:table-cell>
          <table:table-cell office:value-type="date" office:date-value="2020-07-07T00:00:00" table:style-name="ce11">
            <text:p>2020-07-0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1" table:style-name="ce4">
            <text:p>會議</text:p>
          </table:table-cell>
          <table:table-cell office:value-type="string" table:content-validation-name="val3" table:style-name="ce4">
            <text:p>教師</text:p>
          </table:table-cell>
          <table:table-cell office:value-type="string" table:style-name="ce7">
            <text:p>行政會議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2">
            <text:p>2</text:p>
          </table:table-cell>
          <table:table-cell office:value-type="date" office:date-value="2020-07-31T00:00:00" table:style-name="ce11">
            <text:p>2020-07-31</text:p>
          </table:table-cell>
          <table:table-cell office:value-type="date" office:date-value="2020-07-31T00:00:00" table:style-name="ce11">
            <text:p>2020-07-31</text:p>
          </table:table-cell>
          <table:table-cell office:value-type="string" table:content-validation-name="val2" table:style-name="ce2">
            <text:p>考試</text:p>
          </table:table-cell>
          <table:table-cell office:value-type="string" table:content-validation-name="val1" table:style-name="ce2">
            <text:p>學位考試</text:p>
          </table:table-cell>
          <table:table-cell office:value-type="string" table:content-validation-name="val3" table:style-name="ce6">
            <text:p>碩/博班</text:p>
          </table:table-cell>
          <table:table-cell office:value-type="string" table:style-name="ce7">
            <text:p>2019學年度第2學期研究生學位考試截止日</text:p>
          </table:table-cell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en" number:country="US"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</meta:initial-creator>
    <dc:creator>yingli</dc:creator>
    <meta:creation-date>2016-11-30T01:13:26Z</meta:creation-date>
    <dc:date>2021-04-16T08:50:41Z</dc:date>
    <meta:print-date>2016-12-21T08:36:18Z</meta:print-date>
  </office:meta>
</office:document-meta>
</file>