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2.7284in"/>
    </style:style>
    <style:style style:name="TableColumn12" style:family="table-column">
      <style:table-column-properties style:column-width="1.6868in"/>
    </style:style>
    <style:style style:name="TableColumn13" style:family="table-column">
      <style:table-column-properties style:column-width="1.6875in"/>
    </style:style>
    <style:style style:name="Table9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DFFD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background-color="#BDFFD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30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4pt" style:font-size-asian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fo:background-color="#BDFFD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38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4pt" style:font-size-asian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fo:background-color="#BDFFD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color="#7030A0" fo:font-size="14pt" style:font-size-asian="14pt"/>
    </style:style>
    <style:style style:name="TableCell46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7030A0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7030A0" fo:font-size="14pt" style:font-size-asian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fo:background-color="#BDFFD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color="#7030A0" fo:font-size="14pt" style:font-size-asian="14pt"/>
    </style:style>
    <style:style style:name="TableCell54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7030A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7030A0" fo:font-size="14pt" style:font-size-asian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background-color="#BDFFD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background-color="#BDFFD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5F9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fo:background-color="#C5F9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fo:background-color="#C5F9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ED6F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background-color="#FED6F4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347in solid #000000" fo:border-right="0.0104in solid #000000" fo:background-color="#CACAF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347in solid #000000" fo:border-right="0.0104in solid #000000" fo:background-color="#CACAF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347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347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62031in" svg:y="0.09186in" svg:width="1.2in" svg:height="0.55972in" style:rel-width="scale" style:rel-height="scale"><draw:text-box><text:p text:style-name="P2">附件四</text:p></draw:text-box><svg:title/><svg:desc/></draw:frame><text:span text:style-name="T3">嘉義大學檢疫站執勤注意事項</text:span></text:p>
      <text:p text:style-name="P4">一、日期：109年9月14日(星期一)開始值勤</text:p>
      <text:p text:style-name="P5">二、時間：</text:p>
      <text:p text:style-name="P6"><text:s text:c="2"/>(一)日班：07：00-11：00時</text:p>
      <text:p text:style-name="P7"><text:s text:c="2"/>(二)晚班：17：00-20：00時</text:p>
      <text:p text:style-name="P8">三、地點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區</text:p>
          </table:table-cell>
          <table:table-cell table:style-name="TableCell17">
            <text:p text:style-name="P18">地點</text:p>
          </table:table-cell>
          <table:table-cell table:style-name="TableCell19">
            <text:p text:style-name="P20">日間值勤人數</text:p>
            <text:p text:style-name="P21">(07：00-11：00)</text:p>
          </table:table-cell>
          <table:table-cell table:style-name="TableCell22">
            <text:p text:style-name="P23">夜間值勤人數</text:p>
            <text:p text:style-name="P24">(17：00-20：00)</text:p>
          </table:table-cell>
        </table:table-row>
        <table:table-row table:style-name="TableRow25">
          <table:table-cell table:style-name="TableCell26" table:number-rows-spanned="6">
            <text:p text:style-name="P27">蘭潭</text:p>
          </table:table-cell>
          <table:table-cell table:style-name="TableCell28">
            <text:p text:style-name="P29">林牧路往綜教大樓機車道(A1)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動科前機車停放處(A2)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昆蟲館後方機車棚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宿辦前機車停放處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行政大樓1樓走廊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大門</text:p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 table:number-rows-spanned="2">
            <text:p text:style-name="P76">新民</text:p>
          </table:table-cell>
          <table:table-cell table:style-name="TableCell77">
            <text:p text:style-name="P78">B棟西側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獸醫學院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民雄</text:p>
          </table:table-cell>
          <table:table-cell table:style-name="TableCell94">
            <text:p text:style-name="P95">大門機車道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林森</text:p>
          </table:table-cell>
          <table:table-cell table:style-name="TableCell103">
            <text:p text:style-name="P104">大門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合計</text:p>
          </table:table-cell>
          <table:covered-table-cell/>
          <table:table-cell table:style-name="TableCell112">
            <text:p text:style-name="P113">19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 table:number-columns-spanned="2">
            <text:p text:style-name="P118">總計</text:p>
          </table:table-cell>
          <table:covered-table-cell/>
          <table:table-cell table:style-name="TableCell119" table:number-columns-spanned="2">
            <text:p text:style-name="P120">29</text:p>
          </table:table-cell>
          <table:covered-table-cell/>
        </table:table-row>
      </table:table>
      <text:p text:style-name="P121"><text:s text:c="2"/>◎上表為人力檢疫站階段性最大需求，俟狀況調整及人力分配。</text:p>
      <text:p text:style-name="P122">四、體溫標準(37.5°)：</text:p>
      <text:p text:style-name="P123"><text:s/>(一)體溫正常：蓋章(手背)</text:p>
      <text:p text:style-name="P124"><text:s/>(二)體溫超過37.5°：</text:p>
      <text:p text:style-name="P125"><text:s text:c="3"/>1.若因天候因素，請同學休息1-2分鐘再量測乙次。</text:p>
      <text:p text:style-name="P126"><text:s text:c="3"/>2.登記學號及姓名，並請同學返回宿舍休息。</text:p>
      <text:soft-page-break/>
      <text:p text:style-name="P127">五、值勤注意事項：</text:p>
      <text:p text:style-name="P128"><text:s text:c="2"/>(一)告知各站依值勤時段完成簽到(退)，若因故無法按時上工，請依規定完成請假手續並在前一天先行告知。</text:p>
      <text:p text:style-name="P129"><text:s text:c="2"/>(二)值勤前至警衛室簽到、執勤後簽退，並檢查相關防疫物資是否到齊。</text:p>
      <text:p text:style-name="P130"><text:s text:c="2"/>(三)值勤時全程戴上護具(面罩、手套、口罩等)，做好自身保護措施。</text:p>
      <text:p text:style-name="P131"><text:s text:c="2"/>(四)量測完體溫後蓋章，應以計數器(各站1個)完成人次計算避免漏算，結束後完成填註表並拍照上傳至群組(各站1人)。</text:p>
      <text:p text:style-name="P132"><text:s text:c="2"/>(五)各站物資不足，應於前一日檢查時回報，以利次日補充。</text:p>
      <text:p text:style-name="P133"><text:s text:c="2"/>(六)體溫量測完畢需蓋章，請勿接觸學生身體，避免誤會發生性平事件。</text:p>
      <text:p text:style-name="P134">六、若已在其他地方從事安心上工請先行告知，以避免違反規定超過規定時數(一個月80小時)。</text:p>
      <text:p text:style-name="P135">七、9月份因為從14日開始執勤，所以為滿足一個月80小時時數，夜間班次會由白天人員協助補班，俟10月開始則恢復至固定班次。</text:p>
      <text:p text:style-name="P136"><text:span text:style-name="T137">八、值勤時請自備飲用水及雨具，若陰雨天請勿穿著拖鞋；另因雨勢太大時會提前通知暫停體溫量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4T08:46:00Z</meta:creation-date>
    <dc:date>2020-09-14T08:46:00Z</dc:date>
    <meta:print-date>2020-09-09T03:3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6" meta:character-count="845" meta:row-count="6" meta:non-whitespace-character-count="720"/>
  </office:meta>
</office:document-meta>
</file>