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1552" draw:id="id0" draw:style-name="a0" draw:name="文字方塊 10" text:anchor-type="paragraph" svg:x="5.38839in" svg:y="-0.33906in" svg:width="1.05208in" svg:height="1.02361in" style:rel-width="scale" style:rel-height="scale"><draw:text-box><text:p text:style-name="P2">附件五</text:p><text:p text:style-name="P3">修改前</text:p></draw:text-box><svg:title/><svg:desc/></draw:frame><draw:connector draw:type="line" svg:x1="1.23333in" svg:y1="9.525in" svg:x2="1.56667in" svg:y2="9.53542in" draw:z-index="251670528" draw:id="id1" draw:style-name="a1" draw:name="直線接點 8" text:anchor-type="paragraph"><svg:title/><svg:desc/></draw:connector><draw:connector draw:type="line" svg:x1="2.13958in" svg:y1="9.275in" svg:x2="2.4in" svg:y2="9.26458in" draw:z-index="251668480" draw:id="id2" draw:style-name="a2" draw:name="直線接點 7" text:anchor-type="paragraph"><svg:title/><svg:desc/></draw:connector><text:span text:style-name="T4"><draw:connector draw:type="line" svg:x1="4.59792in" svg:y1="8.31667in" svg:x2="5.025in" svg:y2="8.3375in" draw:z-index="251666432" draw:id="id3" draw:style-name="a3" draw:name="直線接點 6" text:anchor-type="paragraph"><svg:title/><svg:desc/></draw:connector></text:span><draw:connector draw:type="line" svg:x1="5.51458in" svg:y1="7.025in" svg:x2="5.94167in" svg:y2="7.04583in" draw:z-index="251664384" draw:id="id4" draw:style-name="a4" draw:name="直線接點 4" text:anchor-type="paragraph"><svg:title/><svg:desc/></draw:connector><draw:custom-shape svg:x="7.03125in" svg:y="6.94167in" svg:width="1.1875in" svg:height="0.91667in" draw:z-index="251663360" draw:id="id5" draw:style-name="a5" draw:name="向右箭號 4" text:anchor-type="paragraph"><svg:title/><svg:desc/><text:p text:style-name="P5">修改為宿舍恢復室</text:p><text:p text:style-name="P6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26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8.0875in" svg:width="1.5625in" svg:height="0.61458in" draw:z-index="251661312" draw:id="id6" draw:style-name="a6" draw:name="向右箭號 4" text:anchor-type="paragraph"><svg:title/><svg:desc/><text:p text:style-name="P7"><text:span text:style-name="T8">修改</text:span><text:span text:style-name="T9">防疫旅館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4625in" svg:y="9.03542in" svg:width="1.83333in" svg:height="0.72917in" draw:z-index="251659264" draw:id="id7" draw:style-name="a7" draw:name="向右箭號 4" text:anchor-type="paragraph"><svg:title/><svg:desc/><text:p text:style-name="P10">修改為宿舍恢復室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8" draw:name="圖片 10" text:anchor-type="as-char" svg:x="0in" svg:y="0in" svg:width="6.59375in" svg:height="9.822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</meta:initial-creator>
    <dc:creator>user</dc:creator>
    <meta:creation-date>2020-09-14T08:48:00Z</meta:creation-date>
    <dc:date>2020-09-14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