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font-size-complex="18pt"/>
    </style:style>
    <style:style style:name="P4" style:parent-style-name="內文" style:family="paragraph">
      <style:paragraph-properties fo:text-align="center" style:line-height-at-least="0in"/>
      <style:text-properties style:font-name="標楷體" style:font-name-asian="標楷體" fo:font-size="16pt" style:font-size-asian="16pt" style:font-size-complex="18pt"/>
    </style:style>
    <style:style style:name="P5"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6" style:parent-style-name="內文" style:family="paragraph">
      <style:paragraph-properties style:line-height-at-least="0in"/>
      <style:text-properties style:font-name="標楷體" style:font-name-asian="標楷體" fo:font-size="14pt" style:font-size-asian="14pt" style:font-size-complex="14pt"/>
    </style:style>
    <style:style style:name="P7" style:parent-style-name="內文" style:family="paragraph">
      <style:paragraph-properties style:line-height-at-least="0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2" style:parent-style-name="內文" style:family="paragraph">
      <style:paragraph-properties style:line-height-at-least="0in">
        <style:tab-stops>
          <style:tab-stop style:type="right" style:position="5.768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line-height="0.2777in">
        <style:tab-stops>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family="paragraph">
      <style:paragraph-properties fo:line-height="0.2777in" fo:margin-left="0.5in">
        <style:tab-stops>
          <style:tab-stop style:type="right" style:position="5.268in"/>
        </style:tab-stops>
      </style:paragraph-properties>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新細明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新細明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新細明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新細明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新細明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新細明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0pt"/>
    </style:style>
    <style:style style:name="P34" style:parent-style-name="內文" style:family="paragraph">
      <style:paragraph-properties fo:text-align="justify" fo:line-height="0.2916in" fo:margin-left="0.4923in" fo:text-indent="-0.393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916in" fo:margin-left="1.0833in" fo:text-indent="-0.55in">
        <style:tab-stops>
          <style:tab-stop style:type="left" style:position="-0.3937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2916in" fo:margin-left="1.0833in" fo:text-indent="-0.55in">
        <style:tab-stops>
          <style:tab-stop style:type="left" style:position="-0.39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新細明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2916in" fo:margin-left="0.4923in" fo:text-indent="-0.393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新細明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2916in" fo:margin-left="0.4923in" fo:text-indent="-0.3937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2916in" fo:margin-left="0.4923in" fo:text-indent="-0.5909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2916in" fo:margin-left="0.4923in" fo:text-indent="-0.2951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margin-top="0.125in" fo:line-height="0.2916in"/>
    </style:style>
    <style:style style:name="T110" style:parent-style-name="預設段落字型" style:family="text">
      <style:text-properties style:font-name="標楷體" style:font-name-asian="標楷體" fo:font-weight="bold" style:font-weight-asian="bold" fo:font-size="14pt" style:font-size-asian="14pt" style:font-size-complex="10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text-align="justify" fo:line-height="0.2916in" fo:margin-left="0.168in" fo:text-indent="-0.06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916in" fo:margin-left="0.168in" fo:text-indent="-0.06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916in" fo:margin-left="0.168in" fo:text-indent="-0.068in">
        <style:tab-stops/>
      </style:paragraph-properties>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text-align="justify" fo:line-height="0.2916in" fo:margin-left="0.168in" fo:text-indent="-0.068in">
        <style:tab-stops/>
      </style:paragraph-properties>
      <style:text-properties style:font-name="標楷體" style:font-name-asian="標楷體" fo:font-size="14pt" style:font-size-asian="14pt" style:font-size-complex="14pt"/>
    </style:style>
    <style:style style:name="P116" style:parent-style-name="清單段落" style:list-style-name="LFO1" style:family="paragraph">
      <style:paragraph-properties fo:text-align="justify" fo:line-height="0.2916in" fo:margin-left="0.6694in" fo:text-indent="-0.3937in">
        <style:tab-stops>
          <style:tab-stop style:type="left" style:position="-0.373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清單段落" style:list-style-name="LFO1" style:family="paragraph">
      <style:paragraph-properties fo:text-align="justify" fo:line-height="0.2916in" fo:margin-left="0.6694in" fo:text-indent="-0.3937in">
        <style:tab-stops>
          <style:tab-stop style:type="left" style:position="-0.373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2916in" fo:margin-left="0.168in" fo:text-indent="-0.068in">
        <style:tab-stops/>
      </style:paragraph-properties>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style:punctuation-wrap="simple" fo:text-align="justify" fo:line-height="0.2916in" fo:margin-left="0.6895in" fo:text-indent="-0.3909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新細明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新細明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P142" style:parent-style-name="清單段落" style:family="paragraph">
      <style:paragraph-properties style:punctuation-wrap="simple" fo:text-align="justify" fo:line-height="0.2916in" fo:margin-left="0.7284in" fo:text-indent="-0.4319in">
        <style:tab-stops>
          <style:tab-stop style:type="left" style:position="-0.1375in"/>
        </style:tab-stops>
      </style:paragraph-properties>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新細明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P148" style:parent-style-name="清單段落" style:family="paragraph">
      <style:paragraph-properties style:punctuation-wrap="simple" fo:text-align="justify" fo:line-height="0.2916in" fo:margin-left="0.6875in" fo:text-indent="-0.3909in">
        <style:tab-stops>
          <style:tab-stop style:type="left" style:position="-0.0965in"/>
        </style:tab-stops>
      </style:paragraph-properties>
      <style:text-properties style:font-name="標楷體" style:font-name-asian="標楷體" style:font-weight-complex="bold" fo:font-size="14pt" style:font-size-asian="14pt" style:font-size-complex="14pt"/>
    </style:style>
    <style:style style:name="P149" style:parent-style-name="清單段落" style:family="paragraph">
      <style:paragraph-properties fo:text-align="justify" fo:line-height="0.2916in" fo:margin-left="0.6881in">
        <style:tab-stops>
          <style:tab-stop style:type="left" style:position="-0.0972in"/>
        </style:tab-stops>
      </style:paragraph-properties>
      <style:text-properties style:font-name="標楷體" style:font-name-asian="標楷體" fo:font-size="14pt" style:font-size-asian="14pt" style:font-size-complex="14pt"/>
    </style:style>
    <style:style style:name="P150" style:parent-style-name="清單段落" style:family="paragraph">
      <style:paragraph-properties fo:text-align="justify" fo:line-height="0.2916in" fo:margin-left="0.3937in" fo:text-indent="-0.2937in">
        <style:tab-stops>
          <style:tab-stop style:type="left" style:position="-0.0979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916in" fo:margin-left="0.168in" fo:text-indent="-0.06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916in" fo:margin-left="0.1in">
        <style:tab-stops/>
      </style:paragraph-properties>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text-align="justify" fo:line-height="0.2916in" fo:margin-left="0.168in" fo:text-indent="-0.068in">
        <style:tab-stops/>
      </style:paragraph-properties>
      <style:text-properties style:font-name="標楷體" style:font-name-asian="標楷體" fo:font-size="14pt" style:font-size-asian="14pt" style:font-size-complex="14pt"/>
    </style:style>
    <style:style style:name="P154" style:parent-style-name="清單段落" style:list-style-name="LFO2" style:family="paragraph">
      <style:paragraph-properties fo:text-align="justify" fo:line-height="0.2916in" fo:margin-left="0.6895in" fo:text-indent="-0.3937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新細明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2916in" fo:margin-left="0.1166in" fo:text-indent="0.1791in">
        <style:tab-stops/>
      </style:paragraph-properties>
      <style:text-properties style:font-name="標楷體" style:font-name-asian="標楷體" fo:font-size="14pt" style:font-size-asian="14pt" style:font-size-complex="14pt"/>
    </style:style>
    <style:style style:name="TableColumn160" style:family="table-column">
      <style:table-column-properties style:column-width="0.9715in"/>
    </style:style>
    <style:style style:name="TableColumn161" style:family="table-column">
      <style:table-column-properties style:column-width="2.0097in"/>
    </style:style>
    <style:style style:name="TableColumn162" style:family="table-column">
      <style:table-column-properties style:column-width="0.6888in"/>
    </style:style>
    <style:style style:name="TableColumn163" style:family="table-column">
      <style:table-column-properties style:column-width="0.5375in"/>
    </style:style>
    <style:style style:name="TableColumn164" style:family="table-column">
      <style:table-column-properties style:column-width="0.4812in"/>
    </style:style>
    <style:style style:name="TableColumn165" style:family="table-column">
      <style:table-column-properties style:column-width="1.5409in"/>
    </style:style>
    <style:style style:name="Table159" style:family="table">
      <style:table-properties style:width="6.2298in" fo:margin-left="0.7597in" table:align="left"/>
    </style:style>
    <style:style style:name="TableRow166" style:family="table-row">
      <style:table-row-properties style:min-row-height="0.2243in"/>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69" style:family="table-row">
      <style:table-row-properties style:min-row-height="0.2243in"/>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82" style:family="table-row">
      <style:table-row-properties style:min-row-height="0.2243in"/>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95" style:family="table-row">
      <style:table-row-properties style:min-row-height="0.2243in"/>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208" style:family="table-row">
      <style:table-row-properties style:min-row-height="0.2243i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221" style:family="table-row">
      <style:table-row-properties style:min-row-height="0.2243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234" style:family="table-row">
      <style:table-row-properties style:min-row-height="0.2243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247" style:family="table-row">
      <style:table-row-properties style:min-row-height="0.2243in"/>
    </style:style>
    <style:style style:name="P248" style:parent-style-name="內文" style:family="paragraph">
      <style:paragraph-properties fo:widows="2" fo:orphans="2"/>
      <style:text-properties style:font-name="標楷體" style:font-name-asian="標楷體" style:font-name-complex="新細明體" fo:color="#000000" style:letter-kerning="false"/>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259" style:family="table-row">
      <style:table-row-properties style:min-row-height="0.2243in"/>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264" style:parent-style-name="清單段落" style:family="paragraph">
      <style:paragraph-properties fo:text-align="justify" fo:line-height="0.2916in" fo:margin-left="0.6666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2916in" fo:margin-left="0.6875in" fo:text-indent="-0.3909in">
        <style:tab-stops>
          <style:tab-stop style:type="left" style:position="-0.5888in"/>
        </style:tab-stops>
      </style:paragraph-properties>
      <style:text-properties style:font-name="標楷體" style:font-name-asian="標楷體" fo:font-size="14pt" style:font-size-asian="14pt" style:font-size-complex="14pt"/>
    </style:style>
    <style:style style:name="TableColumn267" style:family="table-column">
      <style:table-column-properties style:column-width="1.2777in"/>
    </style:style>
    <style:style style:name="TableColumn268" style:family="table-column">
      <style:table-column-properties style:column-width="1.2402in"/>
    </style:style>
    <style:style style:name="TableColumn269" style:family="table-column">
      <style:table-column-properties style:column-width="1.2402in"/>
    </style:style>
    <style:style style:name="TableColumn270" style:family="table-column">
      <style:table-column-properties style:column-width="1.2555in"/>
    </style:style>
    <style:style style:name="TableColumn271" style:family="table-column">
      <style:table-column-properties style:column-width="1.3in"/>
    </style:style>
    <style:style style:name="Table266" style:family="table">
      <style:table-properties style:width="6.3138in" fo:margin-left="0.6875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2916in">
        <style:tab-stops>
          <style:tab-stop style:type="left" style:position="0.0986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2916in">
        <style:tab-stops>
          <style:tab-stop style:type="left" style:position="0.0986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2916in">
        <style:tab-stops>
          <style:tab-stop style:type="left" style:position="0.0986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916in">
        <style:tab-stops>
          <style:tab-stop style:type="left" style:position="0.0986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2916in">
        <style:tab-stops>
          <style:tab-stop style:type="left" style:position="0.0986in"/>
        </style:tab-stops>
      </style:paragraph-properties>
      <style:text-properties style:font-name="標楷體" style:font-name-asian="標楷體" fo:font-size="14pt" style:font-size-asian="14pt" style:font-size-complex="14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916in">
        <style:tab-stops>
          <style:tab-stop style:type="left" style:position="0.0986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2916in">
        <style:tab-stops>
          <style:tab-stop style:type="left" style:position="0.0986in"/>
        </style:tab-stops>
      </style:paragraph-properties>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end" fo:line-height="0.2916in">
        <style:tab-stops>
          <style:tab-stop style:type="left" style:position="0.0986in"/>
        </style:tab-stops>
      </style:paragraph-properties>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end" fo:line-height="0.2916in">
        <style:tab-stops>
          <style:tab-stop style:type="left" style:position="0.0986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end" fo:line-height="0.2916in">
        <style:tab-stops>
          <style:tab-stop style:type="left" style:position="0.0986in"/>
        </style:tab-stops>
      </style:paragraph-properties>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end" fo:line-height="0.2916in">
        <style:tab-stops>
          <style:tab-stop style:type="left" style:position="0.0986in"/>
        </style:tab-stops>
      </style:paragraph-properties>
      <style:text-properties style:font-name="標楷體" style:font-name-asian="標楷體" fo:font-size="14pt" style:font-size-asian="14pt" style:font-size-complex="14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916in">
        <style:tab-stops>
          <style:tab-stop style:type="left" style:position="0.0986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end" fo:line-height="0.2916in">
        <style:tab-stops>
          <style:tab-stop style:type="left" style:position="0.0986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end" fo:line-height="0.2916in">
        <style:tab-stops>
          <style:tab-stop style:type="left" style:position="0.0986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end" fo:line-height="0.2916in">
        <style:tab-stops>
          <style:tab-stop style:type="left" style:position="0.0986in"/>
        </style:tab-stops>
      </style:paragraph-properties>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end" fo:line-height="0.2916in">
        <style:tab-stops>
          <style:tab-stop style:type="left" style:position="0.0986in"/>
        </style:tab-stops>
      </style:paragraph-properties>
      <style:text-properties style:font-name="標楷體" style:font-name-asian="標楷體" fo:font-size="14pt" style:font-size-asian="14pt" style:font-size-complex="14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2916in">
        <style:tab-stops>
          <style:tab-stop style:type="left" style:position="0.0986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end" fo:line-height="0.2916in">
        <style:tab-stops>
          <style:tab-stop style:type="left" style:position="0.0986in"/>
        </style:tab-stops>
      </style:paragraph-properties>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end" fo:line-height="0.2916in">
        <style:tab-stops>
          <style:tab-stop style:type="left" style:position="0.0986in"/>
        </style:tab-stops>
      </style:paragraph-properties>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end" fo:line-height="0.2916in">
        <style:tab-stops>
          <style:tab-stop style:type="left" style:position="0.0986in"/>
        </style:tab-stops>
      </style:paragraph-properties>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end" fo:line-height="0.2916in">
        <style:tab-stops>
          <style:tab-stop style:type="left" style:position="0.0986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2916in" fo:margin-left="0.6395in" fo:text-indent="-0.3444in">
        <style:tab-stops>
          <style:tab-stop style:type="left" style:position="-0.5409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新細明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新細明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新細明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text-align="justify" fo:line-height="0.2916in" fo:margin-left="0.168in" fo:text-indent="-0.068in">
        <style:tab-stops/>
      </style:paragraph-properties>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P337" style:parent-style-name="內文" style:family="paragraph">
      <style:paragraph-properties fo:text-align="justify" fo:line-height="0.2916in" fo:margin-left="0.1666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widows="2" fo:orphans="2" fo:text-align="justify" fo:line-height="0.2916in" fo:margin-left="0.168in" fo:text-indent="-0.068in">
        <style:tab-stops/>
      </style:paragraph-properties>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text-align="justify" fo:line-height="0.2916in" fo:margin-left="0.168in" fo:text-indent="-0.068in">
        <style:tab-stops/>
      </style:paragraph-properties>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P341" style:parent-style-name="內文" style:family="paragraph">
      <style:paragraph-properties fo:text-align="justify" fo:line-height="0.2916in" fo:margin-left="0.6888in" fo:text-indent="-0.5937in">
        <style:tab-stops/>
      </style:paragraph-properties>
    </style:style>
    <style:style style:name="T3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343" style:parent-style-name="內文" style:family="paragraph">
      <style:paragraph-properties fo:widows="2" fo:orphans="2" fo:text-align="justify" fo:line-height="0.2916in" fo:margin-left="0.168in" fo:text-indent="-0.068in">
        <style:tab-stops/>
      </style:paragraph-properties>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P345" style:parent-style-name="內文" style:family="paragraph">
      <style:paragraph-properties fo:widows="2" fo:orphans="2" fo:text-align="justify" fo:line-height="0.2916in" fo:margin-left="0.6465in" fo:text-indent="-0.35in">
        <style:tab-stops/>
      </style:paragraph-properties>
    </style:style>
    <style:style style:name="T346" style:parent-style-name="預設段落字型" style:family="text">
      <style:text-properties style:font-name="標楷體" style:font-name-asian="標楷體" style:font-name-complex="Calibri" style:letter-kerning="false" fo:font-size="14pt" style:font-size-asian="14pt" style:font-size-complex="14pt"/>
    </style:style>
    <style:style style:name="T347" style:parent-style-name="預設段落字型" style:family="text">
      <style:text-properties style:font-name="標楷體" style:font-name-asian="標楷體" style:font-name-complex="Calibri" style:letter-kerning="false" fo:font-size="14pt" style:font-size-asian="14pt" style:font-size-complex="14pt"/>
    </style:style>
    <style:style style:name="T348" style:parent-style-name="預設段落字型" style:family="text">
      <style:text-properties style:font-name="標楷體" style:font-name-asian="標楷體" style:font-name-complex="Calibri" style:letter-kerning="false" fo:font-size="14pt" style:font-size-asian="14pt" style:font-size-complex="14pt"/>
    </style:style>
    <style:style style:name="T349" style:parent-style-name="預設段落字型" style:family="text">
      <style:text-properties style:font-name="標楷體" style:font-name-asian="標楷體" style:font-name-complex="Calibri" style:letter-kerning="false" fo:font-size="14pt" style:font-size-asian="14pt" style:font-size-complex="14pt"/>
    </style:style>
    <style:style style:name="T350" style:parent-style-name="預設段落字型" style:family="text">
      <style:text-properties style:font-name="標楷體" style:font-name-asian="標楷體" style:font-name-complex="Calibri" style:letter-kerning="false"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widows="2" fo:orphans="2" fo:text-align="justify" fo:line-height="0.2916in" fo:margin-left="0.6465in" fo:text-indent="-0.35in">
        <style:tab-stops/>
      </style:paragraph-properties>
    </style:style>
    <style:style style:name="T353" style:parent-style-name="預設段落字型" style:family="text">
      <style:text-properties style:font-name="標楷體" style:font-name-asian="標楷體" style:font-name-complex="Calibri" style:letter-kerning="false" fo:font-size="14pt" style:font-size-asian="14pt" style:font-size-complex="14pt"/>
    </style:style>
    <style:style style:name="P354" style:parent-style-name="內文" style:family="paragraph">
      <style:paragraph-properties fo:widows="2" fo:orphans="2" fo:text-align="justify" fo:line-height="0.2916in" fo:margin-left="0.6465in" fo:text-indent="-0.35in">
        <style:tab-stops/>
      </style:paragraph-properties>
    </style:style>
    <style:style style:name="T355" style:parent-style-name="預設段落字型" style:family="text">
      <style:text-properties style:font-name="標楷體" style:font-name-asian="標楷體" style:font-name-complex="Calibri" style:letter-kerning="false" fo:font-size="14pt" style:font-size-asian="14pt" style:font-size-complex="14pt"/>
    </style:style>
    <style:style style:name="T356" style:parent-style-name="預設段落字型" style:family="text">
      <style:text-properties style:font-name="標楷體" style:font-name-asian="標楷體" style:font-name-complex="Calibri" style:letter-kerning="false" fo:font-size="14pt" style:font-size-asian="14pt" style:font-size-complex="14pt"/>
    </style:style>
    <style:style style:name="T357" style:parent-style-name="預設段落字型" style:family="text">
      <style:text-properties style:font-name="標楷體" style:font-name-asian="標楷體" style:font-name-complex="Calibri" style:letter-kerning="false" fo:font-size="14pt" style:font-size-asian="14pt" style:font-size-complex="14pt"/>
    </style:style>
    <style:style style:name="T358" style:parent-style-name="預設段落字型" style:family="text">
      <style:text-properties style:font-name="標楷體" style:font-name-asian="標楷體" style:font-name-complex="Calibri" style:letter-kerning="false" fo:font-size="14pt" style:font-size-asian="14pt" style:font-size-complex="14pt"/>
    </style:style>
    <style:style style:name="T359" style:parent-style-name="預設段落字型" style:family="text">
      <style:text-properties style:font-name="標楷體" style:font-name-asian="標楷體" style:font-name-complex="Calibri" style:letter-kerning="false" fo:font-size="14pt" style:font-size-asian="14pt" style:font-size-complex="14pt"/>
    </style:style>
    <style:style style:name="P360" style:parent-style-name="內文" style:family="paragraph">
      <style:paragraph-properties fo:widows="2" fo:orphans="2" fo:text-align="justify" fo:line-height="0.2916in" fo:margin-left="0.6465in" fo:text-indent="-0.35in">
        <style:tab-stops/>
      </style:paragraph-properties>
    </style:style>
    <style:style style:name="T361" style:parent-style-name="預設段落字型" style:family="text">
      <style:text-properties style:font-name="標楷體" style:font-name-asian="標楷體" style:font-name-complex="Calibri" style:letter-kerning="false" fo:font-size="14pt" style:font-size-asian="14pt" style:font-size-complex="14pt"/>
    </style:style>
    <style:style style:name="T362" style:parent-style-name="預設段落字型" style:family="text">
      <style:text-properties style:font-name="標楷體" style:font-name-asian="標楷體" style:font-name-complex="Calibri" style:letter-kerning="false" fo:font-size="14pt" style:font-size-asian="14pt" style:font-size-complex="14pt"/>
    </style:style>
    <style:style style:name="T363" style:parent-style-name="預設段落字型" style:family="text">
      <style:text-properties style:font-name="標楷體" style:font-name-asian="標楷體" style:font-name-complex="Calibri" style:letter-kerning="false" fo:font-size="14pt" style:font-size-asian="14pt" style:font-size-complex="14pt"/>
    </style:style>
    <style:style style:name="P364" style:parent-style-name="內文" style:family="paragraph">
      <style:paragraph-properties fo:text-align="justify" fo:line-height="0.2916in" fo:margin-left="0.168in" fo:text-indent="-0.068in">
        <style:tab-stops/>
      </style:paragraph-properties>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P366" style:parent-style-name="清單段落" style:family="paragraph">
      <style:paragraph-properties fo:text-align="justify" fo:line-height="0.2916in" fo:margin-left="0.6895in" fo:text-indent="-0.393in">
        <style:tab-stops>
          <style:tab-stop style:type="left" style:position="-0.3937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清單段落" style:family="paragraph">
      <style:paragraph-properties fo:text-align="justify" fo:line-height="0.2916in" fo:margin-left="0.6895in" fo:text-indent="-0.393in">
        <style:tab-stops>
          <style:tab-stop style:type="left" style:position="-0.3937in"/>
        </style:tab-stops>
      </style:paragraph-properties>
    </style:style>
    <style:style style:name="T372" style:parent-style-name="預設段落字型" style:family="text">
      <style:text-properties style:font-name="標楷體" style:font-name-asian="標楷體" style:font-weight-complex="bold" fo:font-size="14pt" style:font-size-asian="14pt" style:font-size-complex="14pt"/>
    </style:style>
    <style:style style:name="T373" style:parent-style-name="預設段落字型" style:family="text">
      <style:text-properties style:font-name="新細明體" style:font-weight-complex="bold" fo:font-size="14pt" style:font-size-asian="14pt" style:font-size-complex="14pt"/>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P375" style:parent-style-name="內文" style:family="paragraph">
      <style:paragraph-properties fo:line-height="0.3611in" fo:margin-left="0.6861in" fo:text-indent="-0.3909in">
        <style:tab-stops/>
      </style:paragraph-properties>
    </style:style>
    <style:style style:name="T376" style:parent-style-name="預設段落字型" style:family="text">
      <style:text-properties style:font-name="標楷體" style:font-name-asian="標楷體" style:font-weight-complex="bold" fo:font-size="14pt" style:font-size-asian="14pt" style:font-size-complex="14pt"/>
    </style:style>
    <style:style style:name="P377" style:parent-style-name="內文" style:family="paragraph">
      <style:paragraph-properties fo:text-align="justify" fo:line-height="0.2916in" fo:margin-left="0.1666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2916in" fo:margin-left="0.168in" fo:text-indent="-0.068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justify" fo:line-height="0.2916in" fo:margin-left="0.168in" fo:text-indent="-0.068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text-align="justify" fo:line-height="0.2916in" fo:margin-left="0.168in" fo:text-indent="-0.068in">
        <style:tab-stops/>
      </style:paragraph-properties>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style:font-weight-complex="bold" fo:font-size="14pt" style:font-size-asian="14pt"/>
    </style:style>
    <style:style style:name="P383" style:parent-style-name="內文" style:family="paragraph">
      <style:paragraph-properties fo:line-height="0.3611in" fo:margin-left="0.3875in" fo:text-indent="-0.2875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line-height="0.3611in" fo:margin-left="0.6895in" fo:text-indent="-0.393in">
        <style:tab-stops/>
      </style:paragraph-properties>
      <style:text-properties style:font-name="標楷體" style:font-name-asian="標楷體" fo:font-size="14pt" style:font-size-asian="14pt"/>
    </style:style>
    <style:style style:name="P385" style:parent-style-name="內文" style:family="paragraph">
      <style:paragraph-properties fo:line-height="0.3611in" fo:margin-left="0.6895in" fo:text-indent="-0.393in">
        <style:tab-stops/>
      </style:paragraph-properties>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P413" style:parent-style-name="內文" style:family="paragraph">
      <style:paragraph-properties fo:line-height="0.3611in" fo:margin-left="0.6875in" fo:text-indent="-0.5875in">
        <style:tab-stops/>
      </style:paragraph-properties>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P416" style:parent-style-name="內文" style:family="paragraph">
      <style:paragraph-properties fo:line-height="0.3611in" fo:margin-left="0.6875in" fo:text-indent="-0.5875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line-height="0.3611in" fo:margin-left="0.6875in" fo:text-indent="-0.5875in">
        <style:tab-stops/>
      </style:paragraph-properties>
      <style:text-properties style:font-name="標楷體" style:font-name-asian="標楷體" fo:color="#000000" fo:font-size="14pt" style:font-size-asian="14pt" style:font-size-complex="14pt"/>
    </style:style>
    <style:style style:name="P418" style:parent-style-name="內文" style:family="paragraph">
      <style:paragraph-properties fo:line-height="0.3611in" fo:margin-left="0.6875in" fo:text-indent="-0.5875in">
        <style:tab-stops/>
      </style:paragraph-properties>
      <style:text-properties style:font-name="標楷體" style:font-name-asian="標楷體" fo:color="#000000" fo:font-size="14pt" style:font-size-asian="14pt" style:font-size-complex="14pt"/>
    </style:style>
    <style:style style:name="P419" style:parent-style-name="內文" style:family="paragraph">
      <style:paragraph-properties fo:line-height="0.3611in" fo:margin-left="0.6875in" fo:text-indent="-0.5875in">
        <style:tab-stops/>
      </style:paragraph-properties>
      <style:text-properties style:font-name="標楷體" style:font-name-asian="標楷體" fo:color="#000000" fo:font-size="14pt" style:font-size-asian="14pt" style:font-size-complex="14pt"/>
    </style:style>
    <style:style style:name="P420" style:parent-style-name="內文" style:family="paragraph">
      <style:paragraph-properties fo:line-height="0.3611in" fo:margin-left="0.6875in" fo:text-indent="-0.5875in">
        <style:tab-stops/>
      </style:paragraph-properties>
      <style:text-properties style:font-name="標楷體" style:font-name-asian="標楷體" fo:color="#000000" fo:font-size="14pt" style:font-size-asian="14pt" style:font-size-complex="14pt"/>
    </style:style>
    <style:style style:name="P421" style:parent-style-name="內文" style:family="paragraph">
      <style:paragraph-properties fo:line-height="0.3611in" fo:margin-left="0.6875in" fo:text-indent="-0.5875in">
        <style:tab-stops/>
      </style:paragraph-properties>
      <style:text-properties style:font-name="標楷體" style:font-name-asian="標楷體" fo:color="#000000" fo:font-size="14pt" style:font-size-asian="14pt" style:font-size-complex="14pt"/>
    </style:style>
    <style:style style:name="P422" style:parent-style-name="內文" style:family="paragraph">
      <style:paragraph-properties fo:line-height="0.3611in" fo:margin-left="0.6875in" fo:text-indent="-0.5875in">
        <style:tab-stops/>
      </style:paragraph-properties>
      <style:text-properties style:font-name="標楷體" style:font-name-asian="標楷體" fo:color="#000000" fo:font-size="14pt" style:font-size-asian="14pt" style:font-size-complex="14pt"/>
    </style:style>
    <style:style style:name="P423" style:parent-style-name="內文" style:family="paragraph">
      <style:paragraph-properties fo:line-height="0.3611in" fo:margin-left="0.6875in" fo:text-indent="-0.5875in">
        <style:tab-stops/>
      </style:paragraph-properties>
    </style:style>
    <style:style style:name="T424" style:parent-style-name="預設段落字型" style:family="text">
      <style:text-properties style:font-name="標楷體" style:font-name-asian="標楷體" fo:color="#000000" fo:font-size="14pt" style:font-size-asian="14pt" style:font-size-complex="14pt"/>
    </style:style>
    <style:style style:name="P425" style:parent-style-name="內文" style:family="paragraph">
      <style:paragraph-properties fo:text-align="justify" fo:margin-top="0.125in" fo:line-height="0.2916in"/>
      <style:text-properties style:font-name="標楷體" style:font-name-asian="標楷體" fo:font-weight="bold" style:font-weight-asian="bold" fo:font-size="14pt" style:font-size-asian="14pt" style:font-size-complex="14pt"/>
    </style:style>
    <style:style style:name="P426" style:parent-style-name="內文" style:family="paragraph">
      <style:paragraph-properties fo:text-align="justify" fo:margin-top="0.125in" fo:line-height="0.2916in"/>
      <style:text-properties style:font-name="標楷體" style:font-name-asian="標楷體" fo:font-weight="bold" style:font-weight-asian="bold" fo:font-size="14pt" style:font-size-asian="14pt" style:font-size-complex="14pt"/>
    </style:style>
    <style:style style:name="P427" style:parent-style-name="內文" style:family="paragraph">
      <style:paragraph-properties fo:text-align="justify" fo:margin-top="0.125in" fo:line-height="0.2916in"/>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P430" style:parent-style-name="內文" style:family="paragraph">
      <style:paragraph-properties fo:text-align="justify" fo:margin-top="0.125in" fo:line-height="0.2916in" fo:margin-left="0.3902in" fo:text-indent="-0.3888in">
        <style:tab-stops/>
      </style:paragraph-properties>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T433" style:parent-style-name="預設段落字型" style:family="text">
      <style:text-properties style:font-name="新細明體" style:font-weight-complex="bold"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P435" style:parent-style-name="內文" style:family="paragraph">
      <style:paragraph-properties fo:text-align="justify" fo:margin-top="0.125in" fo:line-height="0.2916in" fo:margin-left="0.3902in" fo:text-indent="-0.3888in">
        <style:tab-stops/>
      </style:paragraph-properties>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T438" style:parent-style-name="預設段落字型" style:family="text">
      <style:text-properties style:font-name="新細明體" style:font-weight-complex="bold"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P441" style:parent-style-name="內文" style:family="paragraph">
      <style:paragraph-properties fo:text-align="justify" fo:margin-top="0.125in" fo:line-height="0.2916in" fo:margin-left="0.3944in" fo:text-indent="-0.393in">
        <style:tab-stops/>
      </style:paragraph-propertie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style:font-weight-complex="bold" fo:font-size="14pt" style:font-size-asian="14pt" style:font-size-complex="14pt"/>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T446" style:parent-style-name="預設段落字型" style:family="text">
      <style:text-properties style:font-name="新細明體" style:font-weight-complex="bold"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P450" style:parent-style-name="內文" style:family="paragraph">
      <style:paragraph-properties fo:text-align="justify" fo:margin-top="0.125in" fo:line-height="0.2916in"/>
      <style:text-properties style:font-name="標楷體" style:font-name-asian="標楷體" fo:font-weight="bold" style:font-weight-asian="bold" fo:font-size="14pt" style:font-size-asian="14pt" style:font-size-complex="14pt"/>
    </style:style>
    <style:style style:name="P451" style:parent-style-name="內文" style:family="paragraph">
      <style:paragraph-properties fo:text-align="justify" fo:margin-top="0.125in" fo:line-height="0.2916in"/>
      <style:text-properties style:font-name="標楷體" style:font-name-asian="標楷體" fo:font-weight="bold" style:font-weight-asian="bold" fo:font-size="14pt" style:font-size-asian="14pt" style:font-size-complex="14pt"/>
    </style:style>
    <style:style style:name="P452" style:parent-style-name="內文" style:family="paragraph">
      <style:paragraph-properties fo:text-align="justify" fo:margin-top="0.125in" fo:line-height="0.2916in"/>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國立嘉義大學109學年度</text:p>
      <text:p text:style-name="P4">第一次防疫小組會議紀錄</text:p>
      <text:p text:style-name="P5"/>
      <text:p text:style-name="P6">時間：109年9月10日上午10時</text:p>
      <text:p text:style-name="P7"><text:span text:style-name="T8">地點：行政大樓</text:span><text:span text:style-name="T9">4</text:span><text:span text:style-name="T10">樓瑞穗廳</text:span></text:p>
      <text:p text:style-name="P11">主席：艾群校長</text:p>
      <text:p text:style-name="P12"><text:span text:style-name="T13">出席人員：如出席簽到表</text:span><text:span text:style-name="T14">。</text:span><text:span text:style-name="T15"><text:s text:c="36"/></text:span><text:span text:style-name="T16">紀錄</text:span><text:span text:style-name="T17">：蕭瑋鎮</text:span></text:p>
      <text:p text:style-name="P18">壹、主席致詞</text:p>
      <text:p text:style-name="P19"><text:span text:style-name="T20">　　開學後中央疫情指揮中心有很多措施</text:span><text:span text:style-name="T21">，</text:span><text:span text:style-name="T22">本次會議目的是讓各位主管了解本校防疫的分級與不同等級對應的項目</text:span><text:span text:style-name="T23">，</text:span><text:span text:style-name="T24">稍後學務處會進一步說明。感謝大家的辛勞</text:span><text:span text:style-name="T25">，</text:span><text:span text:style-name="T26">平安渡過這次疫情</text:span><text:span text:style-name="T27">，</text:span><text:span text:style-name="T28">不過近日疫苗研發出現狀況</text:span><text:span text:style-name="T29">，</text:span><text:span text:style-name="T30">何時能擺脫疫情影響也不知道</text:span><text:span text:style-name="T31">，</text:span><text:span text:style-name="T32">請大家這段期間依然要保有謹慎的態度面對；請加強對新生社交距離的安全、配戴口罩及勤洗手宣導。</text:span></text:p>
      <text:p text:style-name="P33">貳、報告事項</text:p>
      <text:p text:style-name="P34">一、自8月20日至9月9日境外生入住防疫旅館共52人，學生每日中午前需回傳簡訊或至「疫止神通」LINE回報健康狀況，目前有2人出現症狀，說明如下：</text:p>
      <text:p text:style-name="P35"><text:span text:style-name="T36">觀察</text:span><text:span text:style-name="T37">1</text:span><text:span text:style-name="T38">：</text:span><text:span text:style-name="T39">於入住後第</text:span><text:span text:style-name="T40">7</text:span><text:span text:style-name="T41">天</text:span><text:span text:style-name="T42">(8</text:span><text:span text:style-name="T43">月</text:span><text:span text:style-name="T44">27</text:span><text:span text:style-name="T45">日</text:span><text:span text:style-name="T46">)</text:span><text:span text:style-name="T47">有腹瀉情形，當日中午過後即改善，暫不需就醫，持續觀察中，至</text:span><text:span text:style-name="T48">9</text:span><text:span text:style-name="T49">月</text:span><text:span text:style-name="T50">3</text:span><text:span text:style-name="T51">日檢疫已滿</text:span><text:span text:style-name="T52">14</text:span><text:span text:style-name="T53">日已結案，目前自主健康管理</text:span><text:span text:style-name="T54">7</text:span><text:span text:style-name="T55">日。</text:span></text:p>
      <text:p text:style-name="P56"><text:span text:style-name="T57">觀察</text:span><text:span text:style-name="T58">2</text:span><text:span text:style-name="T59">：</text:span><text:span text:style-name="T60">入境前</text:span><text:span text:style-name="T61">3</text:span><text:span text:style-name="T62">日小感冒有咳嗽情形，入境時</text:span><text:span text:style-name="T63">(8</text:span><text:span text:style-name="T64">月</text:span><text:span text:style-name="T65">27</text:span><text:span text:style-name="T66">日</text:span><text:span text:style-name="T67">)</text:span><text:span text:style-name="T68">立即採檢進入檢疫所觀察，報告陰性於</text:span><text:span text:style-name="T69">8</text:span><text:span text:style-name="T70">月</text:span><text:span text:style-name="T71">28</text:span><text:span text:style-name="T72">日返檢疫旅館續觀察。</text:span><text:span text:style-name="T73">8</text:span><text:span text:style-name="T74">月</text:span><text:span text:style-name="T75">31</text:span><text:span text:style-name="T76">日自訴仍微咳但有好轉，仍叮囑多喝溫開水，頸部注意保暖。</text:span><text:span text:style-name="T77">9</text:span><text:span text:style-name="T78">月</text:span><text:span text:style-name="T79">1</text:span><text:span text:style-name="T80">日症狀已解除仍持續觀察中。</text:span></text:p>
      <text:p text:style-name="P81"><text:span text:style-name="T82">二、依據</text:span><text:span text:style-name="T83">9</text:span><text:span text:style-name="T84">月</text:span><text:span text:style-name="T85">8</text:span><text:span text:style-name="T86">日教育部來函，因應大專院校</text:span><text:span text:style-name="T87">109</text:span><text:span text:style-name="T88">學年度校園防疫工作注意事項</text:span><text:span text:style-name="T89">，</text:span><text:span text:style-name="T90">妥為準備開學各項防疫事宜。請參見附件一。</text:span></text:p>
      <text:p text:style-name="P91"><text:span text:style-name="T92">三、依</text:span><text:span text:style-name="T93">109</text:span><text:span text:style-name="T94">年</text:span><text:span text:style-name="T95">8</text:span><text:span text:style-name="T96">月</text:span><text:span text:style-name="T97">31</text:span><text:span text:style-name="T98">日嘉義市政府嘉市衛疾字第</text:span><text:span text:style-name="T99">1090800515</text:span><text:span text:style-name="T100">號來函告知，有關本校申請青雲齋為防疫旅館一案，未符合「</text:span><text:span text:style-name="T101">COVID-19(</text:span><text:span text:style-name="T102">武漢肺炎</text:span><text:span text:style-name="T103">)</text:span><text:span text:style-name="T104">」因應指引及教育部相關規定，故不符合防疫宿舍之標準。</text:span></text:p>
      <text:p text:style-name="P105"><text:span text:style-name="T106">決定</text:span><text:span text:style-name="T107">：洽悉。</text:span></text:p>
      <text:p text:style-name="P108"/>
      <text:p text:style-name="P109"><text:span text:style-name="T110">參</text:span><text:span text:style-name="T111">、提案討論</text:span></text:p>
      <text:p text:style-name="P112">提案一<text:s/></text:p>
      <text:p text:style-name="P113">提案單位：學務處</text:p>
      <text:soft-page-break/>
      <text:p text:style-name="P114">案由：因應防疫所需，建立本校防疫分級制度，提請討論。</text:p>
      <text:p text:style-name="P115">說明：</text:p>
      <text:list text:style-name="LFO1" text:continue-numbering="true">
        <text:list-item>
          <text:p text:style-name="P116"><text:span text:style-name="T117">為了能更明確的區分與應對不同階段的疫情威脅性</text:span><text:span text:style-name="T118">，</text:span><text:span text:style-name="T119">制訂更有效率的因應措施</text:span><text:span text:style-name="T120">，</text:span><text:span text:style-name="T121">因此建立本校防疫分級制度。</text:span></text:p>
        </text:list-item>
        <text:list-item>
          <text:p text:style-name="P122"><text:span text:style-name="T123">依據疫情指揮中心疫情現況定義指標</text:span><text:span text:style-name="T124">，</text:span><text:span text:style-name="T125">分為安全期、普通期、警示期、危險期。以一般在校生、學生宿舍、學生自治組織暨社團活動</text:span><text:span text:style-name="T126">，</text:span><text:span text:style-name="T127">以及校內團體活動規劃各期的防疫措施。請參見附件二。</text:span></text:p>
        </text:list-item>
      </text:list>
      <text:p text:style-name="P128"><text:span text:style-name="T129">決議：</text:span></text:p>
      <text:p text:style-name="P130"><text:span text:style-name="T131">一、警示期</text:span><text:span text:style-name="T132">（第</text:span><text:span text:style-name="T133">2</text:span><text:span text:style-name="T134">級）</text:span><text:span text:style-name="T135">如校內出現個案</text:span><text:span text:style-name="T136">，</text:span><text:span text:style-name="T137">仍按照上學期防疫小組決議</text:span><text:span text:style-name="T138">，</text:span><text:span text:style-name="T139">一個案例部分停課</text:span><text:span text:style-name="T140">，</text:span><text:span text:style-name="T141">兩個案例則全校停課。</text:span></text:p>
      <text:p text:style-name="P142"><text:span text:style-name="T143">二、在各個場域、場館（含宿舍及活動中心等）廣為公告與張貼防疫分級圖</text:span><text:span text:style-name="T144">，</text:span><text:span text:style-name="T145">且須標示目前是普通期（第</text:span><text:span text:style-name="T146">1</text:span><text:span text:style-name="T147">級）避免同學混淆。</text:span></text:p>
      <text:p text:style-name="P148">三、其餘照案通過。</text:p>
      <text:p text:style-name="P149"/>
      <text:p text:style-name="P150">提案二</text:p>
      <text:p text:style-name="P151">提案單位：學務處</text:p>
      <text:p text:style-name="P152">案由：連續印章與防疫貼紙擬配合防疫分級階段實施，提請討論。</text:p>
      <text:p text:style-name="P153">說明：</text:p>
      <text:list text:style-name="LFO2" text:continue-numbering="true">
        <text:list-item>
          <text:p text:style-name="P154"><text:span text:style-name="T155">應用防疫分級制度的概念</text:span><text:span text:style-name="T156">，</text:span><text:span text:style-name="T157">在不同階段實施較為經濟可行的應對防疫措施。</text:span></text:p>
        </text:list-item>
      </text:list>
      <text:p text:style-name="P158">二、今年三月至五月份防疫用貼紙的採購費用一欄表</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6">
            <text:p text:style-name="P168">109年防疫貼紙採購明細</text:p>
          </table:table-cell>
          <table:covered-table-cell/>
          <table:covered-table-cell/>
          <table:covered-table-cell/>
          <table:covered-table-cell/>
          <table:covered-table-cell/>
        </table:table-row>
        <table:table-row table:style-name="TableRow169">
          <table:table-cell table:style-name="TableCell170">
            <text:p text:style-name="P171">日期</text:p>
          </table:table-cell>
          <table:table-cell table:style-name="TableCell172">
            <text:p text:style-name="P173">規格明細</text:p>
          </table:table-cell>
          <table:table-cell table:style-name="TableCell174">
            <text:p text:style-name="P175">數量</text:p>
          </table:table-cell>
          <table:table-cell table:style-name="TableCell176">
            <text:p text:style-name="P177">單位</text:p>
          </table:table-cell>
          <table:table-cell table:style-name="TableCell178">
            <text:p text:style-name="P179">金額</text:p>
          </table:table-cell>
          <table:table-cell table:style-name="TableCell180">
            <text:p text:style-name="P181">合計</text:p>
          </table:table-cell>
        </table:table-row>
        <table:table-row table:style-name="TableRow182">
          <table:table-cell table:style-name="TableCell183">
            <text:p text:style-name="P184">3月<text:s/>2日</text:p>
          </table:table-cell>
          <table:table-cell table:style-name="TableCell185">
            <text:p text:style-name="P186">週一至週五各10,000張</text:p>
          </table:table-cell>
          <table:table-cell table:style-name="TableCell187">
            <text:p text:style-name="P188">50000</text:p>
          </table:table-cell>
          <table:table-cell table:style-name="TableCell189">
            <text:p text:style-name="P190">張</text:p>
          </table:table-cell>
          <table:table-cell table:style-name="TableCell191">
            <text:p text:style-name="P192">0.43</text:p>
          </table:table-cell>
          <table:table-cell table:style-name="TableCell193">
            <text:p text:style-name="P194">21,250</text:p>
          </table:table-cell>
        </table:table-row>
        <table:table-row table:style-name="TableRow195">
          <table:table-cell table:style-name="TableCell196">
            <text:p text:style-name="P197">3月23日</text:p>
          </table:table-cell>
          <table:table-cell table:style-name="TableCell198">
            <text:p text:style-name="P199">週一至週五各<text:s/>1,000張</text:p>
          </table:table-cell>
          <table:table-cell table:style-name="TableCell200">
            <text:p text:style-name="P201">5000</text:p>
          </table:table-cell>
          <table:table-cell table:style-name="TableCell202">
            <text:p text:style-name="P203">張</text:p>
          </table:table-cell>
          <table:table-cell table:style-name="TableCell204">
            <text:p text:style-name="P205">0.79</text:p>
          </table:table-cell>
          <table:table-cell table:style-name="TableCell206">
            <text:p text:style-name="P207">3,950</text:p>
          </table:table-cell>
        </table:table-row>
        <table:table-row table:style-name="TableRow208">
          <table:table-cell table:style-name="TableCell209">
            <text:p text:style-name="P210">4月<text:s/>6日</text:p>
          </table:table-cell>
          <table:table-cell table:style-name="TableCell211">
            <text:p text:style-name="P212">週一至週五各72,000張</text:p>
          </table:table-cell>
          <table:table-cell table:style-name="TableCell213">
            <text:p text:style-name="P214">360000</text:p>
          </table:table-cell>
          <table:table-cell table:style-name="TableCell215">
            <text:p text:style-name="P216">張</text:p>
          </table:table-cell>
          <table:table-cell table:style-name="TableCell217">
            <text:p text:style-name="P218">0.08</text:p>
          </table:table-cell>
          <table:table-cell table:style-name="TableCell219">
            <text:p text:style-name="P220">28,800</text:p>
          </table:table-cell>
        </table:table-row>
        <table:table-row table:style-name="TableRow221">
          <table:table-cell table:style-name="TableCell222">
            <text:p text:style-name="P223">4月<text:s/>9日</text:p>
          </table:table-cell>
          <table:table-cell table:style-name="TableCell224">
            <text:p text:style-name="P225">週六、週日各20,000張</text:p>
          </table:table-cell>
          <table:table-cell table:style-name="TableCell226">
            <text:p text:style-name="P227">40000</text:p>
          </table:table-cell>
          <table:table-cell table:style-name="TableCell228">
            <text:p text:style-name="P229">張</text:p>
          </table:table-cell>
          <table:table-cell table:style-name="TableCell230">
            <text:p text:style-name="P231">0.11</text:p>
          </table:table-cell>
          <table:table-cell table:style-name="TableCell232">
            <text:p text:style-name="P233">4,400</text:p>
          </table:table-cell>
        </table:table-row>
        <table:table-row table:style-name="TableRow234">
          <table:table-cell table:style-name="TableCell235" table:number-rows-spanned="2">
            <text:p text:style-name="P236">5月11日</text:p>
          </table:table-cell>
          <table:table-cell table:style-name="TableCell237">
            <text:p text:style-name="P238">週一至週五各72,000張</text:p>
          </table:table-cell>
          <table:table-cell table:style-name="TableCell239">
            <text:p text:style-name="P240">360000</text:p>
          </table:table-cell>
          <table:table-cell table:style-name="TableCell241">
            <text:p text:style-name="P242">張</text:p>
          </table:table-cell>
          <table:table-cell table:style-name="TableCell243">
            <text:p text:style-name="P244">0.08</text:p>
          </table:table-cell>
          <table:table-cell table:style-name="TableCell245">
            <text:p text:style-name="P246">28,800</text:p>
          </table:table-cell>
        </table:table-row>
        <table:table-row table:style-name="TableRow247">
          <table:covered-table-cell>
            <text:p text:style-name="P248"/>
          </table:covered-table-cell>
          <table:table-cell table:style-name="TableCell249">
            <text:p text:style-name="P250">週六、週日各10,000張</text:p>
          </table:table-cell>
          <table:table-cell table:style-name="TableCell251">
            <text:p text:style-name="P252">20000</text:p>
          </table:table-cell>
          <table:table-cell table:style-name="TableCell253">
            <text:p text:style-name="P254">張</text:p>
          </table:table-cell>
          <table:table-cell table:style-name="TableCell255">
            <text:p text:style-name="P256">0.12</text:p>
          </table:table-cell>
          <table:table-cell table:style-name="TableCell257">
            <text:p text:style-name="P258">2,400</text:p>
          </table:table-cell>
        </table:table-row>
        <table:table-row table:style-name="TableRow259">
          <table:table-cell table:style-name="TableCell260" table:number-columns-spanned="5">
            <text:p text:style-name="P261">總計</text:p>
          </table:table-cell>
          <table:covered-table-cell/>
          <table:covered-table-cell/>
          <table:covered-table-cell/>
          <table:covered-table-cell/>
          <table:table-cell table:style-name="TableCell262">
            <text:p text:style-name="P263">89,600</text:p>
          </table:table-cell>
        </table:table-row>
      </table:table>
      <text:p text:style-name="P264">[註]平均每月花費約3萬元</text:p>
      <text:p text:style-name="P265">三、預估每學期連續印章的採購費用一欄表，為60個印章7,800元（130元*60個），搭配補充液10c.c.瓶(40元/瓶)，採購60瓶2,400元(40元*60瓶)，以上總共10,200元。</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項目</text:p>
          </table:table-cell>
          <table:table-cell table:style-name="TableCell275">
            <text:p text:style-name="P276">數量</text:p>
          </table:table-cell>
          <table:table-cell table:style-name="TableCell277">
            <text:p text:style-name="P278">單位</text:p>
          </table:table-cell>
          <table:table-cell table:style-name="TableCell279">
            <text:p text:style-name="P280">金額</text:p>
          </table:table-cell>
          <table:table-cell table:style-name="TableCell281">
            <text:p text:style-name="P282">合計</text:p>
          </table:table-cell>
        </table:table-row>
        <text:soft-page-break/>
        <table:table-row table:style-name="TableRow283">
          <table:table-cell table:style-name="TableCell284">
            <text:p text:style-name="P285">連續印章</text:p>
            <text:p text:style-name="P286"><text:span text:style-name="T287">水性、直徑</text:span><text:span text:style-name="T288">2cm</text:span></text:p>
          </table:table-cell>
          <table:table-cell table:style-name="TableCell289">
            <text:p text:style-name="P290">60</text:p>
          </table:table-cell>
          <table:table-cell table:style-name="TableCell291">
            <text:p text:style-name="P292">個</text:p>
          </table:table-cell>
          <table:table-cell table:style-name="TableCell293">
            <text:p text:style-name="P294">130</text:p>
          </table:table-cell>
          <table:table-cell table:style-name="TableCell295">
            <text:p text:style-name="P296">7,800</text:p>
          </table:table-cell>
        </table:table-row>
        <table:table-row table:style-name="TableRow297">
          <table:table-cell table:style-name="TableCell298">
            <text:p text:style-name="P299"><text:span text:style-name="T300">補充液</text:span><text:span text:style-name="T301">10</text:span><text:span text:style-name="T302">c.c.</text:span></text:p>
          </table:table-cell>
          <table:table-cell table:style-name="TableCell303">
            <text:p text:style-name="P304">60</text:p>
          </table:table-cell>
          <table:table-cell table:style-name="TableCell305">
            <text:p text:style-name="P306">瓶</text:p>
          </table:table-cell>
          <table:table-cell table:style-name="TableCell307">
            <text:p text:style-name="P308">40</text:p>
          </table:table-cell>
          <table:table-cell table:style-name="TableCell309">
            <text:p text:style-name="P310">2,400</text:p>
          </table:table-cell>
        </table:table-row>
        <table:table-row table:style-name="TableRow311">
          <table:table-cell table:style-name="TableCell312">
            <text:p text:style-name="P313">總計</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10,200</text:p>
          </table:table-cell>
        </table:table-row>
      </table:table>
      <text:p text:style-name="P322"><text:span text:style-name="T323">四、若以防疫分級</text:span><text:span text:style-name="T324">，</text:span><text:span text:style-name="T325">現階段為普通期間</text:span><text:span text:style-name="T326">，</text:span><text:span text:style-name="T327">改採用連續印章替代防疫貼紙</text:span><text:span text:style-name="T328">，</text:span><text:span text:style-name="T329">疫情升溫至警示期時</text:span><text:span text:style-name="T330">，</text:span><text:span text:style-name="T331">再改採防疫貼紙的方案</text:span><text:span text:style-name="T332">，</text:span><text:span text:style-name="T333">應能在嚴守防疫情況下節約開銷。</text:span></text:p>
      <text:p text:style-name="P334"><text:span text:style-name="T335">決議：</text:span><text:span text:style-name="T336">照案通過。</text:span></text:p>
      <text:p text:style-name="P337"/>
      <text:p text:style-name="P338">提案三</text:p>
      <text:p text:style-name="P339"><text:span text:style-name="T340">提案單位：學務處</text:span></text:p>
      <text:p text:style-name="P341"><text:span text:style-name="T342">案由：因應防疫辦理活動應確實填寫防疫及應變計畫，建立活動人員清冊備查，提請討論。</text:span></text:p>
      <text:p text:style-name="P343"><text:span text:style-name="T344">說明：</text:span></text:p>
      <text:p text:style-name="P345"><text:span text:style-name="T346">一、因應防疫分級措施規劃，第</text:span><text:span text:style-name="T347">1</text:span><text:span text:style-name="T348">級普通期時舉辦校內活動，須詳實填寫防疫及應變計畫內容，文件可於本校課外活動指導組首頁嚴重特殊傳染性肺炎分頁下載（</text:span><text:span text:style-name="T349">https://supr.link/QzvHw</text:span><text:span text:style-name="T350">）。</text:span><text:span text:style-name="T351">請參見附件三。</text:span></text:p>
      <text:p text:style-name="P352"><text:span text:style-name="T353">二、活動主辦單位於活動申請時一併送出防疫及應變計畫，包含登錄資料之主內容頁以及健康聲明書與防疫包品項及確認單，本文件無須再另行審核。</text:span></text:p>
      <text:p text:style-name="P354"><text:span text:style-name="T355">三、活動開始時，若有校外人士參與，須本人依據實況親簽附件</text:span><text:span text:style-name="T356">4</text:span><text:span text:style-name="T357">（校外人士健康聲明書），完成後始得參與活動。本文件於活動結束後自行保留</text:span><text:span text:style-name="T358">2</text:span><text:span text:style-name="T359">個月備查，無須送繳校方，超過時限應銷毀個資。</text:span></text:p>
      <text:p text:style-name="P360"><text:span text:style-name="T361">四、工作人員於活動進行期間須以每日量測體溫及健康狀況紀錄表針對所有出席人員造冊並記錄每人每日測量之額溫。本文件於活動結束後自行保留</text:span><text:span text:style-name="T362">2</text:span><text:span text:style-name="T363">個月備查，無須送繳校方，超過時限應銷毀個資。</text:span></text:p>
      <text:p text:style-name="P364"><text:span text:style-name="T365">決議：</text:span></text:p>
      <text:p text:style-name="P366"><text:span text:style-name="T367">一、組成固定的小</text:span><text:span text:style-name="T368">型例行會議，以防疫新生活為原則為主，不需填寫防疫計畫；校內超過</text:span><text:span text:style-name="T369">50</text:span><text:span text:style-name="T370">人例行性大型活動須填寫一次防疫計畫申請書，其後每次活動於不同日期辦理只需記錄參與人員「每日量測體溫及健康狀況紀錄表」備查。</text:span></text:p>
      <text:p text:style-name="P371"><text:span text:style-name="T372">二、展覽活動可比照政府文化類型活動，必須量體溫全程戴口罩</text:span><text:span text:style-name="T373">，</text:span><text:span text:style-name="T374">如說明三、四。</text:span></text:p>
      <text:soft-page-break/>
      <text:p text:style-name="P375"><text:span text:style-name="T376">三、其餘照案通過。</text:span></text:p>
      <text:p text:style-name="P377"/>
      <text:p text:style-name="P378">提案四</text:p>
      <text:p text:style-name="P379">提案單位：學務處軍訓組</text:p>
      <text:p text:style-name="P380"><text:span text:style-name="T381">案由：</text:span><text:span text:style-name="T382">本校校區開學後體溫量測站設置及調整，提請討論。</text:span></text:p>
      <text:p text:style-name="P383">說明：</text:p>
      <text:p text:style-name="P384">一、為因應<text:s/>COVID-19<text:s/>肺炎疫情，9月14日開學各校區檢疫站設置，建議以勞動部「安心上工」人力為主，各校區設站及人力配置請參見附件四。</text:p>
      <text:p text:style-name="P385"><text:span text:style-name="T386">二、依勞動部「安心上工」</text:span><text:span text:style-name="T387">7</text:span><text:span text:style-name="T388">月開始陸續有</text:span><text:span text:style-name="T389">68</text:span><text:span text:style-name="T390">位前來學務處應徵所需人力，經學務長指導</text:span><text:span text:style-name="T391">8</text:span><text:span text:style-name="T392">月中開始電話確認當事人後，於</text:span><text:span text:style-name="T393">8</text:span><text:span text:style-name="T394">月</text:span><text:span text:style-name="T395">31</text:span><text:span text:style-name="T396">日至</text:span><text:span text:style-name="T397">9</text:span><text:span text:style-name="T398">月</text:span><text:span text:style-name="T399">2</text:span><text:span text:style-name="T400">日經面談後計</text:span><text:span text:style-name="T401">17</text:span><text:span text:style-name="T402">位有意願人力，再加上目前各校區大門協助駐衛警體溫量測安心上工人員</text:span><text:span text:style-name="T403">7</text:span><text:span text:style-name="T404">位，目前已召聘</text:span><text:span text:style-name="T405">24</text:span><text:span text:style-name="T406">位</text:span><text:span text:style-name="T407">(</text:span><text:span text:style-name="T408">含夜間執勤人員</text:span><text:span text:style-name="T409">)</text:span><text:span text:style-name="T410">，賡續跟就業站聯繫補足現階段最大</text:span><text:span text:style-name="T411">29</text:span><text:span text:style-name="T412">位人力，於開學後協助執行體溫量測任務。</text:span></text:p>
      <text:p text:style-name="P413"><text:span text:style-name="T414">決議：</text:span><text:span text:style-name="T415">照案通過。</text:span></text:p>
      <text:p text:style-name="P416"/>
      <text:p text:style-name="P417">提案五<text:s/></text:p>
      <text:p text:style-name="P418">提案單位：學務處</text:p>
      <text:p text:style-name="P419">案由：本校青雲齋未符合防疫宿舍標準，原宿舍檢疫作業流程修正案，提請討論。</text:p>
      <text:p text:style-name="P420">說明：</text:p>
      <text:p text:style-name="P421"><text:s text:c="2"/>一、依109年8月31日嘉義市政府嘉市衛疾字第1090800515號來函告知，有關本校申請青雲齋為防疫旅館一案，未符合「COVID-19(武漢肺炎)」因應指引及教育部相關規定，故不符合防疫宿舍之標準。</text:p>
      <text:p text:style-name="P422"><text:s text:c="2"/>二、原宿舍檢疫作業流程(修訂前)、修訂後流程如附件五。</text:p>
      <text:p text:style-name="P423"><text:span text:style-name="T424">決議：同意修正通過。</text:span></text:p>
      <text:p text:style-name="P425"/>
      <text:p text:style-name="P426"/>
      <text:soft-page-break/>
      <text:p text:style-name="P427"><text:span text:style-name="T428">肆、</text:span><text:span text:style-name="T429">補充建議事項</text:span></text:p>
      <text:p text:style-name="P430"><text:span text:style-name="T431">一、分級表中</text:span><text:span text:style-name="T432">普通期時僅入口處量體溫</text:span><text:span text:style-name="T433">，</text:span><text:span text:style-name="T434">警示期統一修正為要求單一入口量體溫。</text:span></text:p>
      <text:p text:style-name="P435"><text:span text:style-name="T436">二、</text:span><text:span text:style-name="T437">請學務處提供議程提案之檔案附件</text:span><text:span text:style-name="T438">，</text:span><text:span text:style-name="T439">並標記</text:span><text:span text:style-name="T440">重點紅字以提醒主管注意。</text:span></text:p>
      <text:p text:style-name="P441"><text:span text:style-name="T442">三、</text:span><text:span text:style-name="T443">以普通期（第</text:span><text:span text:style-name="T444">1</text:span><text:span text:style-name="T445">級）而言</text:span><text:span text:style-name="T446">，</text:span><text:span text:style-name="T447">防疫小組會議每月開一次，警示期（第</text:span><text:span text:style-name="T448">2</text:span><text:span text:style-name="T449">級）每二週開一次。</text:span></text:p>
      <text:p text:style-name="P450"/>
      <text:p text:style-name="P451">伍、主席結語（略）</text:p>
      <text:p text:style-name="P452"><text:span text:style-name="T453">陸、散會（上午</text:span><text:span text:style-name="T454">11</text:span><text:span text:style-name="T455">時</text:span><text:span text:style-name="T456">10</text:span><text:span text:style-name="T457">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mailheadertext" style:display-name="mailheadertext" style:family="text" style:parent-style-name="預設段落字型"/>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user</dc:creator>
    <meta:creation-date>2020-09-16T02:30:00Z</meta:creation-date>
    <dc:date>2020-09-18T10:02:00Z</dc:date>
    <meta:print-date>2020-09-16T03:11:00Z</meta:print-date>
    <meta:template xlink:href="Normal.dotm" xlink:type="simple"/>
    <meta:editing-cycles>13</meta:editing-cycles>
    <meta:editing-duration>PT3300S</meta:editing-duration>
    <meta:document-statistic meta:page-count="5" meta:paragraph-count="5" meta:word-count="430" meta:character-count="2878" meta:row-count="20" meta:non-whitespace-character-count="2453"/>
  </office:meta>
</office:document-meta>
</file>