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916in" fo:margin-left="0.2805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通<text:s text:c="5"/>知</text:p>
      <text:p text:style-name="P2"><text:s text:c="53"/>中華民國106年1月23日</text:p>
      <text:p text:style-name="P3"><text:s text:c="53"/>聯絡單位及電話：</text:p>
      <text:p text:style-name="P4"><text:s text:c="53"/>註冊與課務組:2717021</text:p>
      <text:p text:style-name="P5"><text:s text:c="53"/>新民聯辦: 2732951<text:s/>2732986</text:p>
      <text:p text:style-name="P6"><text:s text:c="53"/>民雄教務組:2263411轉<text:s/></text:p>
      <text:p text:style-name="P7"><text:s text:c="65"/>1111-1115</text:p>
      <text:p text:style-name="P8">一、檢送本105學年度第2學期研究生學位考試及離校作業流程，敬請各系所公告研究生週知。</text:p>
      <text:p text:style-name="P9"><text:span text:style-name="T10">二、</text:span><text:span text:style-name="T11">依據本校</text:span><text:span text:style-name="T12">研究生學位考試辦法</text:span><text:span text:style-name="T13">第七條「</text:span><text:span text:style-name="T14">研究生上學期自完成註冊手續日起至一月</text:span><text:span text:style-name="T15">三十一日</text:span><text:span text:style-name="T16">止或下學期自完成註冊手續日起至七月</text:span><text:span text:style-name="T17">三十一日</text:span><text:span text:style-name="T18">止，得申請學位考試；上學期學位考試截止日期為一月</text:span><text:span text:style-name="T19">三十一日</text:span><text:span text:style-name="T20">，下學期學位考試截止日期為七月</text:span><text:span text:style-name="T21">三十一日</text:span><text:span text:style-name="T22">」</text:span><text:span text:style-name="T23">。</text:span><text:span text:style-name="T24">第十二條略以「</text:span><text:span text:style-name="T25">完成學位考試之研究生，需於次學期註冊繳費截止日前完成論文定稿暨離校手續。</text:span><text:span text:style-name="T26">」</text:span></text:p>
      <text:p text:style-name="P27">三、少數急需領取畢業證書而使用書面申請離校手續之學生，請相關單位於紙本上核章外，亦需於線上維護勾選作業，以符校務行政系統畢業結轉程序。</text:p>
      <text:p text:style-name="P28"/>
      <text:p text:style-name="P29">敬致</text:p>
      <text:p text:style-name="P30">各系所、圖書館、體育室、電算中心、語言中心、學生職涯發展中心、駐警隊、保管組、出納組</text:p>
      <text:p text:style-name="P31"/>
      <text:p text:style-name="P32"/>
      <text:p text:style-name="P33"><text:span text:style-name="T34">                       </text:span><text:span text:style-name="T35">         </text:span><text:span text:style-name="T36">  </text:span><text:span text:style-name="T37"><text:s text:c="3"/></text:span><text:span text:style-name="T38"><text:s/></text:span><text:span text:style-name="T39"> </text:span><text:span text:style-name="T40">教務處</text:span><text:span text:style-name="T41"><text:s text:c="9"/></text:span><text:span text:style-name="T42"><text:s/></text:span><text:span text:style-name="T43">敬</text:span><text:span text:style-name="T44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知                                      100年1月5日</dc:title>
    <meta:initial-creator>USER</meta:initial-creator>
    <dc:creator>acer</dc:creator>
    <meta:creation-date>2017-01-25T03:17:00Z</meta:creation-date>
    <dc:date>2017-01-25T03:17:00Z</dc:date>
    <meta:print-date>2015-01-14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