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特粗楷體" svg:font-family="華康特粗楷體" style:font-family-generic="script" style:font-pitch="fixed" svg:panose-1="3 0 9 9 0 0 0 0 0 0"/>
    <style:font-face style:name="華康楷書體W7" svg:font-family="華康楷書體W7" style:font-family-generic="script" style:font-pitch="fixed" svg:panose-1="3 0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style:snap-to-layout-grid="false" style:line-height-at-least="0.1666in" fo:margin-left="0.2805in" fo:text-indent="-0.280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1666in" fo:margin-left="0.2805in" fo:text-indent="-0.280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1666in" fo:margin-left="0.2805in" fo:text-indent="-0.280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1666in" fo:margin-left="0.2805in" fo:text-indent="-0.2805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P10" style:parent-style-name="內文" style:family="paragraph">
      <style:text-properties style:font-name-asian="標楷體"/>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標楷體" style:font-name-asian="標楷體" fo:color="#000000"/>
    </style:style>
    <style:style style:name="P14" style:parent-style-name="內文" style:list-style-name="LFO8" style:family="paragraph">
      <style:paragraph-properties fo:text-align="justify" fo:line-height="0.3472in" fo:margin-left="0.4923in" fo:text-indent="-0.4923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華康特粗楷體" style:font-name-asian="華康特粗楷體" style:font-weight-complex="bold" fo:color="#000000"/>
    </style:style>
    <style:style style:name="T28" style:parent-style-name="預設段落字型" style:family="text">
      <style:text-properties style:font-name="華康特粗楷體" style:font-name-asian="華康特粗楷體" style:font-weight-complex="bold" fo:color="#000000"/>
    </style:style>
    <style:style style:name="T29" style:parent-style-name="預設段落字型" style:family="text">
      <style:text-properties style:font-name="華康特粗楷體" style:font-name-asian="華康特粗楷體" style:font-weight-complex="bold" fo:color="#000000"/>
    </style:style>
    <style:style style:name="T30" style:parent-style-name="預設段落字型" style:family="text">
      <style:text-properties style:font-name="華康特粗楷體" style:font-name-asian="華康特粗楷體" style:font-weight-complex="bold" fo:color="#000000"/>
    </style:style>
    <style:style style:name="T31" style:parent-style-name="預設段落字型" style:family="text">
      <style:text-properties style:font-name="華康特粗楷體" style:font-name-asian="華康特粗楷體" style:font-weight-complex="bold" fo:color="#000000"/>
    </style:style>
    <style:style style:name="T32" style:parent-style-name="預設段落字型" style:family="text">
      <style:text-properties style:font-name="華康特粗楷體" style:font-name-asian="華康特粗楷體" style:font-weight-complex="bold" fo:color="#000000"/>
    </style:style>
    <style:style style:name="T33" style:parent-style-name="預設段落字型" style:family="text">
      <style:text-properties style:font-name="華康特粗楷體" style:font-name-asian="華康特粗楷體" style:font-weight-complex="bold" fo:color="#000000"/>
    </style:style>
    <style:style style:name="T34" style:parent-style-name="預設段落字型" style:family="text">
      <style:text-properties style:font-name="華康特粗楷體" style:font-name-asian="華康特粗楷體" style:font-weight-complex="bold" fo:color="#000000"/>
    </style:style>
    <style:style style:name="T35" style:parent-style-name="預設段落字型" style:family="text">
      <style:text-properties style:font-name="華康特粗楷體" style:font-name-asian="華康特粗楷體" style:font-weight-complex="bold" fo:color="#000000"/>
    </style:style>
    <style:style style:name="T36" style:parent-style-name="預設段落字型" style:family="text">
      <style:text-properties style:font-name="華康特粗楷體" style:font-name-asian="華康特粗楷體" style:font-weight-complex="bold" fo:color="#000000"/>
    </style:style>
    <style:style style:name="T37" style:parent-style-name="預設段落字型" style:family="text">
      <style:text-properties style:font-name="華康特粗楷體" style:font-name-asian="華康特粗楷體" style:font-weight-complex="bold" fo:color="#000000"/>
    </style:style>
    <style:style style:name="T38" style:parent-style-name="預設段落字型" style:family="text">
      <style:text-properties style:font-name="華康特粗楷體" style:font-name-asian="華康特粗楷體" style:font-weight-complex="bold" fo:color="#000000"/>
    </style:style>
    <style:style style:name="T39" style:parent-style-name="預設段落字型" style:family="text">
      <style:text-properties style:font-name="華康特粗楷體" style:font-name-asian="華康特粗楷體" style:font-weight-complex="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華康特粗楷體" style:font-name-asian="華康特粗楷體" style:font-weight-complex="bold"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list-style-name="LFO3" style:family="paragraph">
      <style:paragraph-properties fo:text-align="justify" fo:line-height="0.3472in"/>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華康特粗楷體" style:font-name-asian="華康特粗楷體" style:font-weight-complex="bold" fo:color="#000000"/>
    </style:style>
    <style:style style:name="T64" style:parent-style-name="預設段落字型" style:family="text">
      <style:text-properties style:font-name="華康特粗楷體" style:font-name-asian="華康特粗楷體" style:font-weight-complex="bold" fo:color="#000000"/>
    </style:style>
    <style:style style:name="T65" style:parent-style-name="預設段落字型" style:family="text">
      <style:text-properties style:font-name="華康特粗楷體" style:font-name-asian="華康特粗楷體" style:font-weight-complex="bold"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華康特粗楷體" style:font-name-asian="華康特粗楷體" style:font-weight-complex="bold" fo:color="#000000"/>
    </style:style>
    <style:style style:name="T68" style:parent-style-name="預設段落字型" style:family="text">
      <style:text-properties style:font-name="華康特粗楷體" style:font-name-asian="華康特粗楷體" style:font-weight-complex="bold" fo:color="#000000"/>
    </style:style>
    <style:style style:name="T69" style:parent-style-name="預設段落字型" style:family="text">
      <style:text-properties style:font-name="華康特粗楷體" style:font-name-asian="華康特粗楷體" style:font-weight-complex="bold" fo:color="#000000"/>
    </style:style>
    <style:style style:name="T70" style:parent-style-name="預設段落字型" style:family="text">
      <style:text-properties style:font-name="華康特粗楷體" style:font-name-asian="華康特粗楷體" style:font-weight-complex="bold" fo:color="#000000"/>
    </style:style>
    <style:style style:name="T71" style:parent-style-name="預設段落字型" style:family="text">
      <style:text-properties style:font-name="華康特粗楷體" style:font-name-asian="華康特粗楷體" style:font-weight-complex="bold"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font-weight="bold" style:font-weight-asian="bold" fo:font-style="italic" style:font-style-asian="italic" fo:color="#000000"/>
    </style:style>
    <style:style style:name="T80" style:parent-style-name="預設段落字型" style:family="text">
      <style:text-properties style:font-name="標楷體" style:font-name-asian="標楷體" fo:font-weight="bold" style:font-weight-asian="bold" fo:font-style="italic" style:font-style-asian="italic" fo:color="#000000"/>
    </style:style>
    <style:style style:name="T81" style:parent-style-name="預設段落字型" style:family="text">
      <style:text-properties style:font-name="標楷體" style:font-name-asian="標楷體" fo:font-weight="bold" style:font-weight-asian="bold" fo:font-style="italic" style:font-style-asian="italic"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超連結" style:family="text">
      <style:text-properties style:font-name="標楷體" style:font-name-asian="標楷體" fo:font-weight="bold" style:font-weight-asian="bold" style:use-window-font-color="true"/>
    </style:style>
    <style:style style:name="T86" style:parent-style-name="超連結" style:family="text">
      <style:text-properties style:font-name="標楷體" style:font-name-asian="標楷體" fo:font-weight="bold" style:font-weight-asian="bold" style:use-window-font-color="true"/>
    </style:style>
    <style:style style:name="T87" style:parent-style-name="超連結" style:family="text">
      <style:text-properties style:font-name="標楷體" style:font-name-asian="標楷體" fo:font-weight="bold" style:font-weight-asian="bold" style:use-window-font-color="true"/>
    </style:style>
    <style:style style:name="T88" style:parent-style-name="超連結" style:family="text">
      <style:text-properties style:font-name="標楷體" style:font-name-asian="標楷體" fo:font-weight="bold" style:font-weight-asian="bold" style:use-window-font-color="true"/>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華康楷書體W7" style:font-name-asian="華康楷書體W7" fo:color="#000000"/>
    </style:style>
    <style:style style:name="T95" style:parent-style-name="預設段落字型" style:family="text">
      <style:text-properties style:font-name="華康楷書體W7" style:font-name-asian="華康楷書體W7" fo:color="#000000"/>
    </style:style>
    <style:style style:name="T96" style:parent-style-name="預設段落字型" style:family="text">
      <style:text-properties style:font-name="華康楷書體W7" style:font-name-asian="華康楷書體W7"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1" style:parent-style-name="預設段落字型" style:family="text">
      <style:text-properties style:font-name="標楷體" style:font-name-asian="標楷體" fo:font-weight="bold" style:font-weight-asian="bold" fo:color="#FF0000" fo:font-size="16pt" style:font-size-asian="16pt" style:font-size-complex="16pt"/>
    </style:style>
    <style:style style:name="P122" style:parent-style-name="內文" style:family="paragraph">
      <style:paragraph-properties fo:text-align="justify" fo:line-height="0.3472in" fo:margin-left="0.5in">
        <style:tab-stops/>
      </style:paragraph-properties>
      <style:text-properties style:font-name="華康特粗楷體" style:font-name-asian="華康特粗楷體" style:font-weight-complex="bold" fo:color="#000000"/>
    </style:style>
    <style:style style:name="P123" style:parent-style-name="純文字" style:list-style-name="LFO3" style:family="paragraph">
      <style:paragraph-properties fo:text-align="justify" fo:line-height="0.3472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name-complex="標楷體" fo:color="#000000"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P146" style:parent-style-name="純文字" style:list-style-name="LFO3" style:family="paragraph">
      <style:paragraph-properties fo:text-align="justify" fo:line-height="0.3472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內文" style:list-style-name="LFO4" style:family="paragraph">
      <style:paragraph-properties fo:text-align="justify" fo:line-height="0.3472in"/>
      <style:text-properties style:font-name="標楷體" style:font-name-asian="標楷體" fo:color="#000000"/>
    </style:style>
    <style:style style:name="P150" style:parent-style-name="內文" style:family="paragraph">
      <style:paragraph-properties fo:text-align="justify" fo:line-height="0.3472in" fo:text-indent="0.1666in"/>
      <style:text-properties style:font-name="標楷體" style:font-name-asian="標楷體" fo:color="#000000"/>
    </style:style>
    <style:style style:name="P151" style:parent-style-name="內文" style:family="paragraph">
      <style:paragraph-properties fo:text-align="justify" fo:line-height="0.3472in"/>
      <style:text-properties style:font-name="標楷體" style:font-name-asian="標楷體" fo:color="#000000"/>
    </style:style>
    <style:style style:name="P152" style:parent-style-name="內文" style:family="paragraph">
      <style:paragraph-properties fo:text-align="justify" fo:line-height="0.3472in" fo:text-indent="0.5in"/>
      <style:text-properties style:font-name="標楷體" style:font-name-asian="標楷體" fo:color="#000000"/>
    </style:style>
    <style:style style:name="P153" style:parent-style-name="內文" style:family="paragraph">
      <style:paragraph-properties fo:line-height="0.3472in" fo:text-indent="0.4916in"/>
      <style:text-properties style:font-name="標楷體" style:font-name-asian="標楷體" fo:color="#000000"/>
    </style:style>
    <style:style style:name="P154" style:parent-style-name="內文" style:family="paragraph">
      <style:paragraph-properties fo:text-align="justify" fo:line-height="0.3472in" fo:text-indent="0.5in"/>
      <style:text-properties style:font-name="標楷體" style:font-name-asian="標楷體" fo:color="#000000"/>
    </style:style>
    <style:style style:name="P155" style:parent-style-name="內文" style:family="paragraph">
      <style:paragraph-properties fo:text-align="justify" fo:line-height="0.3472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4.70208in" svg:y="0.40347in" svg:width="2.57569in" svg:height="1.06667in" style:rel-width="scale" style:rel-height="scale"><draw:text-box><text:p text:style-name="P2"><text:s/>中華民國106年2月13日</text:p><text:p text:style-name="P3"><text:s/>聯絡單位及電話：</text:p><text:p text:style-name="P4"><text:s/>註冊與課務組:2717021</text:p><text:p text:style-name="P5"><text:s/>新民聯辦: 2732951</text:p><text:p text:style-name="P6"><text:s/>民雄教務組:2263411轉<text:s/>1111-1115</text:p></draw:text-box><svg:title/><svg:desc/></draw:frame><text:span text:style-name="T7">通</text:span><text:span text:style-name="T8"><text:s text:c="5"/></text:span><text:span text:style-name="T9">知</text:span></text:p>
      <text:p text:style-name="P10"><text:s text:c="3"/></text:p>
      <text:p text:style-name="P11"/>
      <text:p text:style-name="P12"/>
      <text:p text:style-name="P13"><text:s/></text:p>
      <text:list text:style-name="LFO8" text:continue-numbering="true">
        <text:list-item>
          <text:p text:style-name="P14"><text:span text:style-name="T15">10</text:span><text:span text:style-name="T16">5</text:span><text:span text:style-name="T17">學年度第2</text:span><text:span text:style-name="T18">學期</text:span><text:span text:style-name="T19">第一</text:span><text:span text:style-name="T20">階段</text:span><text:span text:style-name="T21">網路</text:span><text:span text:style-name="T22">選</text:span><text:span text:style-name="T23">課</text:span><text:span text:style-name="T24">時間</text:span><text:span text:style-name="T25">：</text:span><text:span text:style-name="T26">自</text:span><text:span text:style-name="T27">2</text:span><text:span text:style-name="T28">/</text:span><text:span text:style-name="T29">2</text:span><text:span text:style-name="T30">0</text:span><text:span text:style-name="T31">上午9時</text:span><text:span text:style-name="T32">至2</text:span><text:span text:style-name="T33">/</text:span><text:span text:style-name="T34">2</text:span><text:span text:style-name="T35">1</text:span><text:span text:style-name="T36">下午</text:span><text:span text:style-name="T37">5時止</text:span><text:span text:style-name="T38">，</text:span><text:span text:style-name="T39">2</text:span><text:span text:style-name="T40">/</text:span><text:span text:style-name="T41">2</text:span><text:span text:style-name="T42">2</text:span><text:span text:style-name="T43">下午5時</text:span><text:span text:style-name="T44">後</text:span><text:span text:style-name="T45">公布篩選結果</text:span><text:span text:style-name="T46">。</text:span><text:span text:style-name="T47">本階段</text:span><text:span text:style-name="T48">選課方式</text:span><text:span text:style-name="T49">分為</text:span><text:span text:style-name="T50">：(1)</text:span><text:span text:style-name="T51">登記加選</text:span><text:span text:style-name="T52">：『填列志願』登記</text:span><text:span text:style-name="T53">篩</text:span><text:span text:style-name="T54">選</text:span><text:span text:style-name="T55">；(2) 『退選』：確認送出後系統隨即刪除該筆課程。</text:span></text:p>
        </text:list-item>
      </text:list>
      <text:list text:style-name="LFO3" text:continue-numbering="true">
        <text:list-item>
          <text:p text:style-name="P56"><text:span text:style-name="T57">第二</text:span><text:span text:style-name="T58">階段</text:span><text:span text:style-name="T59">網路加退選</text:span><text:span text:style-name="T60">：</text:span><text:span text:style-name="T61">自</text:span><text:span text:style-name="T62">2</text:span><text:span text:style-name="T63">/</text:span><text:span text:style-name="T64">2</text:span><text:span text:style-name="T65">3</text:span><text:span text:style-name="T66">上</text:span><text:span text:style-name="T67">午9時起至</text:span><text:span text:style-name="T68">3</text:span><text:span text:style-name="T69">/</text:span><text:span text:style-name="T70">3</text:span><text:span text:style-name="T71">下午5時止。</text:span><text:span text:style-name="T72">本階段為即時選課</text:span><text:span text:style-name="T73">(</text:span><text:span text:style-name="T74">搶課</text:span><text:span text:style-name="T75">)</text:span><text:span text:style-name="T76">，並受理跨部、跨學制、上修及額滿加簽</text:span><text:span text:style-name="T77">等</text:span><text:span text:style-name="T78">特殊簽單</text:span><text:span text:style-name="T79">(通識</text:span><text:span text:style-name="T80">領域課程不受理額滿加簽</text:span><text:span text:style-name="T81">)</text:span><text:span text:style-name="T82">。</text:span><text:span text:style-name="T83">欲加簽課程者</text:span><text:span text:style-name="T84">請至</text:span><text:a xlink:href="https://web085003.adm.ncyu.edu.tw/" office:target-frame-name="_top" xlink:show="replace"><text:span text:style-name="T85">e</text:span><text:bookmark-start text:name="_Hlt222025255"/><text:bookmark-start text:name="_Hlt252967799"/><text:bookmark-start text:name="_Hlt252967800"/><text:span text:style-name="T86">化</text:span><text:bookmark-start text:name="_Hlt195584694"/><text:bookmark-start text:name="_Hlt222025248"/><text:bookmark-start text:name="_Hlt222025249"/><text:bookmark-start text:name="_Hlt222025510"/><text:bookmark-start text:name="_Hlt240863850"/><text:bookmark-start text:name="_Hlt240863851"/><text:bookmark-end text:name="_Hlt222025255"/><text:bookmark-end text:name="_Hlt252967799"/><text:bookmark-end text:name="_Hlt252967800"/><text:span text:style-name="T87">校</text:span><text:bookmark-end text:name="_Hlt195584694"/><text:bookmark-end text:name="_Hlt222025248"/><text:bookmark-end text:name="_Hlt222025249"/><text:bookmark-end text:name="_Hlt222025510"/><text:bookmark-end text:name="_Hlt240863850"/><text:bookmark-end text:name="_Hlt240863851"/><text:span text:style-name="T88">園</text:span></text:a><text:span text:style-name="T89">→校務行政系統</text:span><text:span text:style-name="T90">列印加</text:span><text:span text:style-name="T91">簽</text:span><text:span text:style-name="T92">單</text:span><text:span text:style-name="T93">，</text:span><text:span text:style-name="T94">並經任課教師、系所主管</text:span><text:span text:style-name="T95">等相關單位</text:span><text:span text:style-name="T96">簽章後</text:span><text:span text:style-name="T97">，</text:span><text:span text:style-name="T98">於</text:span><text:span text:style-name="T99">3</text:span><text:span text:style-name="T100">/</text:span><text:span text:style-name="T101">6</text:span><text:span text:style-name="T102">〈星期</text:span><text:span text:style-name="T103">一</text:span><text:span text:style-name="T104">〉下午5時前將加簽</text:span><text:span text:style-name="T105">單</text:span><text:span text:style-name="T106">送各校區</text:span><text:span text:style-name="T107">教務</text:span><text:span text:style-name="T108">單位</text:span><text:span text:style-name="T109">，</text:span><text:span text:style-name="T110">逾</text:span><text:span text:style-name="T111">時不予受理，並</text:span><text:span text:style-name="T112">請同學把握加退選時間上網選課</text:span><text:span text:style-name="T113">。</text:span><text:span text:style-name="T114">(各類加簽單列印至</text:span><text:span text:style-name="T115">3</text:span><text:span text:style-name="T116">/</text:span><text:span text:style-name="T117">3</text:span><text:span text:style-name="T118">星</text:span><text:span text:style-name="T119">期</text:span><text:span text:style-name="T120">五下</text:span><text:span text:style-name="T121">午5時止)</text:span></text:p>
        </text:list-item>
      </text:list>
      <text:p text:style-name="P122">加退選結束後二週(3/17)請同學務必至選課系統校對選課資料(含修課班別、科目及學分數等)並勾選送出，不須再列印選課確認單，選課資料由班級導師及系辦公室等相關單位於線上勾核後送至選課系統存查。逾期未於線上勾選確認者，選課資料以電腦資料為主。</text:p>
      <text:list text:style-name="LFO3" text:continue-numbering="true">
        <text:list-item>
          <text:p text:style-name="P123"><text:span text:style-name="T124">相關選課注意事項請依</text:span><text:span text:style-name="T125">【</text:span><text:span text:style-name="T126">學則</text:span><text:span text:style-name="T127">】</text:span><text:span text:style-name="T128">規定辦理，</text:span><text:span text:style-name="T129">並詳閱【</text:span><text:span text:style-name="T130">選課注意事項</text:span><text:span text:style-name="T131">】各項規定：</text:span><text:span text:style-name="T132">各學制學生每學期所修之學分數規定如下（不包含教育學程之學分</text:span><text:span text:style-name="T133">數）：(1) 大學部學生每學期所修學分數：一、二、三年級不得少於十</text:span><text:span text:style-name="T134">五</text:span><text:span text:style-name="T135">學分；四年級不得</text:span><text:span text:style-name="T136">少於九學分。</text:span><text:span text:style-name="T137">學生若因特殊情況，經系主任核可</text:span><text:span text:style-name="T138">後每學期至多可減修該學期應修最低學分三分之一。(2) 欲申請</text:span><text:span text:style-name="T139">減修</text:span><text:span text:style-name="T140">之同學請於</text:span><text:span text:style-name="T141">預選及開學後加退選期間上網列印申請單</text:span><text:span text:style-name="T142">，經系所主管簽章核可後繳至</text:span><text:span text:style-name="T143">各校區</text:span><text:span text:style-name="T144">教</text:span><text:span text:style-name="T145">務單位。</text:span></text:p>
        </text:list-item>
        <text:list-item>
          <text:p text:style-name="P146"><text:span text:style-name="T147">為維護學生修課權益，已開課之課程勿任意更動授課時間</text:span><text:span text:style-name="T148">，並請各開課單位確認授課教師資料，以利學生選課。</text:span></text:p>
        </text:list-item>
      </text:list>
      <text:list text:style-name="LFO4" text:continue-numbering="true">
        <text:list-item>
          <text:p text:style-name="P149">請轉知所屬系所並公告週知。</text:p>
        </text:list-item>
      </text:list>
      <text:p text:style-name="P150"><text:s text:c="2"/><text:s/><text:s/>此致</text:p>
      <text:p text:style-name="P151"><text:s text:c="4"/><text:s/><text:s/>各學系</text:p>
      <text:p text:style-name="P152">通識教育組</text:p>
      <text:p text:style-name="P153">師資培育中心</text:p>
      <text:p text:style-name="P154">語言中心</text:p>
      <text:p text:style-name="P155"><text:span text:style-name="T156"><text:s text:c="35"/></text:span><text:span text:style-name="T157"><text:s text:c="4"/></text:span><text:span text:style-name="T158"><text:s text:c="8"/></text:span><text:span text:style-name="T159"><text:s text:c="11"/></text:span><text:span text:style-name="T160"><text:s/></text:span><text:span text:style-name="T161"><text:s/></text:span><text:span text:style-name="T162">教務處 <text:s text:c="7"/></text:span><text:span text:style-name="T163"><text:s text:c="2"/>敬</text:span><text:span text:style-name="T164">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特粗楷體" svg:font-family="華康特粗楷體" style:font-family-generic="script" style:font-pitch="fixed" svg:panose-1="3 0 9 9 0 0 0 0 0 0"/>
    <style:font-face style:name="華康楷書體W7" svg:font-family="華康楷書體W7" style:font-family-generic="script" style:font-pitch="fixed" svg:panose-1="3 0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2pt" style:font-size-asian="12pt" style:font-size-complex="12pt"/>
    </style:style>
    <style:style style:name="WW_CharLFO6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2006in" fo:margin-left="0.4722in" fo:margin-bottom="0.2006in" fo:margin-right="0.4722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通        知                       95</dc:title>
    <meta:initial-creator>user</meta:initial-creator>
    <dc:creator>acer</dc:creator>
    <meta:creation-date>2017-02-13T06:35:00Z</meta:creation-date>
    <dc:date>2017-02-13T06:35:00Z</dc:date>
    <meta:print-date>2017-02-09T00:57:00Z</meta:print-date>
    <meta:template xlink:href="Normal" xlink:type="simple"/>
    <meta:editing-cycles>2</meta:editing-cycles>
    <meta:editing-duration>PT0S</meta:editing-duration>
    <meta:document-statistic meta:page-count="1" meta:paragraph-count="1" meta:word-count="131" meta:character-count="878" meta:row-count="6" meta:non-whitespace-character-count="748"/>
  </office:meta>
</office:document-meta>
</file>