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422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1243in"/>
    </style:style>
    <style:style style:name="Table5" style:family="table">
      <style:table-properties style:width="6.8263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0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8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0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防制學生藥物濫用宣導情形及成效統計表(106學年度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摘要</text:p>
          </table:table-cell>
          <table:table-cell table:style-name="TableCell12">
            <text:p text:style-name="P13"><text:s text:c="6"/>日期</text:p>
          </table:table-cell>
          <table:table-cell table:style-name="TableCell14">
            <text:p text:style-name="P15"><text:s text:c="7"/>場地</text:p>
          </table:table-cell>
        </table:table-row>
        <table:table-row table:style-name="TableRow16">
          <table:table-cell table:style-name="TableCell17">
            <text:p text:style-name="P18">新生入住、新生始業式實施友善校園月-反毒宣導</text:p>
          </table:table-cell>
          <table:table-cell table:style-name="TableCell19">
            <text:p text:style-name="P20">106/9/12</text:p>
          </table:table-cell>
          <table:table-cell table:style-name="TableCell21">
            <text:p text:style-name="P22"><text:span text:style-name="T23">蘭潭校區</text:span><text:span text:style-name="T24">、</text:span><text:span text:style-name="T25">民雄校區</text:span><text:span text:style-name="T26">、</text:span><text:span text:style-name="T27">新民校區</text:span></text:p>
          </table:table-cell>
        </table:table-row>
        <table:table-row table:style-name="TableRow28">
          <table:table-cell table:style-name="TableCell29">
            <text:p text:style-name="P30">導師會議暨導師知能工作研習實施反毒宣導</text:p>
          </table:table-cell>
          <table:table-cell table:style-name="TableCell31">
            <text:p text:style-name="P32">106/9/14</text:p>
          </table:table-cell>
          <table:table-cell table:style-name="TableCell33">
            <text:p text:style-name="P34">蘭潭校區圖書館</text:p>
          </table:table-cell>
        </table:table-row>
        <table:table-row table:style-name="TableRow35">
          <table:table-cell table:style-name="TableCell36">
            <text:p text:style-name="P37">友善校園月「宿舍幹部反毒知能研習」</text:p>
          </table:table-cell>
          <table:table-cell table:style-name="TableCell38">
            <text:p text:style-name="P39">106/09/20、106/10/13、</text:p>
            <text:p text:style-name="P40">106/10/17</text:p>
          </table:table-cell>
          <table:table-cell table:style-name="TableCell41">
            <text:p text:style-name="P42"><text:span text:style-name="T43">新民校區</text:span><text:span text:style-name="T44">、</text:span><text:span text:style-name="T45">蘭潭校區</text:span><text:span text:style-name="T46">、</text:span><text:span text:style-name="T47">民雄校區</text:span></text:p>
          </table:table-cell>
        </table:table-row>
        <table:table-row table:style-name="TableRow48">
          <table:table-cell table:style-name="TableCell49">
            <text:p text:style-name="P50">大一寒假學生安全暨反毒宣導</text:p>
          </table:table-cell>
          <table:table-cell table:style-name="TableCell51">
            <text:p text:style-name="P52">106/12/13</text:p>
          </table:table-cell>
          <table:table-cell table:style-name="TableCell53">
            <text:p text:style-name="P54"><text:span text:style-name="T55">蘭潭校區</text:span><text:span text:style-name="T56">、</text:span><text:span text:style-name="T57">民雄校區</text:span><text:span text:style-name="T58">、</text:span><text:span text:style-name="T59">新民校區</text:span></text:p>
          </table:table-cell>
        </table:table-row>
        <table:table-row table:style-name="TableRow60">
          <table:table-cell table:style-name="TableCell61">
            <text:p text:style-name="P62">參訪中正大學防治藥物濫用教育中心</text:p>
          </table:table-cell>
          <table:table-cell table:style-name="TableCell63">
            <text:p text:style-name="P64">107/3/22、</text:p>
            <text:p text:style-name="P65">107/3/26、</text:p>
            <text:p text:style-name="P66">107/3/27、</text:p>
            <text:p text:style-name="P67">107/3/30</text:p>
          </table:table-cell>
          <table:table-cell table:style-name="TableCell68">
            <text:p text:style-name="P69">嘉義中正大學</text:p>
          </table:table-cell>
        </table:table-row>
        <table:table-row table:style-name="TableRow70">
          <table:table-cell table:style-name="TableCell71">
            <text:p text:style-name="P72"><text:span text:style-name="T73">帶領漱音國樂社同學至</text:span><text:span text:style-name="T74">東榮國小反毒宣導</text:span></text:p>
          </table:table-cell>
          <table:table-cell table:style-name="TableCell75">
            <text:p text:style-name="P76">107/4/13</text:p>
          </table:table-cell>
          <table:table-cell table:style-name="TableCell77">
            <text:p text:style-name="P78">嘉義縣東榮國小</text:p>
          </table:table-cell>
        </table:table-row>
        <table:table-row table:style-name="TableRow79">
          <table:table-cell table:style-name="TableCell80">
            <text:p text:style-name="P81"><text:span text:style-name="T82">帶領教育系大一同學到</text:span><text:span text:style-name="T83">東石國小反毒宣導</text:span></text:p>
          </table:table-cell>
          <table:table-cell table:style-name="TableCell84">
            <text:p text:style-name="P85">107/4/28</text:p>
          </table:table-cell>
          <table:table-cell table:style-name="TableCell86">
            <text:p text:style-name="P87">嘉義縣東石國小</text:p>
          </table:table-cell>
        </table:table-row>
        <table:table-row table:style-name="TableRow88">
          <table:table-cell table:style-name="TableCell89">
            <text:p text:style-name="P90"><text:span text:style-name="T91">帶領崇德青年社到</text:span><text:span text:style-name="T92">民雄國中反毒宣導</text:span></text:p>
          </table:table-cell>
          <table:table-cell table:style-name="TableCell93">
            <text:p text:style-name="P94">107/5/5</text:p>
          </table:table-cell>
          <table:table-cell table:style-name="TableCell95">
            <text:p text:style-name="P96">嘉義縣民雄國中</text:p>
          </table:table-cell>
        </table:table-row>
        <table:table-row table:style-name="TableRow97">
          <table:table-cell table:style-name="TableCell98">
            <text:p text:style-name="P99"><text:span text:style-name="T100">帶領崇德青年社</text:span><text:span text:style-name="T101">蘭到潭國小反毒宣導</text:span></text:p>
          </table:table-cell>
          <table:table-cell table:style-name="TableCell102">
            <text:p text:style-name="P103">107/5/6</text:p>
          </table:table-cell>
          <table:table-cell table:style-name="TableCell104">
            <text:p text:style-name="P105">嘉義市蘭潭國小</text:p>
          </table:table-cell>
        </table:table-row>
        <table:table-row table:style-name="TableRow106">
          <table:table-cell table:style-name="TableCell107">
            <text:p text:style-name="P108">慈暉五月暨學生安全宣導活動</text:p>
            <text:p text:style-name="P109">(反毒宣導)</text:p>
          </table:table-cell>
          <table:table-cell table:style-name="TableCell110">
            <text:p text:style-name="P111">107/5/9</text:p>
          </table:table-cell>
          <table:table-cell table:style-name="TableCell112">
            <text:p text:style-name="P113">蘭潭校區圖書館地下室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軍訓組</meta:initial-creator>
    <dc:creator>user</dc:creator>
    <meta:creation-date>2018-09-21T04:33:00Z</meta:creation-date>
    <dc:date>2018-09-21T04:33:00Z</dc:date>
    <meta:print-date>2018-09-21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