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05208in" svg:height="8.83125in" style:rel-width="scale" style:rel-height="scale"><draw:image xlink:href="media/image1.jpeg" xlink:type="simple" xlink:show="embed" xlink:actuate="onLoad"/><svg:title/><svg:desc>C:\DSIC\JOE\A095H0000Q\1060013725\a095h0000q0000000_3502784a00_attch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user2</dc:creator>
    <meta:creation-date>2017-10-18T00:36:00Z</meta:creation-date>
    <dc:date>2017-10-18T00:36:00Z</dc:date>
    <meta:print-date>2017-10-18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