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text-properties style:font-name="標楷體" style:font-name-asian="標楷體" fo:color="#0000FF"/>
    </style:style>
    <style:style style:name="P5" style:parent-style-name="內文" style:list-style-name="LFO1" style:family="paragraph">
      <style:text-properties style:font-name="標楷體" style:font-name-asian="標楷體" fo:color="#0000FF"/>
    </style:style>
    <style:style style:name="P6" style:parent-style-name="內文" style:list-style-name="LFO1" style:family="paragraph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color="#00FF00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單位名稱：學生事務處軍訓組<text:s text:c="22"/>電話:05-2717373</text:p>
      <text:p text:style-name="P2"><text:span text:style-name="T3"><draw:custom-shape svg:x="0.05in" svg:y="1.50347in" svg:width="5.55833in" svg:height="0.89167in" draw:z-index="251642368" draw:id="id0" draw:style-name="a0" draw:name="Rectangle 15" text:anchor-type="paragraph"><svg:title/><svg:desc/><text:list text:style-name="LFO1" text:continue-numbering="true"><text:list-item><text:p text:style-name="P4">了解狀況。</text:p></text:list-item><text:list-item><text:p text:style-name="P5">連絡院教官(輔導員)、班導師協同至學生租屋處協助處理。</text:p></text:list-item><text:list-item><text:p text:style-name="P6">假日或夜間緊急狀況，先由值勤教官先行了解及處理</text:p></text:list-item></text:list><draw:enhanced-geometry draw:type="non-primitive" svg:viewBox="0 0 21600 21600" draw:enhanced-path="M 0 0 L 21600 0 21600 21600 0 21600 Z N"/></draw:custom-shape></text:span><text:span text:style-name="T7"><draw:custom-shape svg:x="3in" svg:y="6.625in" svg:width="3.625in" svg:height="0.875in" draw:z-index="251659776" draw:id="id1" draw:style-name="a1" draw:name="Rectangle 63" text:anchor-type="paragraph"><svg:title/><svg:desc/><text:p text:style-name="P8"/><text:p text:style-name="P9">未改善房屋安全措施房東，取消合作招租名單。</text:p><draw:enhanced-geometry draw:type="non-primitive" svg:viewBox="0 0 21600 21600" draw:enhanced-path="M 0 0 L 21600 0 21600 21600 0 21600 Z N"/></draw:custom-shape></text:span><text:span text:style-name="T10"><draw:connector draw:type="line" svg:x1="1.75in" svg:y1="5in" svg:x2="1.75in" svg:y2="5.5in" draw:z-index="251661824" draw:id="id2" draw:style-name="a3" draw:name="Line 65" text:anchor-type="paragraph"><svg:title/><svg:desc/></draw:connector></text:span><text:span text:style-name="T11"><draw:connector draw:type="line" svg:x1="2.75in" svg:y1="3.25in" svg:x2="2.75in" svg:y2="3.5in" draw:z-index="251646464" draw:id="id3" draw:style-name="a4" draw:name="Line 19" text:anchor-type="paragraph"><svg:title/><svg:desc/></draw:connector></text:span><text:span text:style-name="T12"><draw:connector draw:type="line" svg:x1="-0.125in" svg:y1="3.5in" svg:x2="5.75in" svg:y2="3.5in" draw:z-index="251648512" draw:id="id4" draw:style-name="a5" draw:name="Line 40" text:anchor-type="paragraph"><svg:title/><svg:desc/></draw:connector></text:span><text:span text:style-name="T13"><draw:connector draw:type="line" svg:x1="3.875in" svg:y1="3.5in" svg:x2="3.875in" svg:y2="3.87431in" draw:z-index="251652608" draw:id="id5" draw:style-name="a7" draw:name="Line 49" text:anchor-type="paragraph"><svg:title/><svg:desc/></draw:connector></text:span><text:span text:style-name="T14"><draw:connector draw:type="line" svg:x1="5.75in" svg:y1="3.5in" svg:x2="5.75in" svg:y2="3.87431in" draw:z-index="251653632" draw:id="id6" draw:style-name="a9" draw:name="Line 50" text:anchor-type="paragraph"><svg:title/><svg:desc/></draw:connector></text:span><text:span text:style-name="T15"><draw:custom-shape svg:x="5.25in" svg:y="3.875in" svg:width="1.5in" svg:height="1.125in" draw:z-index="251655680" draw:id="id7" draw:style-name="a10" draw:name="Rectangle 54" text:anchor-type="paragraph"><svg:title/><svg:desc/><text:p text:style-name="P16">本校合作房東</text:p><text:p text:style-name="P17">限期改善租屋安全及隱私措施。</text:p><draw:enhanced-geometry draw:type="non-primitive" svg:viewBox="0 0 21600 21600" draw:enhanced-path="M 0 0 L 21600 0 21600 21600 0 21600 Z N"/></draw:custom-shape></text:span><text:span text:style-name="T18"><draw:custom-shape svg:x="3.125in" svg:y="3.875in" svg:width="1.5in" svg:height="1.125in" draw:z-index="251654656" draw:id="id8" draw:style-name="a11" draw:name="Rectangle 51" text:anchor-type="paragraph"><svg:title/><svg:desc/><text:p text:style-name="P19">一般房東</text:p><text:p text:style-name="P20">請房東限期改善，如房屋安全及隱私設施等</text:p><draw:enhanced-geometry draw:type="non-primitive" svg:viewBox="0 0 21600 21600" draw:enhanced-path="M 0 0 L 21600 0 21600 21600 0 21600 Z N"/></draw:custom-shape></text:span><text:span text:style-name="T21"><draw:connector draw:type="line" svg:x1="4in" svg:y1="5in" svg:x2="4in" svg:y2="5.25in" draw:z-index="251663872" draw:id="id9" draw:style-name="a12" draw:name="Line 67" text:anchor-type="paragraph"><svg:title/><svg:desc/></draw:connector></text:span><text:span text:style-name="T22"><draw:connector draw:type="line" svg:x1="6in" svg:y1="5in" svg:x2="6in" svg:y2="5.25in" draw:z-index="251664896" draw:id="id10" draw:style-name="a13" draw:name="Line 68" text:anchor-type="paragraph"><svg:title/><svg:desc/></draw:connector></text:span><text:span text:style-name="T23"><draw:connector draw:type="line" svg:x1="4in" svg:y1="5.25in" svg:x2="6in" svg:y2="5.25in" draw:z-index="251665920" draw:id="id11" draw:style-name="a14" draw:name="Line 69" text:anchor-type="paragraph"><svg:title/><svg:desc/></draw:connector></text:span><text:span text:style-name="T24"><draw:connector draw:type="line" svg:x1="5in" svg:y1="5.25in" svg:x2="5in" svg:y2="5.62431in" draw:z-index="251662848" draw:id="id12" draw:style-name="a16" draw:name="Line 66" text:anchor-type="paragraph"><svg:title/><svg:desc/></draw:connector></text:span><text:span text:style-name="T25"><draw:custom-shape svg:x="3.75in" svg:y="5.625in" svg:width="2.5in" svg:height="0.5in" draw:z-index="251658752" draw:id="id13" draw:style-name="a17" draw:name="Rectangle 62" text:anchor-type="paragraph"><svg:title/><svg:desc/><text:p text:style-name="P26">期限到期，追蹤改善情形</text:p><draw:enhanced-geometry draw:type="non-primitive" svg:viewBox="0 0 21600 21600" draw:enhanced-path="M 0 0 L 21600 0 21600 21600 0 21600 Z N"/></draw:custom-shape></text:span><text:span text:style-name="T27"><draw:connector draw:type="line" svg:x1="-0.125in" svg:y1="3.5in" svg:x2="-0.125in" svg:y2="3.87431in" draw:z-index="251650560" draw:id="id14" draw:style-name="a19" draw:name="Line 47" text:anchor-type="paragraph"><svg:title/><svg:desc/></draw:connector></text:span><text:span text:style-name="T28"><draw:connector draw:type="line" svg:x1="1.75in" svg:y1="3.5in" svg:x2="1.75in" svg:y2="3.87431in" draw:z-index="251651584" draw:id="id15" draw:style-name="a21" draw:name="Line 48" text:anchor-type="paragraph"><svg:title/><svg:desc/></draw:connector></text:span><text:span text:style-name="T29"><draw:custom-shape svg:x="-1in" svg:y="3.875in" svg:width="1.5in" svg:height="1.125in" draw:z-index="251647488" draw:id="id16" draw:style-name="a22" draw:name="Rectangle 39" text:anchor-type="paragraph"><svg:title/><svg:desc/><text:p text:style-name="P30">緊急事件</text:p><text:p text:style-name="P31">提供同學緊急安置宿舍服務</text:p><text:p text:style-name="P32">並通知家長</text:p><draw:enhanced-geometry draw:type="non-primitive" svg:viewBox="0 0 21600 21600" draw:enhanced-path="M 0 0 L 21600 0 21600 21600 0 21600 Z N"/></draw:custom-shape></text:span><text:span text:style-name="T33"><draw:custom-shape svg:x="0.875in" svg:y="3.875in" svg:width="1.75in" svg:height="1.125in" draw:z-index="251649536" draw:id="id17" draw:style-name="a23" draw:name="Rectangle 46" text:anchor-type="paragraph"><svg:title/><svg:desc/><text:p text:style-name="P34">一般事件</text:p><text:p text:style-name="P35">協助檢視租賃處，或建議同學遷居</text:p><draw:enhanced-geometry draw:type="non-primitive" svg:viewBox="0 0 21600 21600" draw:enhanced-path="M 0 0 L 21600 0 21600 21600 0 21600 Z N"/></draw:custom-shape></text:span><text:span text:style-name="T36"><draw:custom-shape svg:x="0.875in" svg:y="5.5in" svg:width="1.75in" svg:height="1in" draw:z-index="251656704" draw:id="id18" draw:style-name="a24" draw:name="Rectangle 60" text:anchor-type="paragraph"><svg:title/><svg:desc/><text:p text:style-name="P37">提供租屋資訊，協助同學尋屋、搬遷事宜</text:p><draw:enhanced-geometry draw:type="non-primitive" svg:viewBox="0 0 21600 21600" draw:enhanced-path="M 0 0 L 21600 0 21600 21600 0 21600 Z N"/></draw:custom-shape></text:span><text:span text:style-name="T38"><draw:connector draw:type="line" svg:x1="5in" svg:y1="6.125in" svg:x2="5in" svg:y2="6.625in" draw:z-index="251667968" draw:id="id19" draw:style-name="a26" draw:name="Line 74" text:anchor-type="paragraph"><svg:title/><svg:desc/></draw:connector></text:span><text:span text:style-name="T39"><draw:connector draw:type="line" svg:x1="1.75in" svg:y1="6.5in" svg:x2="1.75in" svg:y2="6.875in" draw:z-index="251666944" draw:id="id20" draw:style-name="a28" draw:name="Line 73" text:anchor-type="paragraph"><svg:title/><svg:desc/></draw:connector></text:span><text:span text:style-name="T40"><draw:connector draw:type="line" svg:x1="-0.125in" svg:y1="5.125in" svg:x2="-0.125in" svg:y2="7.125in" draw:z-index="251668992" draw:id="id21" draw:style-name="a29" draw:name="Line 75" text:anchor-type="paragraph"><svg:title/><svg:desc/></draw:connector></text:span><text:span text:style-name="T41"><draw:connector draw:type="line" svg:x1="-0.125in" svg:y1="7.125in" svg:x2="0.75in" svg:y2="7.125in" draw:z-index="251670016" draw:id="id22" draw:style-name="a31" draw:name="Line 80" text:anchor-type="paragraph"><svg:title/><svg:desc/></draw:connector></text:span><text:span text:style-name="T42"><draw:custom-shape svg:x="0.75in" svg:y="6.875in" svg:width="1.875in" svg:height="0.625in" draw:z-index="251657728" draw:id="id23" draw:style-name="a32" draw:name="Rectangle 61" text:anchor-type="paragraph"><svg:title/><svg:desc/><text:p text:style-name="P43">繼續關環追蹤</text:p><draw:enhanced-geometry draw:type="non-primitive" svg:viewBox="0 0 21600 21600" draw:enhanced-path="M 0 0 L 21600 0 21600 21600 0 21600 Z N"/></draw:custom-shape></text:span><text:span text:style-name="T44"><draw:connector draw:type="line" svg:x1="5in" svg:y1="7.5in" svg:x2="5in" svg:y2="7.875in" draw:z-index="251673088" draw:id="id24" draw:style-name="a33" draw:name="Line 83" text:anchor-type="paragraph"><svg:title/><svg:desc/></draw:connector></text:span><text:span text:style-name="T45"><draw:connector draw:type="line" svg:x1="1.75in" svg:y1="7.5in" svg:x2="1.75in" svg:y2="7.875in" draw:z-index="251672064" draw:id="id25" draw:style-name="a34" draw:name="Line 82" text:anchor-type="paragraph"><svg:title/><svg:desc/></draw:connector></text:span><text:span text:style-name="T46"><draw:connector draw:type="line" svg:x1="1.75in" svg:y1="7.875in" svg:x2="5in" svg:y2="7.875in" draw:z-index="251674112" draw:id="id26" draw:style-name="a35" draw:name="Line 84" text:anchor-type="paragraph"><svg:title/><svg:desc/></draw:connector></text:span><text:span text:style-name="T47"><draw:connector draw:type="line" svg:x1="2.875in" svg:y1="7.875in" svg:x2="2.875in" svg:y2="8.25in" draw:z-index="251671040" draw:id="id27" draw:style-name="a37" draw:name="Line 81" text:anchor-type="paragraph"><svg:title/><svg:desc/></draw:connector></text:span><text:span text:style-name="T48"><draw:custom-shape svg:x="1.25in" svg:y="8.25in" svg:width="3.25in" svg:height="0.375in" draw:z-index="251660800" draw:id="id28" draw:style-name="a38" draw:name="Rectangle 64" text:anchor-type="paragraph"><svg:title/><svg:desc/><text:p text:style-name="P49">分系存檔備查</text:p><draw:enhanced-geometry draw:type="non-primitive" svg:viewBox="0 0 21600 21600" draw:enhanced-path="M 0 0 L 21600 0 21600 21600 0 21600 Z N"/></draw:custom-shape></text:span><text:span text:style-name="T50"><draw:connector draw:type="line" svg:x1="2.75in" svg:y1="2.375in" svg:x2="2.75in" svg:y2="2.625in" draw:z-index="251644416" draw:id="id29" draw:style-name="a40" draw:name="Line 17" text:anchor-type="paragraph"><svg:title/><svg:desc/></draw:connector></text:span><text:span text:style-name="T51"><draw:custom-shape svg:x="-0.625in" svg:y="2.625in" svg:width="6.875in" svg:height="0.625in" draw:z-index="251645440" draw:id="id30" draw:style-name="a41" draw:name="Rectangle 18" text:anchor-type="paragraph"><svg:title/><svg:desc/><text:p text:style-name="P52"><text:span text:style-name="T53">會同房東至現場瞭解並共同處理，必要時協助同學報警及通知家長。</text:span></text:p><draw:enhanced-geometry draw:type="non-primitive" svg:viewBox="0 0 21600 21600" draw:enhanced-path="M 0 0 L 21600 0 21600 21600 0 21600 Z N"/></draw:custom-shape></text:span><text:span text:style-name="T54"><draw:custom-shape svg:x="-0.375in" svg:y="0.625in" svg:width="6.25in" svg:height="0.5in" draw:z-index="251641344" draw:id="id31" draw:style-name="a42" draw:name="Rectangle 14" text:anchor-type="paragraph"><svg:title/><svg:desc/><text:p text:style-name="P55">同學遇緊急事故(如:失竊、住處被入侵或意外事故等)，來電或至學校尋求協助</text:p><draw:enhanced-geometry draw:type="non-primitive" svg:viewBox="0 0 21600 21600" draw:enhanced-path="M 0 0 L 21600 0 21600 21600 0 21600 Z N"/></draw:custom-shape></text:span><text:span text:style-name="T56"><draw:connector draw:type="line" svg:x1="2.75in" svg:y1="1.125in" svg:x2="2.75in" svg:y2="1.5in" draw:z-index="251643392" draw:id="id32" draw:style-name="a44" draw:name="Line 16" text:anchor-type="paragraph"><svg:title/><svg:desc/></draw:connector></text:span><text:span text:style-name="T57">租賃學生緊急事故處理流程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8" svg:viewBox="0 0 20 30" svg:d="m10 0-10 30h20z"/>
    <draw:marker draw:name="a30" svg:viewBox="0 0 20 30" svg:d="m10 0-10 30h20z"/>
    <draw:marker draw:name="a6" svg:viewBox="0 0 20 30" svg:d="m10 0-10 30h20z"/>
    <draw:marker draw:name="a25" svg:viewBox="0 0 20 30" svg:d="m10 0-10 30h20z"/>
    <draw:marker draw:name="a27" svg:viewBox="0 0 20 30" svg:d="m10 0-10 30h20z"/>
    <draw:marker draw:name="a8" svg:viewBox="0 0 20 30" svg:d="m10 0-10 30h20z"/>
    <draw:marker draw:name="a36" svg:viewBox="0 0 20 30" svg:d="m10 0-10 30h20z"/>
    <draw:marker draw:name="a43" svg:viewBox="0 0 20 30" svg:d="m10 0-10 30h20z"/>
    <draw:marker draw:name="a3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:學生事務處生活輔導組    承辦人:韋振群    電話:05-2717312</dc:title>
    <meta:initial-creator>USER</meta:initial-creator>
    <dc:creator>Frank</dc:creator>
    <meta:creation-date>2016-02-18T04:52:00Z</meta:creation-date>
    <dc:date>2022-08-23T03:37:00Z</dc:date>
    <meta:template xlink:href="Normal" xlink:type="simple"/>
    <meta:editing-cycles>3</meta:editing-cycles>
    <meta:editing-duration>PT960S</meta:editing-duration>
    <meta:document-statistic meta:page-count="1" meta:paragraph-count="1" meta:word-count="14" meta:character-count="95" meta:row-count="1" meta:non-whitespace-character-count="82"/>
  </office:meta>
</office:document-meta>
</file>