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4.232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6.251cm" fo:keep-together="auto"/>
    </style:style>
    <style:style style:name="表格1.6" style:family="table-row">
      <style:table-row-properties style:min-row-height="2.17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15" style:family="paragraph" style:parent-style-name="Standard">
      <style:paragraph-properties fo:margin-left="1.132cm" fo:margin-right="0cm" fo:line-height="0.847cm" fo:text-indent="-0.564cm" style:auto-text-indent="false"/>
    </style:style>
    <style:style style:name="P16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17" style:family="paragraph" style:parent-style-name="Text_20_body">
      <style:paragraph-properties fo:margin-left="0.499cm" fo:margin-right="0.496cm" fo:line-height="1.27cm" fo:text-align="justify" style:justify-single-word="false" fo:text-indent="1.462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loext:padding="0cm" loext:border="0.51pt solid #000000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嘉義大學學生申請暫緩徵集用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姓 <text:s text:c="4"/>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入學日期</text:p>
          </table:table-cell>
          <table:table-cell table:style-name="表格1.E1" office:value-type="string">
            <text:p text:style-name="P4">年 <text:s/>月 <text:s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office:value-type="string">
            <text:p text:style-name="P4">年 <text:s/>月 <text:s/>日</text:p>
          </table:table-cell>
          <table:table-cell table:style-name="表格1.A1" office:value-type="string">
            <text:p text:style-name="P1"><text:span text:style-name="T7">身分證編號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10"><text:span text:style-name="T7">戶籍所在地</text:span></text:p>
          </table:table-cell>
          <table:covered-table-cell/>
          <table:table-cell table:style-name="表格1.E1" table:number-columns-spanned="3" office:value-type="string">
            <text:p text:style-name="P6">縣市 <text:s text:c="5"/>鄉鎮市區 <text:s text:c="5"/>村里 <text:s text:c="3"/>鄰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就讀系（所）科</text:p>
          </table:table-cell>
          <table:covered-table-cell/>
          <table:table-cell table:style-name="表格1.E1" table:number-columns-spanned="3" office:value-type="string">
            <text:p text:style-name="P11"><text:span text:style-name="T7">學院 <text:s text:c="5"/>系科 <text:s/>第 <text:s text:c="3"/>學年 <text:s/>第 <text:s text:c="3"/>學期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證</text:p>
            <text:p text:style-name="P7"/>
            <text:p text:style-name="P7">明</text:p>
            <text:p text:style-name="P7"/>
            <text:p text:style-name="P7">內</text:p>
            <text:p text:style-name="P7"/>
            <text:p text:style-name="P7">容</text:p>
          </table:table-cell>
          <table:table-cell table:style-name="表格1.E1" table:number-columns-spanned="4" office:value-type="string">
            <text:p text:style-name="P12"><text:span text:style-name="T3">學生已收受徵集令，惟因下列因素申請暫緩徵集：</text:span></text:p>
            <text:p text:style-name="P15"><text:span text:style-name="T6">□</text:span><text:span text:style-name="T3">經完成註冊且合於緩徵要件</text:span><text:span text:style-name="T9">（無</text:span><text:span text:style-name="T3">緩徵作業要點第七點第一項各款規定不得緩徵</text:span><text:span text:style-name="T9">），因學校</text:span><text:span text:style-name="T3">申請緩徵學生名冊</text:span><text:span text:style-name="T9">、延長修業年限學生名冊</text:span><text:span text:style-name="T3">正在辦理中者：本證明書有效期限為開具後三個月內。</text:span></text:p>
            <text:p text:style-name="P15"><text:span text:style-name="T6">□</text:span><text:span text:style-name="T3">應屆畢業學生因故未畢業而仍具有學籍者</text:span><text:span text:style-name="T9">：</text:span><text:span text:style-name="T3">本證明書有效期限至次學期註冊截止之日起一個月止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備考</text:p>
          </table:table-cell>
          <table:table-cell table:style-name="表格1.B6" table:number-columns-spanned="4" office:value-type="string">
            <text:p text:style-name="P16"><text:span text:style-name="T3">一</text:span><text:span text:style-name="T9">、依學生符合緩徵條件情形，於選項中勾選其一。</text:span></text:p>
            <text:p text:style-name="P16"><text:span text:style-name="T3">二</text:span><text:span text:style-name="T9">、</text:span><text:span text:style-name="T3">如有緩徵作業要點第八點第一項各款情形之一者，不得核予暫緩徵集登記。</text:span></text:p>
          </table:table-cell>
          <table:covered-table-cell/>
          <table:covered-table-cell/>
          <table:covered-table-cell/>
        </table:table-row>
      </table:table>
      <text:p text:style-name="P17"><text:span text:style-name="T12">查上述學生在學情形符合緩徵條件，特先出具此證明書，如有虛偽情事，願負妨害兵役治罪條例之責。</text:span></text:p>
      <text:p text:style-name="P10"><text:span text:style-name="T13">（單位核章）</text:span></text:p>
      <text:p text:style-name="P13"><draw:frame draw:style-name="fr1" draw:name="框架1" text:anchor-type="char" svg:x="12.37cm" svg:y="1.951cm" svg:width="4.279cm" svg:height="0.834cm" draw:z-index="0"><draw:text-box><text:p text:style-name="P9">104.03.23製表</text:p></draw:text-box></draw:frame><text:span text:style-name="T2">中華民國</text:span><text:span text:style-name="T11"> <text:s text:c="2"/></text:span><text:span text:style-name="T2">年</text:span><text:span text:style-name="T11"> <text:s text:c="2"/></text:span><text:span text:style-name="T2">月</text:span><text:span text:style-name="T11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填學校名稱】暫緩徵集用證明書</dc:title>
    <meta:initial-creator>MOEIT</meta:initial-creator>
    <meta:creation-date>2015-03-23T12:05:00</meta:creation-date>
    <dc:date>2017-05-16T10:23:13.874000000</dc:date>
    <meta:print-date>2014-02-26T14:07:00</meta:print-date>
    <meta:editing-cycles>3</meta:editing-cycles>
    <meta:editing-duration>PT57S</meta:editing-duration>
    <meta:document-statistic meta:table-count="1" meta:image-count="0" meta:object-count="0" meta:page-count="1" meta:paragraph-count="25" meta:word-count="345" meta:character-count="409" meta:non-whitespace-character-count="353"/>
    <meta:generator>LibreOffice/5.2.4.2$Windows_x86 LibreOffice_project/3d5603e1122f0f102b62521720ab13a38a4e0eb0</meta:generator>
  </office:meta>
</office:document-meta>
</file>