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1361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0597in" style:use-optimal-column-width="false"/>
    </style:style>
    <style:style style:name="TableColumn19" style:family="table-column">
      <style:table-column-properties style:column-width="0.85in" style:use-optimal-column-width="false"/>
    </style:style>
    <style:style style:name="TableColumn20" style:family="table-column">
      <style:table-column-properties style:column-width="0.4645in" style:use-optimal-column-width="false"/>
    </style:style>
    <style:style style:name="TableColumn21" style:family="table-column">
      <style:table-column-properties style:column-width="0.4208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652in" style:use-optimal-column-width="false"/>
    </style:style>
    <style:style style:name="TableColumn24" style:family="table-column">
      <style:table-column-properties style:column-width="0.4652in" style:use-optimal-column-width="false"/>
    </style:style>
    <style:style style:name="Table10" style:family="table">
      <style:table-properties style:width="6.9576in" fo:margin-left="0in" table:align="center"/>
    </style:style>
    <style:style style:name="TableRow25" style:family="table-row">
      <style:table-row-properties style:row-height="0.4034in" style:use-optimal-row-height="false"/>
    </style:style>
    <style:style style:name="TableCell2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2916in" style:use-optimal-row-height="false"/>
    </style:style>
    <style:style style:name="P74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458in" style:use-optimal-row-height="false"/>
    </style:style>
    <style:style style:name="P90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09in" style:use-optimal-row-height="false"/>
    </style:style>
    <style:style style:name="P106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2583in" style:use-optimal-row-height="false"/>
    </style:style>
    <style:style style:name="P122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3645in" style:use-optimal-row-height="false"/>
    </style:style>
    <style:style style:name="P138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3472in" style:use-optimal-row-height="false"/>
    </style:style>
    <style:style style:name="P154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227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611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604in" style:use-optimal-row-height="false"/>
    </style:style>
    <style:style style:name="TableCell17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2243in" style:use-optimal-row-height="false"/>
    </style:style>
    <style:style style:name="TableCell18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611in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611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208in double #000000" style:border-line-width-top="0.0069in 0.0069in 0.0069in" fo:border-left="0.0208in solid #000000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1777in" style:use-optimal-row-height="false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3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2201in" style:use-optimal-row-height="false"/>
    </style:style>
    <style:style style:name="P309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138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625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208in solid #000000" fo:border-bottom="0.0625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138in solid #000000" fo:border-bottom="0.0625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5131in" style:use-optimal-row-height="false"/>
    </style:style>
    <style:style style:name="TableCell326" style:family="table-cell">
      <style:table-cell-properties fo:border-top="0.0625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新細明體" fo:font-size="14pt" style:font-size-asian="14pt" style:font-size-complex="14pt"/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625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right="-0.0868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新細明體" fo:font-size="14pt" style:font-size-asian="14pt" style:font-size-complex="14pt"/>
    </style:style>
    <style:style style:name="TableRow338" style:family="table-row">
      <style:table-row-properties style:min-row-height="0.6034in" style:use-optimal-row-height="false"/>
    </style:style>
    <style:style style:name="TableCell339" style:family="table-cell">
      <style:table-cell-properties fo:border-top="0.0625in solid #000000" fo:border-left="0.0208in double #000000" style:border-line-width-left="0.0069in 0.0069in 0.0069in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1" style:parent-style-name="內文" style:family="paragraph">
      <style:paragraph-properties fo:text-align="center" fo:line-height="0.3611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3" style:family="table-cell">
      <style:table-cell-properties fo:border-top="0.0625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fo:line-height="0.1944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justify" fo:line-height="0.1944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1944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1805in" style:use-optimal-row-height="false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6743in"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86" style:parent-style-name="內文" style:family="paragraph">
      <style:paragraph-properties fo:line-height="0.1388in"/>
    </style:style>
    <style:style style:name="TableColumn388" style:family="table-column">
      <style:table-column-properties style:column-width="3.3333in" style:use-optimal-column-width="false"/>
    </style:style>
    <style:style style:name="TableColumn389" style:family="table-column">
      <style:table-column-properties style:column-width="3.3333in" style:use-optimal-column-width="false"/>
    </style:style>
    <style:style style:name="Table387" style:family="table">
      <style:table-properties style:width="6.6666in" fo:margin-left="0in" table:align="center"/>
    </style:style>
    <style:style style:name="TableRow390" style:family="table-row">
      <style:table-row-properties style:min-row-height="0.3597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222in" style:use-optimal-row-height="false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2.3409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5in" fo:margin-bottom="0.05in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FFFF99" fo:font-size="14pt" style:font-size-asian="14pt" style:font-size-complex="14pt"/>
    </style:style>
    <style:style style:name="P406" style:parent-style-name="內文Web" style:family="paragraph">
      <style:paragraph-properties fo:text-align="center" fo:margin-top="0in" fo:margin-bottom="0in"/>
    </style:style>
    <style:style style:name="T407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5in" fo:margin-bottom="0.05in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FF99" fo:font-size="14pt" style:font-size-asian="14pt" style:font-size-complex="14pt"/>
    </style:style>
    <style:style style:name="P412" style:parent-style-name="內文Web" style:family="paragraph">
      <style:paragraph-properties fo:text-align="center" fo:margin-top="0in" fo:margin-bottom="0in"/>
    </style:style>
    <style:style style:name="T413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ableRow414" style:family="table-row">
      <style:table-row-properties style:min-row-height="0.5895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5in" fo:margin-bottom="0.05in" fo:line-height="0.2222in"/>
      <style:text-properties style:font-name-asian="標楷體"/>
    </style:style>
    <style:style style:name="P417" style:parent-style-name="內文" style:family="paragraph">
      <style:paragraph-properties fo:text-align="justify" fo:margin-top="0.05in" fo:margin-bottom="0.05in" fo:line-height="0.2222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5in" fo:margin-bottom="0.05in" fo:line-height="0.2222in"/>
      <style:text-properties style:font-name-asian="標楷體"/>
    </style:style>
    <style:style style:name="P423" style:parent-style-name="內文" style:family="paragraph">
      <style:paragraph-properties fo:text-align="justify" fo:margin-top="0.05in" fo:margin-bottom="0.05in" fo:line-height="0.2222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2.5409in"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5in" fo:margin-bottom="0.05in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內文Web" style:family="paragraph">
      <style:paragraph-properties fo:text-align="center" fo:margin-top="0in" fo:margin-bottom="0in"/>
    </style:style>
    <style:style style:name="T433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bottom="0.0694in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P438" style:parent-style-name="內文Web" style:family="paragraph">
      <style:paragraph-properties fo:text-align="center" fo:margin-top="0in" fo:margin-bottom="0in"/>
    </style:style>
    <style:style style:name="T439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ableRow440" style:family="table-row">
      <style:table-row-properties style:min-row-height="0.2798in" style:use-optimal-row-height="false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5in" fo:margin-bottom="0.05in" fo:line-height="0.2777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top="0.05in" fo:margin-bottom="0.05in" fo:line-height="0.277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min-row-height="2.159in"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5in" fo:margin-bottom="0.05in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內文Web" style:family="paragraph">
      <style:paragraph-properties fo:text-align="center" fo:margin-top="0in" fo:margin-bottom="0in"/>
    </style:style>
    <style:style style:name="T458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5in" fo:margin-bottom="0.05in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內文Web" style:family="paragraph">
      <style:paragraph-properties fo:text-align="center" fo:margin-top="0in" fo:margin-bottom="0in"/>
    </style:style>
    <style:style style:name="T464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ableRow465" style:family="table-row">
      <style:table-row-properties style:min-row-height="0.4805in" style:use-optimal-row-height="false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05in" fo:margin-bottom="0.05in"/>
      <style:text-properties style:font-name-asian="標楷體"/>
    </style:style>
    <style:style style:name="P468" style:parent-style-name="內文" style:family="paragraph">
      <style:paragraph-properties fo:margin-top="0.05in" fo:margin-bottom="0.05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top="0.05in" fo:margin-bottom="0.05in"/>
      <style:text-properties style:font-name-asian="標楷體"/>
    </style:style>
    <style:style style:name="P471" style:parent-style-name="內文" style:family="paragraph">
      <style:paragraph-properties fo:margin-top="0.05in" fo:margin-bottom="0.05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47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47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47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48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49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P494" style:parent-style-name="內文" style:family="paragraph">
      <style:paragraph-properties fo:line-height="0.1388in"/>
    </style:style>
    <style:style style:name="P495" style:parent-style-name="內文" style:family="paragraph">
      <style:paragraph-properties fo:line-height="0.1388in"/>
    </style:style>
    <style:style style:name="P49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51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52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fo:background-color="#FDE9D9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0" style:parent-style-name="內文" style:list-style-name="LFO1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41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70" style:parent-style-name="內文" style:list-style-name="LFO1" style:family="paragraph">
      <style:paragraph-properties fo:margin-top="0.125in" style:line-height-at-least="0in" fo:margin-left="0.2479in" fo:text-indent="-0.24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5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58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4" style:parent-style-name="內文" style:list-style-name="LFO1" style:family="paragraph">
      <style:paragraph-properties fo:margin-top="0.125in" style:line-height-at-least="0in" fo:margin-left="0.2479in" fo:text-indent="-0.24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P630" style:parent-style-name="內文" style:list-style-name="LFO2" style:family="paragraph">
      <style:paragraph-properties style:line-height-at-least="0in" fo:margin-left="0.5395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1" style:parent-style-name="內文" style:list-style-name="LFO2" style:family="paragraph">
      <style:paragraph-properties style:line-height-at-least="0in" fo:margin-left="0.5395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2" style:parent-style-name="內文" style:list-style-name="LFO2" style:family="paragraph">
      <style:paragraph-properties style:line-height-at-least="0in" fo:margin-left="0.5395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3611in" fo:margin-left="0.5395in">
        <style:tab-stops/>
      </style:paragraph-properties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3611in" fo:margin-left="0.5395in">
        <style:tab-stops/>
      </style:paragraph-properties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style:line-height-at-least="0in"/>
    </style:style>
    <style:style style:name="T63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63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63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63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64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65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P654" style:parent-style-name="內文" style:family="paragraph">
      <style:paragraph-properties style:line-height-at-least="0in"/>
    </style:style>
    <style:style style:name="T65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text:s text:c="25"/></text:span><text:span text:style-name="T3"><text:s/></text:span><text:span text:style-name="T4">系</text:span><text:span text:style-name="T5"><text:s/></text:span><text:span text:style-name="T6"><text:s text:c="5"/></text:span><text:span text:style-name="T7"><text:s text:c="2"/></text:span><text:span text:style-name="T8">年級</text:span></text:p>
      <text:p text:style-name="P9">國立嘉義大學校外賃居生自評暨導師訪視紀錄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訪視日期：</text:span><text:span text:style-name="T29"><text:s text:c="3"/></text:span><text:span text:style-name="T30">年</text:span><text:span text:style-name="T31"><text:s text:c="2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P36"><text:span text:style-name="T37">導師姓名：</text:span><text:span text:style-name="T38"><text:s text:c="15"/></text:span><text:span text:style-name="T39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學生資料</text:p>
          </table:table-cell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>姓名</text:p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>電話</text:p>
          </table:table-cell>
          <table:table-cell table:style-name="TableCell51" table:number-columns-spanned="3">
            <text:p text:style-name="P52">緊急連絡人</text:p>
          </table:table-cell>
          <table:covered-table-cell/>
          <table:covered-table-cell/>
          <table:table-cell table:style-name="TableCell53" table:number-columns-spanned="2">
            <text:p text:style-name="P54">關係</text:p>
          </table:table-cell>
          <table:covered-table-cell/>
          <table:table-cell table:style-name="TableCell55" table:number-columns-spanned="3">
            <text:p text:style-name="P56">電話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><text:span text:style-name="T172">房東姓名：</text:span><text:span text:style-name="T173"><text:s text:c="29"/></text:span><text:span text:style-name="T17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租屋地址</text:p>
          </table:table-cell>
          <table:covered-table-cell/>
          <table:covered-table-cell/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每月租金/人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租屋類型</text:p>
          </table:table-cell>
          <table:table-cell table:style-name="TableCell187" table:number-columns-spanned="8">
            <text:p text:style-name="P188"><text:span text:style-name="T189"></text:span><text:span text:style-name="T190">透天</text:span><text:span text:style-name="T191"><text:s text:c="5"/></text:span><text:span text:style-name="T192"></text:span><text:span text:style-name="T193"><text:s/></text:span><text:span text:style-name="T194">大廈</text:span><text:span text:style-name="T195"><text:s text:c="6"/></text:span><text:span text:style-name="T196"></text:span><text:span text:style-name="T197">公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9">
            <text:p text:style-name="P200"><text:span text:style-name="T201">檢</text:span></text:p>
            <text:p text:style-name="P202">視</text:p>
            <text:p text:style-name="P203">項目</text:p>
          </table:table-cell>
          <table:table-cell table:style-name="TableCell204" table:number-rows-spanned="2">
            <text:p text:style-name="P205">項次</text:p>
          </table:table-cell>
          <table:table-cell table:style-name="TableCell206" table:number-columns-spanned="7" table:number-rows-spanned="2">
            <text:p text:style-name="P207">項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學生自評</text:p>
          </table:table-cell>
          <table:covered-table-cell/>
          <table:covered-table-cell/>
          <table:table-cell table:style-name="TableCell210" table:number-columns-spanned="2">
            <text:p text:style-name="P211">導師複評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是</text:p>
          </table:table-cell>
          <table:table-cell table:style-name="TableCell218" table:number-columns-spanned="2">
            <text:p text:style-name="P219">否</text:p>
          </table:table-cell>
          <table:covered-table-cell/>
          <table:table-cell table:style-name="TableCell220">
            <text:p text:style-name="P221">是</text:p>
          </table:table-cell>
          <table:table-cell table:style-name="TableCell222">
            <text:p text:style-name="P223">否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</text:p>
          </table:table-cell>
          <table:table-cell table:style-name="TableCell228" table:number-columns-spanned="7">
            <text:p text:style-name="P229">租屋處是否有共同門禁管制？出入口是否有鎖具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2</text:p>
          </table:table-cell>
          <table:table-cell table:style-name="TableCell242" table:number-columns-spanned="7">
            <text:p text:style-name="P243">租屋處內或週邊停車場是否有照明設施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 table:number-columns-spanned="7">
            <text:p text:style-name="P257">是否設有滅火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4</text:p>
          </table:table-cell>
          <table:table-cell table:style-name="TableCell270" table:number-columns-spanned="7">
            <text:p text:style-name="P271">是否有火警警報器或獨立型偵煙偵測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</text:p>
          </table:table-cell>
          <table:table-cell table:style-name="TableCell284" table:number-columns-spanned="7">
            <text:p text:style-name="P285">逃生路線是否暢通並標示清楚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6</text:p>
          </table:table-cell>
          <table:table-cell table:style-name="TableCell298" table:number-columns-spanned="7">
            <text:p text:style-name="P299">是否知道逃生路線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7</text:p>
          </table:table-cell>
          <table:table-cell table:style-name="TableCell312" table:number-columns-spanned="7">
            <text:p text:style-name="P313"><text:span text:style-name="T314">請依</text:span><text:span text:style-name="T315">「學生校外宿舍使用熱水器安全診斷表」</text:span><text:span text:style-name="T316">評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><text:span text:style-name="T328">學院教官複評</text:span><text:span text:style-name="T329">： <text:s/></text:span><text:span text:style-name="T330"></text:span><text:span text:style-name="T331">備查 <text:s text:c="2"/></text:span><text:span text:style-name="T332"></text:span><text:span text:style-name="T333">追蹤需改進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<text:span text:style-name="T336">學院教官簽名</text:span><text:span text:style-name="T3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註</text:p>
            <text:p text:style-name="P341"><text:span text:style-name="T342">記</text:span></text:p>
          </table:table-cell>
          <table:covered-table-cell/>
          <table:table-cell table:style-name="TableCell343" table:number-columns-spanned="12">
            <text:p text:style-name="P344"><text:span text:style-name="T345">1.</text:span><text:span text:style-name="T346">同一租屋處，多位同學居住，填寫一張表格即可。</text:span></text:p>
            <text:p text:style-name="P347"><text:span text:style-name="T348">2.</text:span><text:span text:style-name="T349">學生</text:span><text:span text:style-name="T350">填寫及自評後</text:span>，<text:span text:style-name="T351">將此表交予</text:span><text:span text:style-name="T352"><text:s/></text:span><text:span text:style-name="T353">導師</text:span><text:span text:style-name="T354">訪視及複評。</text:span></text:p>
            <text:p text:style-name="P355"><text:span text:style-name="T356">3.</text:span><text:span text:style-name="T357">本表正本</text:span><text:span text:style-name="T358">導師</text:span><text:span text:style-name="T359">留存</text:span>，<text:span text:style-name="T360">另複印一份</text:span><text:span text:style-name="T361">送</text:span><text:span text:style-name="T362">交</text:span><text:span text:style-name="T363">學院教官</text:span><text:span text:style-name="T364">複評及備查</text:span><text:span text:style-name="T365">。</text:span></text:p>
            <text:p text:style-name="P366"><text:span text:style-name="T367">4.</text:span><text:span text:style-name="T368">以上請於</text:span><text:span text:style-name="T369">每學年</text:span><text:span text:style-name="T370">開學後</text:span><text:span text:style-name="T371">6</text:span><text:span text:style-name="T372">周內完成</text:span><text:span text:style-name="T3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8">
            <text:p text:style-name="P376">受訪人(同學)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導師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 text:c="69"/><text:s/><text:s/>104.3.23製表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soft-page-break/>
            <text:p text:style-name="P392"><text:span text:style-name="T393">國立嘉義大學</text:span><text:span text:style-name="T394"><text:s text:c="4"/></text:span><text:span text:style-name="T395">學年度第</text:span><text:span text:style-name="T396"><text:s text:c="3"/></text:span><text:span text:style-name="T397">學期校外賃居訪視評核紀錄表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賃居訪視現場照片（請務必攜帶相機拍攝）</text:p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＊</text:span><text:span text:style-name="T405"><draw:frame draw:id="id0" draw:style-name="a0" draw:name="WordArt 1" text:anchor-type="as-char" svg:x="0in" svg:y="0in" svg:width="1.96875in" svg:height="0.27083in" style:rel-width="scale" style:rel-height="scale"><draw:text-box><text:p text:style-name="P406"><text:span text:style-name="T407">請檢附出入口照片</text:span></text:p></draw:text-box><svg:title/><svg:desc/></draw:frame></text:span></text:p>
          </table:table-cell>
          <table:table-cell table:style-name="TableCell408">
            <text:p text:style-name="P409"><text:span text:style-name="T410">＊</text:span><text:span text:style-name="T411"><draw:frame draw:id="id1" draw:style-name="a1" draw:name="WordArt 2" text:anchor-type="as-char" svg:x="0in" svg:y="0in" svg:width="2.08333in" svg:height="0.33333in" style:rel-width="scale" style:rel-height="scale"><draw:text-box><text:p text:style-name="P412"><text:span text:style-name="T413">請檢附週邊照明設備照片</text:span></text:p></draw:text-box><svg:title/><svg:desc/></draw:frame></text:span></text:p>
          </table:table-cell>
        </table:table-row>
        <table:table-row table:style-name="TableRow414">
          <table:table-cell table:style-name="TableCell415">
            <text:p text:style-name="P416">建築物具有共同門禁管制出入口且有鎖具？</text:p>
            <text:p text:style-name="P417"><text:span text:style-name="T418">是□</text:span><text:span text:style-name="T419"><text:s text:c="3"/></text:span><text:span text:style-name="T420">否□</text:span></text:p>
          </table:table-cell>
          <table:table-cell table:style-name="TableCell421">
            <text:p text:style-name="P422">建築物內或週邊停車場所設有照明者？</text:p>
            <text:p text:style-name="P423"><text:span text:style-name="T424">是□</text:span><text:span text:style-name="T425"><text:s text:c="3"/></text:span><text:span text:style-name="T426">否□</text:span></text:p>
          </table:table-cell>
        </table:table-row>
        <table:table-row table:style-name="TableRow427">
          <table:table-cell table:style-name="TableCell428">
            <text:p text:style-name="P429"><text:span text:style-name="T430">＊</text:span><text:span text:style-name="T431"><draw:frame draw:id="id2" draw:style-name="a2" draw:name="WordArt 3" text:anchor-type="as-char" svg:x="0in" svg:y="0in" svg:width="1.96875in" svg:height="0.27083in" style:rel-width="scale" style:rel-height="scale"><draw:text-box><text:p text:style-name="P432"><text:span text:style-name="T433">請檢附滅火器照片</text:span></text:p></draw:text-box><svg:title/><svg:desc/></draw:frame></text:span></text:p>
          </table:table-cell>
          <table:table-cell table:style-name="TableCell434">
            <text:p text:style-name="P435"><text:span text:style-name="T436">＊</text:span><text:span text:style-name="T437"><draw:frame draw:id="id3" draw:style-name="a3" draw:name="WordArt 4" text:anchor-type="as-char" svg:x="0in" svg:y="0in" svg:width="2.14583in" svg:height="0.42708in" style:rel-width="scale" style:rel-height="scale"><draw:text-box><text:p text:style-name="P438"><text:span text:style-name="T439">請檢附熱水器裝設照片</text:span></text:p></draw:text-box><svg:title/><svg:desc/></draw:frame></text:span></text:p>
          </table:table-cell>
        </table:table-row>
        <table:table-row table:style-name="TableRow440">
          <table:table-cell table:style-name="TableCell441">
            <text:p text:style-name="P442"><text:span text:style-name="T443">是否設有滅火器？是□</text:span><text:span text:style-name="T444"><text:s text:c="3"/></text:span><text:span text:style-name="T445">否□</text:span></text:p>
          </table:table-cell>
          <table:table-cell table:style-name="TableCell446">
            <text:p text:style-name="P447"><text:span text:style-name="T448">熱水器裝設是否符合安全要求？</text:span><text:span text:style-name="T449">是□</text:span><text:span text:style-name="T450"><text:s text:c="2"/></text:span><text:span text:style-name="T451">否□</text:span></text:p>
          </table:table-cell>
        </table:table-row>
        <table:table-row table:style-name="TableRow452">
          <table:table-cell table:style-name="TableCell453">
            <text:p text:style-name="P454"><text:span text:style-name="T455">＊</text:span><text:span text:style-name="T456"><draw:frame draw:id="id4" draw:style-name="a4" draw:name="WordArt 5" text:anchor-type="as-char" svg:x="0in" svg:y="0in" svg:width="2.5in" svg:height="0.39583in" style:rel-width="scale" style:rel-height="scale"><draw:text-box><text:p text:style-name="P457"><text:span text:style-name="T458">請檢附火警警報器或獨立型偵煙偵測器照片</text:span></text:p></draw:text-box><svg:title/><svg:desc/></draw:frame></text:span></text:p>
          </table:table-cell>
          <table:table-cell table:style-name="TableCell459">
            <text:p text:style-name="P460"><text:span text:style-name="T461">＊</text:span><text:span text:style-name="T462"><draw:frame draw:id="id5" draw:style-name="a5" draw:name="WordArt 6" text:anchor-type="as-char" svg:x="0in" svg:y="0in" svg:width="1.96875in" svg:height="0.27083in" style:rel-width="scale" style:rel-height="scale"><draw:text-box><text:p text:style-name="P463"><text:span text:style-name="T464">請檢附逃生通道照片</text:span></text:p></draw:text-box><svg:title/><svg:desc/></draw:frame></text:span></text:p>
          </table:table-cell>
        </table:table-row>
        <table:table-row table:style-name="TableRow465">
          <table:table-cell table:style-name="TableCell466">
            <text:p text:style-name="P467">有火警警報器或獨立型偵煙偵測器？</text:p>
            <text:p text:style-name="P468">是□<text:s text:c="3"/>否□</text:p>
          </table:table-cell>
          <table:table-cell table:style-name="TableCell469">
            <text:p text:style-name="P470">逃生路線是否暢通並標示清楚？</text:p>
            <text:p text:style-name="P471"><text:span text:style-name="T472">是□</text:span><text:span text:style-name="T473"><text:s text:c="3"/></text:span><text:span text:style-name="T474">否□</text:span></text:p>
          </table:table-cell>
        </table:table-row>
      </table:table>
      <text:p text:style-name="P475"><text:span text:style-name="T476"><text:s text:c="4"/></text:span><text:span text:style-name="T477">*</text:span><text:span text:style-name="T478">註記</text:span><text:span text:style-name="T479">*</text:span><text:span text:style-name="T480">：</text:span><text:span text:style-name="T481">1.</text:span><text:span text:style-name="T482">同一租屋處，多位同學居住，</text:span><text:span text:style-name="T483">請指定一位同學作業</text:span><text:span text:style-name="T484">即可。</text:span></text:p>
      <text:p text:style-name="P485"><text:span text:style-name="T486"><text:s text:c="10"/></text:span><text:span text:style-name="T487"><text:s text:c="5"/></text:span><text:span text:style-name="T488">2.本表與「校外賃居生自評暨導師訪視紀錄表」一同裝訂後</text:span><text:span text:style-name="T489">，</text:span></text:p>
      <text:p text:style-name="P490"><text:span text:style-name="T491"><text:s text:c="12"/></text:span><text:span text:style-name="T492"><text:s text:c="5"/></text:span><text:span text:style-name="T493">並請於每學年開學後6周內送交學院教官複評及備查。</text:span></text:p>
      <text:p text:style-name="P494"/>
      <text:p text:style-name="P495"><text:s text:c="75"/>104.3.23製表</text:p>
      <text:soft-page-break/>
      <text:p text:style-name="P496">學生校外宿舍使用熱水器安全診斷表</text:p>
      <text:p text:style-name="P497"><text:span text:style-name="T498">系級：</text:span><text:span text:style-name="T499"><text:s text:c="10"/></text:span><text:span text:style-name="T500">學號：</text:span><text:span text:style-name="T501"><text:s text:c="8"/></text:span><text:span text:style-name="T502">姓名：</text:span><text:span text:style-name="T503"><text:s text:c="11"/></text:span><text:span text:style-name="T504"><text:s/>手機：</text:span><text:span text:style-name="T505"><text:s text:c="15"/></text:span></text:p>
      <text:p text:style-name="P506"/>
      <text:p text:style-name="P507"><text:span text:style-name="T508">賃居處地址：</text:span><text:span text:style-name="T509"><text:s text:c="53"/></text:span><text:span text:style-name="T510"><text:s/></text:span><text:span text:style-name="T511"><text:s text:c="3"/></text:span></text:p>
      <text:p text:style-name="P512"/>
      <text:p text:style-name="P513"><text:span text:style-name="T514">(</text:span><text:span text:style-name="T515">租屋處</text:span><text:span text:style-name="T516">使用桶裝瓦斯或天然氣熱水器者</text:span><text:span text:style-name="T517">，</text:span><text:span text:style-name="T518">請房東於下欄位簽名</text:span><text:span text:style-name="T519">；如左列</text:span><text:span text:style-name="T520">熱水器</text:span></text:p>
      <text:p text:style-name="P521"><text:span text:style-name="T522">裝於戶外通風處且</text:span><text:span text:style-name="T523">符合防範一氧化碳中毒安全診斷</text:span><text:span text:style-name="T524">者</text:span><text:span text:style-name="T525">，</text:span><text:span text:style-name="T526">可不須請房東簽名。</text:span><text:span text:style-name="T527">)</text:span></text:p>
      <text:p text:style-name="P528"/>
      <text:p text:style-name="P529"><text:span text:style-name="T530">房東簽名：</text:span><text:span text:style-name="T531"><text:s text:c="12"/></text:span><text:span text:style-name="T532">房東電話：</text:span><text:span text:style-name="T533"><text:s text:c="13"/></text:span><text:span text:style-name="T534">填寫日期：</text:span><text:span text:style-name="T535"><text:s text:c="9"/></text:span><text:span text:style-name="T536"><text:s text:c="4"/></text:span><text:span text:style-name="T537"><text:s/></text:span></text:p>
      <text:p text:style-name="P538"/>
      <text:p text:style-name="P539"/>
      <text:list text:style-name="LFO1">
        <text:list-item text:start-value="1">
          <text:p text:style-name="P540">宿舍的熱水器使用能源為：</text:p>
        </text:list-item>
      </text:list>
      <text:p text:style-name="P541"><text:span text:style-name="T542">□</text:span><text:span text:style-name="T543">使用電源</text:span><text:span text:style-name="T544">(</text:span><text:span text:style-name="T545">電熱水器</text:span><text:span text:style-name="T546">)→</text:span><text:span text:style-name="T547">無一氧化碳中毒疑慮</text:span><text:span text:style-name="T548">，</text:span><text:span text:style-name="T549">不需繼續作答</text:span><text:span text:style-name="T550">(</text:span><text:span text:style-name="T551">符合認證需求</text:span><text:span text:style-name="T552">)</text:span><text:span text:style-name="T553">。</text:span></text:p>
      <text:p text:style-name="P554"><text:span text:style-name="T555">□</text:span><text:span text:style-name="T556">使用液化石油氣體</text:span><text:span text:style-name="T557">(</text:span><text:span text:style-name="T558">桶裝瓦斯</text:span><text:span text:style-name="T559">)</text:span><text:span text:style-name="T560">或天然氣</text:span><text:span text:style-name="T561">(</text:span><text:span text:style-name="T562">都市瓦斯</text:span><text:span text:style-name="T563">)→</text:span><text:span text:style-name="T564">請續答第</text:span><text:span text:style-name="T565">2</text:span><text:span text:style-name="T566">、</text:span><text:span text:style-name="T567">3</text:span><text:span text:style-name="T568">題。</text:span></text:p>
      <text:p text:style-name="P569"/>
      <text:list text:style-name="LFO1" text:continue-numbering="true">
        <text:list-item>
          <text:p text:style-name="P570">宿舍的燃氣熱水器安裝於：</text:p>
        </text:list-item>
      </text:list>
      <text:p text:style-name="P571"><text:span text:style-name="T572">□</text:span><text:span text:style-name="T573">室外</text:span><text:span text:style-name="T574">→</text:span><text:span text:style-name="T575">無一氧化碳中毒疑慮</text:span><text:span text:style-name="T576"><text:s/></text:span><text:span text:style-name="T577">(</text:span><text:span text:style-name="T578">符合認證需求</text:span><text:span text:style-name="T579">)</text:span><text:span text:style-name="T580">。</text:span></text:p>
      <text:p text:style-name="P581"><text:span text:style-name="T582">□</text:span><text:span text:style-name="T583">陽台</text:span><text:span text:style-name="T584">(</text:span><text:span text:style-name="T585">未設窗戶等阻隔，與外氣流通</text:span><text:span text:style-name="T586">)</text:span><text:span text:style-name="T587">→</text:span><text:span text:style-name="T588">無一氧化碳中毒疑慮</text:span><text:span text:style-name="T589"><text:s/></text:span><text:span text:style-name="T590">(</text:span><text:span text:style-name="T591">符合認證需求</text:span><text:span text:style-name="T592">)</text:span><text:span text:style-name="T593">。</text:span></text:p>
      <text:p text:style-name="P594"><text:span text:style-name="T595">□</text:span><text:span text:style-name="T596">陽台</text:span><text:span text:style-name="T597">(</text:span><text:span text:style-name="T598">有設置窗戶，關閉時外氣無法流通</text:span><text:span text:style-name="T599">)→</text:span><text:span text:style-name="T600">陽台窗戶若常開保持空氣流通</text:span><text:span text:style-name="T601">，便可避免一氧化碳中毒疑慮</text:span><text:span text:style-name="T602"><text:s/>(</text:span><text:span text:style-name="T603">窗戶需保持常開始符合認證需求</text:span><text:span text:style-name="T604">)</text:span><text:span text:style-name="T605">。</text:span></text:p>
      <text:p text:style-name="P606"><text:span text:style-name="T607">□</text:span><text:span text:style-name="T608">室內</text:span><text:span text:style-name="T609">→</text:span><text:span text:style-name="T610">請繼續作答第</text:span><text:span text:style-name="T611">3</text:span><text:span text:style-name="T612">題。</text:span></text:p>
      <text:p text:style-name="P613"/>
      <text:list text:style-name="LFO1" text:continue-numbering="true">
        <text:list-item>
          <text:p text:style-name="P614">宿舍的燃氣熱水器安裝於室內者，熱水器有無設置排氣管，將不完全燃燒之一氧化碳排至屋外：</text:p>
        </text:list-item>
      </text:list>
      <text:p text:style-name="P615"><text:span text:style-name="T616">□</text:span><text:span text:style-name="T617">已設置排氣管</text:span><text:span text:style-name="T618">→</text:span><text:span text:style-name="T619">無一氧化碳中毒疑慮</text:span><text:span text:style-name="T620">，不需繼續作答</text:span><text:span text:style-name="T621">(</text:span><text:span text:style-name="T622">符合認證需求</text:span><text:span text:style-name="T623">)</text:span><text:span text:style-name="T624">。</text:span></text:p>
      <text:p text:style-name="P625"><text:span text:style-name="T626">□</text:span><text:span text:style-name="T627">未設置排氣管</text:span><text:span text:style-name="T628">→</text:span><text:span text:style-name="T629">經評估您的居家已具有一氧化碳中毒發生潛勢，為確保學生安全，建議您採取以下措施：</text:span></text:p>
      <text:list text:style-name="LFO2">
        <text:list-item text:start-value="1">
          <text:p text:style-name="P630">商請合格熱水器安裝技術士，將熱水器遷移熱水器至室外。</text:p>
        </text:list-item>
      </text:list>
      <text:list text:style-name="LFO2" text:continue-numbering="true">
        <text:list-item>
          <text:p text:style-name="P631">商請合格熱水器安裝技術士，安裝具有強制排氣之熱水器，將不完全燃燒之ㄧ氧化碳排至室外。</text:p>
        </text:list-item>
      </text:list>
      <text:list text:style-name="LFO2" text:continue-numbering="true">
        <text:list-item>
          <text:p text:style-name="P632">將熱水器更換為電熱水器。</text:p>
        </text:list-item>
      </text:list>
      <text:p text:style-name="P633"/>
      <text:p text:style-name="P634"/>
      <text:p text:style-name="P635"><text:span text:style-name="T636"><text:s text:c="2"/></text:span><text:span text:style-name="T637">*</text:span><text:span text:style-name="T638">註記</text:span><text:span text:style-name="T639">*</text:span><text:span text:style-name="T640">：</text:span><text:span text:style-name="T641">1.</text:span><text:span text:style-name="T642">同一租屋處，多位同學居住，一位同學代表簽名</text:span><text:span text:style-name="T643">及填寫</text:span><text:span text:style-name="T644">即可。</text:span></text:p>
      <text:p text:style-name="P645"><text:span text:style-name="T646"><text:s text:c="9"/></text:span><text:span text:style-name="T647"><text:s text:c="3"/></text:span><text:span text:style-name="T648"><text:s/>2.本表與「校外賃居生自評暨導師訪視紀錄表」一同裝訂後</text:span><text:span text:style-name="T649">，</text:span></text:p>
      <text:p text:style-name="P650"><text:span text:style-name="T651"><text:s text:c="12"/></text:span><text:span text:style-name="T652"><text:s text:c="3"/></text:span><text:span text:style-name="T653">並請於每學年開學後6周內送交學院教官複評及備查。</text:span></text:p>
      <text:p text:style-name="內文"/>
      <text:p text:style-name="P654"><text:span text:style-name="T655"><text:s text:c="67"/></text:span><text:span text:style-name="T656">104.3.23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校安中心</meta:initial-creator>
    <dc:creator>Family</dc:creator>
    <meta:creation-date>2020-08-20T12:34:00Z</meta:creation-date>
    <dc:date>2020-08-20T12:34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0" meta:character-count="2077" meta:row-count="14" meta:non-whitespace-character-count="1771"/>
  </office:meta>
</office:document-meta>
</file>