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text-indent="0.11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673in"/>
    </style:style>
    <style:style style:name="TableColumn4" style:family="table-column">
      <style:table-column-properties style:column-width="0.9881in"/>
    </style:style>
    <style:style style:name="TableColumn5" style:family="table-column">
      <style:table-column-properties style:column-width="2.4777in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0.4923in"/>
    </style:style>
    <style:style style:name="Table2" style:family="table">
      <style:table-properties style:width="7.1861in" fo:margin-left="-0.202in" table:align="left"/>
    </style:style>
    <style:style style:name="TableRow9" style:family="table-row">
      <style:table-row-properties style:min-row-height="0.35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>
        <style:tab-stops>
          <style:tab-stop style:type="center" style:position="0.8055in"/>
          <style:tab-stop style:type="right" style:position="1.611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1.0458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180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180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1805in" fo:margin-left="0.1965in" fo:text-indent="-0.196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6604in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-asian="標楷體"/>
    </style:style>
    <style:style style:name="P64" style:parent-style-name="內文" style:family="paragraph">
      <style:paragraph-properties fo:text-align="justify" fo:line-height="0.180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5312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6722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font-name-asian="標楷體"/>
    </style:style>
    <style:style style:name="P103" style:parent-style-name="內文" style:family="paragraph">
      <style:paragraph-properties fo:text-align="justify" fo:line-height="0.1805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10" style:family="table-row">
      <style:table-row-properties style:min-row-height="0.5722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5687in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134" style:family="table-row">
      <style:table-row-properties style:min-row-height="0.5875in"/>
    </style:style>
    <style:style style:name="P135" style:parent-style-name="內文" style:family="paragraph">
      <style:paragraph-properties fo:widows="2" fo:orphans="2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4736in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Row161" style:family="table-row">
      <style:table-row-properties style:min-row-height="0.6298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Row182" style:family="table-row">
      <style:table-row-properties style:min-row-height="0.6298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ableRow202" style:family="table-row">
      <style:table-row-properties style:min-row-height="0.6284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8pt" style:font-size-asian="8pt" style:font-size-complex="8pt"/>
    </style:style>
    <style:style style:name="TableRow221" style:family="table-row">
      <style:table-row-properties style:min-row-height="0.4152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Row234" style:family="table-row">
      <style:table-row-properties style:min-row-height="0.6333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TableRow258" style:family="table-row">
      <style:table-row-properties style:min-row-height="0.602in"/>
    </style:style>
    <style:style style:name="TableCell2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6888in" fo:text-indent="-0.6888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-asian="標楷體" style:letter-kerning="false" fo:font-size="11pt" style:font-size-asian="11pt"/>
    </style:style>
    <style:style style:name="T267" style:parent-style-name="預設段落字型" style:family="text">
      <style:text-properties style:font-name-asian="標楷體" style:letter-kerning="false" fo:font-size="11pt" style:font-size-asian="11pt"/>
    </style:style>
    <style:style style:name="T268" style:parent-style-name="預設段落字型" style:family="text">
      <style:text-properties style:font-name-asian="標楷體" style:letter-kerning="false" fo:font-size="11pt" style:font-size-asian="11pt"/>
    </style:style>
    <style:style style:name="T269" style:parent-style-name="預設段落字型" style:family="text">
      <style:text-properties style:font-name-asian="標楷體" style:letter-kerning="false" fo:font-size="11pt" style:font-size-asian="11pt"/>
    </style:style>
    <style:style style:name="T270" style:parent-style-name="預設段落字型" style:family="text">
      <style:text-properties style:font-name-asian="標楷體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72" style:parent-style-name="內文" style:family="paragraph">
      <style:paragraph-properties style:snap-to-layout-grid="false" fo:text-align="justify" fo:margin-left="0.6888in" fo:text-indent="-0.6888in">
        <style:tab-stops>
          <style:tab-stop style:type="left" style:position="-0.209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P298" style:parent-style-name="內文" style:family="paragraph">
      <style:paragraph-properties fo:text-align="center" fo:line-height="0.2638in" fo:text-indent="0.11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00" style:family="table-column">
      <style:table-column-properties style:column-width="0.6673in"/>
    </style:style>
    <style:style style:name="TableColumn301" style:family="table-column">
      <style:table-column-properties style:column-width="0.9881in"/>
    </style:style>
    <style:style style:name="TableColumn302" style:family="table-column">
      <style:table-column-properties style:column-width="2.4777in"/>
    </style:style>
    <style:style style:name="TableColumn303" style:family="table-column">
      <style:table-column-properties style:column-width="1.3986in"/>
    </style:style>
    <style:style style:name="TableColumn304" style:family="table-column">
      <style:table-column-properties style:column-width="1.1618in"/>
    </style:style>
    <style:style style:name="TableColumn305" style:family="table-column">
      <style:table-column-properties style:column-width="0.4923in"/>
    </style:style>
    <style:style style:name="Table299" style:family="table">
      <style:table-properties style:width="7.1861in" fo:margin-left="-0.202in" table:align="left"/>
    </style:style>
    <style:style style:name="TableRow306" style:family="table-row">
      <style:table-row-properties style:min-row-height="0.35in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777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777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777in">
        <style:tab-stops>
          <style:tab-stop style:type="center" style:position="0.8055in"/>
          <style:tab-stop style:type="right" style:position="1.6118in"/>
        </style:tab-stops>
      </style:paragraph-properties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777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line-height="0.2777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0458in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 fo:text-align="justify" fo:line-height="0.1805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justify" fo:line-height="0.1805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1805in" fo:margin-left="0.1965in" fo:text-indent="-0.1965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6604in"/>
    </style:style>
    <style:style style:name="P355" style:parent-style-name="內文" style:family="paragraph">
      <style:paragraph-properties fo:widows="2" fo:orphans="2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805in"/>
      <style:text-properties style:font-name-asian="標楷體"/>
    </style:style>
    <style:style style:name="P360" style:parent-style-name="內文" style:family="paragraph">
      <style:paragraph-properties fo:text-align="justify" fo:line-height="0.180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P379" style:parent-style-name="內文" style:family="paragraph">
      <style:paragraph-properties fo:widows="2" fo:orphans="2"/>
      <style:text-properties style:font-name-asian="標楷體"/>
    </style:style>
    <style:style style:name="P380" style:parent-style-name="內文" style:family="paragraph">
      <style:paragraph-properties fo:widows="2" fo:orphans="2"/>
      <style:text-properties style:font-name-asian="標楷體"/>
    </style:style>
    <style:style style:name="TableRow381" style:family="table-row">
      <style:table-row-properties style:min-row-height="0.6638in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80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6722in"/>
    </style:style>
    <style:style style:name="P394" style:parent-style-name="內文" style:family="paragraph">
      <style:paragraph-properties fo:widows="2" fo:orphans="2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805in"/>
      <style:text-properties style:font-name-asian="標楷體"/>
    </style:style>
    <style:style style:name="P399" style:parent-style-name="內文" style:family="paragraph">
      <style:paragraph-properties fo:text-align="justify" fo:line-height="0.180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06" style:family="table-row">
      <style:table-row-properties style:min-row-height="0.5722in"/>
    </style:style>
    <style:style style:name="P407" style:parent-style-name="內文" style:family="paragraph">
      <style:paragraph-properties fo:widows="2" fo:orphans="2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80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7006in"/>
    </style:style>
    <style:style style:name="P428" style:parent-style-name="內文" style:family="paragraph">
      <style:paragraph-properties fo:widows="2" fo:orphans="2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80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80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39" style:family="table-row">
      <style:table-row-properties style:min-row-height="0.6854in"/>
    </style:style>
    <style:style style:name="P440" style:parent-style-name="內文" style:family="paragraph">
      <style:paragraph-properties fo:widows="2" fo:orphans="2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805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451" style:family="table-row">
      <style:table-row-properties style:min-row-height="0.7666in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TableRow472" style:family="table-row">
      <style:table-row-properties style:min-row-height="0.7673in"/>
    </style:style>
    <style:style style:name="P473" style:parent-style-name="內文" style:family="paragraph">
      <style:paragraph-properties fo:widows="2" fo:orphans="2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80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Row485" style:family="table-row">
      <style:table-row-properties style:min-row-height="0.834in"/>
    </style:style>
    <style:style style:name="P486" style:parent-style-name="內文" style:family="paragraph">
      <style:paragraph-properties fo:widows="2" fo:orphans="2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ableRow502" style:family="table-row">
      <style:table-row-properties style:min-row-height="0.7555in"/>
    </style:style>
    <style:style style:name="P503" style:parent-style-name="內文" style:family="paragraph">
      <style:paragraph-properties fo:widows="2" fo:orphans="2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justify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-asian="標楷體"/>
    </style:style>
    <style:style style:name="TableRow526" style:family="table-row">
      <style:table-row-properties style:min-row-height="0.602in"/>
    </style:style>
    <style:style style:name="TableCell52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left="0.6888in" fo:text-indent="-0.6888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530" style:parent-style-name="預設段落字型" style:family="text">
      <style:text-properties style:font-name-asian="標楷體" fo:font-size="10.5pt" style:font-size-asian="10.5pt" style:font-size-complex="10.5pt"/>
    </style:style>
    <style:style style:name="T531" style:parent-style-name="預設段落字型" style:family="text">
      <style:text-properties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-asian="標楷體" style:letter-kerning="false" fo:font-size="11pt" style:font-size-asian="11pt"/>
    </style:style>
    <style:style style:name="T535" style:parent-style-name="預設段落字型" style:family="text">
      <style:text-properties style:font-name-asian="標楷體" style:letter-kerning="false" fo:font-size="11pt" style:font-size-asian="11pt"/>
    </style:style>
    <style:style style:name="T536" style:parent-style-name="預設段落字型" style:family="text">
      <style:text-properties style:font-name-asian="標楷體" style:letter-kerning="false" fo:font-size="11pt" style:font-size-asian="11pt"/>
    </style:style>
    <style:style style:name="T537" style:parent-style-name="預設段落字型" style:family="text">
      <style:text-properties style:font-name-asian="標楷體" style:letter-kerning="false" fo:font-size="11pt" style:font-size-asian="11pt"/>
    </style:style>
    <style:style style:name="T538" style:parent-style-name="預設段落字型" style:family="text">
      <style:text-properties style:font-name-asian="標楷體" style:letter-kerning="false" fo:font-size="11pt" style:font-size-asian="11pt"/>
    </style:style>
    <style:style style:name="T5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540" style:parent-style-name="內文" style:family="paragraph">
      <style:paragraph-properties style:snap-to-layout-grid="false" fo:text-align="justify" fo:margin-left="0.6888in" fo:text-indent="-0.6888in">
        <style:tab-stops>
          <style:tab-stop style:type="left" style:position="-0.2097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549" style:parent-style-name="預設段落字型" style:family="text">
      <style:text-properties style:font-name-asian="標楷體" fo:font-size="11pt" style:font-size-asian="11pt"/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P562" style:parent-style-name="內文" style:family="paragraph">
      <style:paragraph-properties fo:break-before="page" fo:text-align="center" fo:line-height="0.2638in" fo:text-indent="0.0833in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70" style:family="table-column">
      <style:table-column-properties style:column-width="0.6673in"/>
    </style:style>
    <style:style style:name="TableColumn571" style:family="table-column">
      <style:table-column-properties style:column-width="0.9881in"/>
    </style:style>
    <style:style style:name="TableColumn572" style:family="table-column">
      <style:table-column-properties style:column-width="2.4777in"/>
    </style:style>
    <style:style style:name="TableColumn573" style:family="table-column">
      <style:table-column-properties style:column-width="1.3986in"/>
    </style:style>
    <style:style style:name="TableColumn574" style:family="table-column">
      <style:table-column-properties style:column-width="1.1618in"/>
    </style:style>
    <style:style style:name="TableColumn575" style:family="table-column">
      <style:table-column-properties style:column-width="0.4923in"/>
    </style:style>
    <style:style style:name="Table569" style:family="table">
      <style:table-properties style:width="7.1861in" fo:margin-left="-0.202in" table:align="left"/>
    </style:style>
    <style:style style:name="TableRow576" style:family="table-row">
      <style:table-row-properties style:min-row-height="0.35in"/>
    </style:style>
    <style:style style:name="TableCell5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777in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777in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777in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777in">
        <style:tab-stops>
          <style:tab-stop style:type="center" style:position="0.8055in"/>
          <style:tab-stop style:type="right" style:position="1.6118in"/>
        </style:tab-stops>
      </style:paragraph-properties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777in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 fo:line-height="0.2777in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ableRow595" style:family="table-row">
      <style:table-row-properties style:min-row-height="1.0458in"/>
    </style:style>
    <style:style style:name="TableCell5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805in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style:snap-to-layout-grid="false" fo:text-align="justify" fo:line-height="0.1805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style:snap-to-layout-grid="false" fo:text-align="justify" fo:line-height="0.180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style:snap-to-layout-grid="false" fo:text-align="justify" fo:line-height="0.1805in" fo:margin-left="0.1965in" fo:text-indent="-0.1965in">
        <style:tab-stops/>
      </style:paragraph-properties>
      <style:text-properties style:font-name-asian="標楷體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Row624" style:family="table-row">
      <style:table-row-properties style:min-row-height="0.6604in"/>
    </style:style>
    <style:style style:name="P625" style:parent-style-name="內文" style:family="paragraph">
      <style:paragraph-properties fo:widows="2" fo:orphans="2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805in"/>
      <style:text-properties style:font-name-asian="標楷體"/>
    </style:style>
    <style:style style:name="P630" style:parent-style-name="內文" style:family="paragraph">
      <style:paragraph-properties fo:text-align="justify" fo:line-height="0.1805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645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widows="2" fo:orphans="2"/>
      <style:text-properties style:font-name-asian="標楷體"/>
    </style:style>
    <style:style style:name="P649" style:parent-style-name="內文" style:family="paragraph">
      <style:paragraph-properties fo:widows="2" fo:orphans="2"/>
      <style:text-properties style:font-name-asian="標楷體"/>
    </style:style>
    <style:style style:name="P650" style:parent-style-name="內文" style:family="paragraph">
      <style:paragraph-properties fo:widows="2" fo:orphans="2"/>
      <style:text-properties style:font-name-asian="標楷體"/>
    </style:style>
    <style:style style:name="TableRow651" style:family="table-row">
      <style:table-row-properties style:min-row-height="0.6638in"/>
    </style:style>
    <style:style style:name="P652" style:parent-style-name="內文" style:family="paragraph">
      <style:paragraph-properties fo:widows="2" fo:orphans="2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805in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Row663" style:family="table-row">
      <style:table-row-properties style:min-row-height="0.6722in"/>
    </style:style>
    <style:style style:name="P664" style:parent-style-name="內文" style:family="paragraph">
      <style:paragraph-properties fo:widows="2" fo:orphans="2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805in"/>
      <style:text-properties style:font-name-asian="標楷體"/>
    </style:style>
    <style:style style:name="P669" style:parent-style-name="內文" style:family="paragraph">
      <style:paragraph-properties fo:text-align="justify" fo:line-height="0.1805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676" style:family="table-row">
      <style:table-row-properties style:min-row-height="0.5722in"/>
    </style:style>
    <style:style style:name="P677" style:parent-style-name="內文" style:family="paragraph">
      <style:paragraph-properties fo:widows="2" fo:orphans="2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805in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686" style:parent-style-name="預設段落字型" style:family="text">
      <style:text-properties style:font-name-asian="標楷體" fo:font-size="9pt" style:font-size-asian="9pt" style:font-size-complex="9pt"/>
    </style:style>
    <style:style style:name="T687" style:parent-style-name="預設段落字型" style:family="text"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Row692" style:family="table-row">
      <style:table-row-properties style:min-row-height="0.5687in"/>
    </style:style>
    <style:style style:name="P693" style:parent-style-name="內文" style:family="paragraph">
      <style:paragraph-properties fo:widows="2" fo:orphans="2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805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805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704" style:family="table-row">
      <style:table-row-properties style:min-row-height="0.6854in"/>
    </style:style>
    <style:style style:name="P705" style:parent-style-name="內文" style:family="paragraph">
      <style:paragraph-properties fo:widows="2" fo:orphans="2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805in"/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716" style:family="table-row">
      <style:table-row-properties style:min-row-height="0.6347in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-asian="標楷體"/>
    </style:style>
    <style:style style:name="TableRow732" style:family="table-row">
      <style:table-row-properties style:min-row-height="0.6027in"/>
    </style:style>
    <style:style style:name="P733" style:parent-style-name="內文" style:family="paragraph">
      <style:paragraph-properties fo:widows="2" fo:orphans="2"/>
      <style:text-properties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805in"/>
      <style:text-properties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-asian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Row745" style:family="table-row">
      <style:table-row-properties style:min-row-height="0.5625in"/>
    </style:style>
    <style:style style:name="P746" style:parent-style-name="內文" style:family="paragraph">
      <style:paragraph-properties fo:widows="2" fo:orphans="2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805in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-asian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Row758" style:family="table-row">
      <style:table-row-properties style:min-row-height="0.8666in"/>
    </style:style>
    <style:style style:name="P759" style:parent-style-name="內文" style:family="paragraph">
      <style:paragraph-properties fo:widows="2" fo:orphans="2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P764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P765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P766" style:parent-style-name="內文" style:family="paragraph">
      <style:paragraph-properties style:snap-to-layout-grid="false" fo:text-align="justify" fo:line-height="0.1805in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-asian="標楷體" fo:font-size="8pt" style:font-size-asian="8pt" style:font-size-complex="8pt"/>
    </style:style>
    <style:style style:name="TableRow784" style:family="table-row">
      <style:table-row-properties style:min-row-height="0.7555in"/>
    </style:style>
    <style:style style:name="P785" style:parent-style-name="內文" style:family="paragraph">
      <style:paragraph-properties fo:widows="2" fo:orphans="2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justify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-asian="標楷體"/>
    </style:style>
    <style:style style:name="TableRow808" style:family="table-row">
      <style:table-row-properties style:min-row-height="0.602in"/>
    </style:style>
    <style:style style:name="TableCell80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margin-left="0.6888in" fo:text-indent="-0.6888in">
        <style:tab-stops/>
      </style:paragraph-properties>
    </style:style>
    <style:style style:name="T81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12" style:parent-style-name="預設段落字型" style:family="text">
      <style:text-properties style:font-name-asian="標楷體" fo:font-size="10.5pt" style:font-size-asian="10.5pt" style:font-size-complex="10.5pt"/>
    </style:style>
    <style:style style:name="T813" style:parent-style-name="預設段落字型" style:family="text">
      <style:text-properties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-asian="標楷體" style:letter-kerning="false" fo:font-size="11pt" style:font-size-asian="11pt"/>
    </style:style>
    <style:style style:name="T817" style:parent-style-name="預設段落字型" style:family="text">
      <style:text-properties style:font-name-asian="標楷體" style:letter-kerning="false" fo:font-size="11pt" style:font-size-asian="11pt"/>
    </style:style>
    <style:style style:name="T818" style:parent-style-name="預設段落字型" style:family="text">
      <style:text-properties style:font-name-asian="標楷體" style:letter-kerning="false" fo:font-size="11pt" style:font-size-asian="11pt"/>
    </style:style>
    <style:style style:name="T819" style:parent-style-name="預設段落字型" style:family="text">
      <style:text-properties style:font-name-asian="標楷體" style:letter-kerning="false" fo:font-size="11pt" style:font-size-asian="11pt"/>
    </style:style>
    <style:style style:name="T820" style:parent-style-name="預設段落字型" style:family="text">
      <style:text-properties style:font-name-asian="標楷體" style:letter-kerning="false" fo:font-size="11pt" style:font-size-asian="11pt"/>
    </style:style>
    <style:style style:name="T8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22" style:parent-style-name="內文" style:family="paragraph">
      <style:paragraph-properties style:snap-to-layout-grid="false" fo:text-align="justify" fo:margin-left="0.6888in" fo:text-indent="-0.6888in">
        <style:tab-stops>
          <style:tab-stop style:type="left" style:position="-0.2097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24" style:parent-style-name="預設段落字型" style:family="text">
      <style:text-properties style:font-name-asian="標楷體" fo:font-size="11pt" style:font-size-asian="11pt"/>
    </style:style>
    <style:style style:name="T825" style:parent-style-name="預設段落字型" style:family="text">
      <style:text-properties style:font-name-asian="標楷體" fo:font-size="11pt" style:font-size-asian="11pt"/>
    </style:style>
    <style:style style:name="T826" style:parent-style-name="預設段落字型" style:family="text">
      <style:text-properties style:font-name-asian="標楷體" fo:font-size="11pt" style:font-size-asian="11pt"/>
    </style:style>
    <style:style style:name="T827" style:parent-style-name="預設段落字型" style:family="text">
      <style:text-properties style:font-name-asian="標楷體" fo:font-size="11pt" style:font-size-asian="11pt"/>
    </style:style>
    <style:style style:name="T828" style:parent-style-name="預設段落字型" style:family="text">
      <style:text-properties style:font-name-asian="標楷體" fo:font-size="11pt" style:font-size-asian="11pt"/>
    </style:style>
    <style:style style:name="T829" style:parent-style-name="預設段落字型" style:family="text">
      <style:text-properties style:font-name-asian="標楷體" fo:font-size="11pt" style:font-size-asian="11pt"/>
    </style:style>
    <style:style style:name="T830" style:parent-style-name="預設段落字型" style:family="text">
      <style:text-properties style:font-name-asian="標楷體" fo:font-size="11pt" style:font-size-asian="11pt"/>
    </style:style>
    <style:style style:name="T831" style:parent-style-name="預設段落字型" style:family="text">
      <style:text-properties style:font-name-asian="標楷體" fo:font-size="11pt" style:font-size-asian="11pt"/>
    </style:style>
    <style:style style:name="T832" style:parent-style-name="預設段落字型" style:family="text">
      <style:text-properties style:font-name-asian="標楷體" fo:font-size="11pt" style:font-size-asian="11pt"/>
    </style:style>
    <style:style style:name="T833" style:parent-style-name="預設段落字型" style:family="text">
      <style:text-properties style:font-name-asian="標楷體" fo:font-size="11pt" style:font-size-asian="11pt"/>
    </style:style>
    <style:style style:name="T834" style:parent-style-name="預設段落字型" style:family="text">
      <style:text-properties style:font-name-asian="標楷體" fo:font-size="11pt" style:font-size-asian="11pt"/>
    </style:style>
    <style:style style:name="T835" style:parent-style-name="預設段落字型" style:family="text">
      <style:text-properties style:font-name-asian="標楷體" fo:font-size="11pt" style:font-size-asian="11pt"/>
    </style:style>
    <style:style style:name="T836" style:parent-style-name="預設段落字型" style:family="text">
      <style:text-properties style:font-name-asian="標楷體" fo:font-size="11pt" style:font-size-asian="11pt"/>
    </style:style>
    <style:style style:name="T837" style:parent-style-name="預設段落字型" style:family="text">
      <style:text-properties style:font-name-asian="標楷體" fo:font-size="11pt" style:font-size-asian="11pt"/>
    </style:style>
    <style:style style:name="T838" style:parent-style-name="預設段落字型" style:family="text">
      <style:text-properties style:font-name-asian="標楷體" fo:font-size="11pt" style:font-size-asian="11pt"/>
    </style:style>
    <style:style style:name="T839" style:parent-style-name="預設段落字型" style:family="text">
      <style:text-properties style:font-name-asian="標楷體" fo:font-size="11pt" style:font-size-asian="11pt"/>
    </style:style>
    <style:style style:name="T840" style:parent-style-name="預設段落字型" style:family="text">
      <style:text-properties style:font-name-asian="標楷體" fo:font-size="11pt" style:font-size-asian="11pt"/>
    </style:style>
    <style:style style:name="T841" style:parent-style-name="預設段落字型" style:family="text">
      <style:text-properties style:font-name-asian="標楷體" fo:font-size="11pt" style:font-size-asian="11pt"/>
    </style:style>
    <style:style style:name="T842" style:parent-style-name="預設段落字型" style:family="text">
      <style:text-properties style:font-name-asian="標楷體" fo:font-size="11pt" style:font-size-asian="11pt"/>
    </style:style>
    <style:style style:name="T843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嘉義大學106學年度新生始業輔導程序表(蘭潭校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期</text:span></text:p>
          </table:table-cell>
          <table:table-cell table:style-name="TableCell13">
            <text:p text:style-name="P14"><text:span text:style-name="T15">時間</text:span></text:p>
          </table:table-cell>
          <table:table-cell table:style-name="TableCell16">
            <text:p text:style-name="P17"><text:span text:style-name="T18">名稱</text:span></text:p>
          </table:table-cell>
          <table:table-cell table:style-name="TableCell19">
            <text:p text:style-name="P20"><text:span text:style-name="T21">地點</text:span></text:p>
          </table:table-cell>
          <table:table-cell table:style-name="TableCell22">
            <text:p text:style-name="P23"><text:span text:style-name="T24">主持人</text:span></text:p>
          </table:table-cell>
          <table:table-cell table:style-name="TableCell25">
            <text:p text:style-name="P26"><text:span text:style-name="T27">備註</text:span></text:p>
          </table:table-cell>
        </table:table-row>
        <table:table-row table:style-name="TableRow28">
          <table:table-cell table:style-name="TableCell29" table:number-rows-spanned="7">
            <text:p text:style-name="P30"><text:span text:style-name="T31">9/11</text:span><text:span text:style-name="T32">(</text:span><text:span text:style-name="T33">一</text:span><text:span text:style-name="T34">)</text:span></text:p>
          </table:table-cell>
          <table:table-cell table:style-name="TableCell35">
            <text:p text:style-name="P36">09:00~09:30</text:p>
          </table:table-cell>
          <table:table-cell table:style-name="TableCell37">
            <text:p text:style-name="P38"><text:span text:style-name="T39">新生始業式</text:span></text:p>
            <text:p text:style-name="P40"><text:span text:style-name="T41">1.</text:span><text:span text:style-name="T42">始業式開始</text:span></text:p>
            <text:p text:style-name="P43"><text:span text:style-name="T44">2.</text:span><text:span text:style-name="T45">校長致詞</text:span></text:p>
            <text:p text:style-name="P46">3.介紹一級主管<text:s/></text:p>
            <text:p text:style-name="P47"><text:span text:style-name="T48">4.</text:span><text:span text:style-name="T49">禮成</text:span></text:p>
          </table:table-cell>
          <table:table-cell table:style-name="TableCell50" table:number-rows-spanned="2">
            <text:p text:style-name="P51"><text:span text:style-name="T52">瑞穗館</text:span></text:p>
          </table:table-cell>
          <table:table-cell table:style-name="TableCell53" table:number-rows-spanned="2">
            <text:p text:style-name="P54"><text:span text:style-name="T55">邱校長義源</text:span>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9:30~10:30</text:p>
          </table:table-cell>
          <table:table-cell table:style-name="TableCell62">
            <text:p text:style-name="P63">各單位業務介紹</text:p>
            <text:p text:style-name="P64"><text:span text:style-name="T65">（教務處</text:span><text:span text:style-name="T66">10</text:span><text:span text:style-name="T67">分鐘、總務處</text:span><text:span text:style-name="T68">10</text:span><text:span text:style-name="T69">分鐘、學務處</text:span><text:span text:style-name="T70">15</text:span><text:span text:style-name="T71">分鐘、電算中心</text:span><text:span text:style-name="T72">10</text:span><text:span text:style-name="T73">分鐘、圖書館</text:span><text:span text:style-name="T74">10</text:span><text:span text:style-name="T75">分鐘、國際處</text:span><text:span text:style-name="T76">5</text:span><text:span text:style-name="T77">分鐘、</text:span><text:span text:style-name="T78">人文藝術中心</text:span><text:span text:style-name="T79">5</text:span><text:span text:style-name="T80">分鐘</text:span><text:span text:style-name="T81">)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0:30~10:50</text:p>
          </table:table-cell>
          <table:table-cell table:style-name="TableCell89">
            <text:p text:style-name="P90">中場休息(紫錐花反毒影片宣導)</text:p>
          </table:table-cell>
          <table:table-cell table:style-name="TableCell91">
            <text:p text:style-name="P92">瑞穗館</text:p>
          </table:table-cell>
          <table:table-cell table:style-name="TableCell93">
            <text:p text:style-name="P94">陳學務長明聰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0:50~12:00</text:p>
          </table:table-cell>
          <table:table-cell table:style-name="TableCell101">
            <text:p text:style-name="P102">1.反詐騙宣導(30分鐘)</text:p>
            <text:p text:style-name="P103">2.機車安全駕駛教育(40分鐘)</text:p>
          </table:table-cell>
          <table:table-cell table:style-name="TableCell104">
            <text:p text:style-name="P105">瑞穗館</text:p>
          </table:table-cell>
          <table:table-cell table:style-name="TableCell106">
            <text:p text:style-name="P107">陳學務長明聰</text:p>
          </table:table-cell>
          <table:table-cell table:style-name="TableCell108">
            <text:p text:style-name="P109">軍訓組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:00~13:30</text:p>
          </table:table-cell>
          <table:table-cell table:style-name="TableCell114">
            <text:p text:style-name="P115">用餐及休息(13:20就位)</text:p>
          </table:table-cell>
          <table:table-cell table:style-name="TableCell116">
            <text:p text:style-name="P117">各系所教室</text:p>
          </table:table-cell>
          <table:table-cell table:style-name="TableCell118">
            <text:p text:style-name="P119">院長、系主任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3:30~16:30</text:p>
          </table:table-cell>
          <table:table-cell table:style-name="TableCell126">
            <text:p text:style-name="P127">迎新表演</text:p>
          </table:table-cell>
          <table:table-cell table:style-name="TableCell128">
            <text:p text:style-name="P129">瑞穗館</text:p>
          </table:table-cell>
          <table:table-cell table:style-name="TableCell130">
            <text:p text:style-name="P131">陳學務長明聰</text:p>
          </table:table-cell>
          <table:table-cell table:style-name="TableCell132">
            <text:p text:style-name="P133">課外活動指導組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6:30~17:30</text:p>
          </table:table-cell>
          <table:table-cell table:style-name="TableCell138">
            <text:p text:style-name="P139">返回各校區(用餐及休息)</text:p>
          </table:table-cell>
          <table:table-cell table:style-name="TableCell140">
            <text:p text:style-name="P141">回程</text:p>
          </table:table-cell>
          <table:table-cell table:style-name="TableCell142">
            <text:p text:style-name="P143">陳學務長明聰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6">
            <text:p text:style-name="P148">9/12(二)</text:p>
          </table:table-cell>
          <table:table-cell table:style-name="TableCell149">
            <text:p text:style-name="P150">08:00~09:30</text:p>
          </table:table-cell>
          <table:table-cell table:style-name="TableCell151">
            <text:p text:style-name="P152"><text:span text:style-name="T153">大一新生英文檢定</text:span></text:p>
          </table:table-cell>
          <table:table-cell table:style-name="TableCell154">
            <text:p text:style-name="P155">綜合教學大樓</text:p>
          </table:table-cell>
          <table:table-cell table:style-name="TableCell156">
            <text:p text:style-name="P157"><text:span text:style-name="T158">語言中心主任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09:30~10:20</text:p>
          </table:table-cell>
          <table:table-cell table:style-name="TableCell165">
            <text:p text:style-name="P166">分組演練：理工學院</text:p>
            <text:p text:style-name="P167"><text:span text:style-name="T168">滅火器操作</text:span><text:span text:style-name="T169">(15</text:span><text:span text:style-name="T170">分鐘</text:span><text:span text:style-name="T171">)</text:span><text:span text:style-name="T172">→消防栓操作</text:span><text:span text:style-name="T173">(15</text:span><text:span text:style-name="T174">分鐘</text:span><text:span text:style-name="T175">)</text:span></text:p>
          </table:table-cell>
          <table:table-cell table:style-name="TableCell176">
            <text:p text:style-name="P177">國際交流學園右側停車場→理工大樓右側門</text:p>
          </table:table-cell>
          <table:table-cell table:style-name="TableCell178">
            <text:p text:style-name="P179">陳學務長明聰</text:p>
          </table:table-cell>
          <table:table-cell table:style-name="TableCell180">
            <text:p text:style-name="P181">賴佳杏教官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分組演練：農學院</text:p>
            <text:p text:style-name="內文"><text:span text:style-name="T187">緩降機操作</text:span><text:span text:style-name="T188">(15</text:span><text:span text:style-name="T189">分鐘</text:span><text:span text:style-name="T190">)</text:span><text:span text:style-name="T191">→滅火器操作</text:span><text:span text:style-name="T192">(15</text:span><text:span text:style-name="T193">分鐘</text:span><text:span text:style-name="T194">)</text:span></text:p>
          </table:table-cell>
          <table:table-cell table:style-name="TableCell195">
            <text:p text:style-name="P196">景觀學系大樓→國際交流學園右側停車場</text:p>
          </table:table-cell>
          <table:table-cell table:style-name="TableCell197">
            <text:p text:style-name="P198">陳學務長明聰</text:p>
          </table:table-cell>
          <table:table-cell table:style-name="TableCell199">
            <text:p text:style-name="P200"><text:span text:style-name="T201">李正德教官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分組演練：生科院</text:p>
            <text:p text:style-name="內文"><text:span text:style-name="T207">消防栓操作</text:span><text:span text:style-name="T208">(15</text:span><text:span text:style-name="T209">分鐘</text:span><text:span text:style-name="T210">)</text:span><text:span text:style-name="T211">→緩降機操作</text:span><text:span text:style-name="T212">(15</text:span><text:span text:style-name="T213">分鐘</text:span><text:span text:style-name="T214">)</text:span></text:p>
          </table:table-cell>
          <table:table-cell table:style-name="TableCell215">
            <text:p text:style-name="P216">圖書館前廣場→景觀學系大樓</text:p>
          </table:table-cell>
          <table:table-cell table:style-name="TableCell217">
            <text:p text:style-name="P218">陳學務長明聰</text:p>
          </table:table-cell>
          <table:table-cell table:style-name="TableCell219">
            <text:p text:style-name="P220">陳至賢教官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0:20~10:50</text:p>
          </table:table-cell>
          <table:table-cell table:style-name="TableCell225">
            <text:p text:style-name="P226">安心在嘉<text:s/>夢想起飛</text:p>
          </table:table-cell>
          <table:table-cell table:style-name="TableCell227">
            <text:p text:style-name="P228"><text:span text:style-name="T229">瑞穗館</text:span></text:p>
          </table:table-cell>
          <table:table-cell table:style-name="TableCell230">
            <text:p text:style-name="P231">陳學務長明聰</text:p>
          </table:table-cell>
          <table:table-cell table:style-name="TableCell232">
            <text:p text:style-name="P233">學輔中心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0:50~15:00</text:p>
          </table:table-cell>
          <table:table-cell table:style-name="TableCell238">
            <text:p text:style-name="P239"><text:span text:style-name="T240">院系時間暨系學會經驗交流時間</text:span><text:span text:style-name="T241">(</text:span><text:span text:style-name="T242">含瓶中信、</text:span><text:span text:style-name="T243">UCAN</text:span><text:span text:style-name="T244">職涯探索、</text:span><text:span text:style-name="T245">校園巡禮</text:span><text:span text:style-name="T246">)</text:span></text:p>
          </table:table-cell>
          <table:table-cell table:style-name="TableCell247">
            <text:p text:style-name="P248"><text:span text:style-name="T249">(</text:span><text:span text:style-name="T250">院</text:span><text:span text:style-name="T251">)</text:span><text:span text:style-name="T252">系館</text:span></text:p>
          </table:table-cell>
          <table:table-cell table:style-name="TableCell253">
            <text:p text:style-name="P254"><text:span text:style-name="T255">院長、系主任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備註：</text:span><text:span text:style-name="T262">ㄧ、</text:span><text:span text:style-name="T263">9</text:span><text:span text:style-name="T264">月</text:span><text:span text:style-name="T265">11</text:span><text:span text:style-name="T266">日</text:span><text:span text:style-name="T267">(</text:span><text:span text:style-name="T268">星期一</text:span><text:span text:style-name="T269">)</text:span><text:span text:style-name="T270">中餐，蘭潭校區在各系用餐，</text:span><text:span text:style-name="T271">民雄、新民校區在學餐用餐，晚餐返回各校區用餐。</text:span></text:p>
            <text:p text:style-name="P272"><text:span text:style-name="T273"><text:s text:c="6"/>二、</text:span><text:span text:style-name="T274">9</text:span><text:span text:style-name="T275">月</text:span><text:span text:style-name="T276">12</text:span><text:span text:style-name="T277">日</text:span><text:span text:style-name="T278">(</text:span><text:span text:style-name="T279">星期二</text:span><text:span text:style-name="T280">)</text:span><text:span text:style-name="T281">有公車至嘉義市火車站</text:span><text:span text:style-name="T282">(</text:span><text:span text:style-name="T283">自費</text:span><text:span text:style-name="T284">)</text:span><text:span text:style-name="T285"><text:s/></text:span><text:span text:style-name="T286">，</text:span><text:span text:style-name="T287">1</text:span><text:span text:style-name="T288">5</text:span><text:span text:style-name="T289">:</text:span><text:span text:style-name="T290">3</text:span><text:span text:style-name="T291">0</text:span><text:span text:style-name="T292">發車</text:span><text:span text:style-name="T293">。</text:span><text:span text:style-name="T294">(</text:span><text:span text:style-name="T295">班車車次依各校區人數而定</text:span><text:span text:style-name="T296">)</text:span><text:span text:style-name="T2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98">國立嘉義大學106學年度新生始業輔導程序表(民雄校區)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日期</text:span></text:p>
          </table:table-cell>
          <table:table-cell table:style-name="TableCell310">
            <text:p text:style-name="P311"><text:span text:style-name="T312">時間</text:span></text:p>
          </table:table-cell>
          <table:table-cell table:style-name="TableCell313">
            <text:p text:style-name="P314"><text:span text:style-name="T315">名稱</text:span></text:p>
          </table:table-cell>
          <table:table-cell table:style-name="TableCell316">
            <text:p text:style-name="P317"><text:span text:style-name="T318">地點</text:span></text:p>
          </table:table-cell>
          <table:table-cell table:style-name="TableCell319">
            <text:p text:style-name="P320"><text:span text:style-name="T321">主持人</text:span></text:p>
          </table:table-cell>
          <table:table-cell table:style-name="TableCell322">
            <text:p text:style-name="P323"><text:span text:style-name="T324">備註</text:span></text:p>
          </table:table-cell>
        </table:table-row>
        <table:table-row table:style-name="TableRow325">
          <table:table-cell table:style-name="TableCell326" table:number-rows-spanned="7">
            <text:p text:style-name="P327"><text:span text:style-name="T328">9/11(</text:span><text:span text:style-name="T329">一</text:span><text:span text:style-name="T330">)</text:span></text:p>
          </table:table-cell>
          <table:table-cell table:style-name="TableCell331">
            <text:p text:style-name="P332">09:00~09:30</text:p>
          </table:table-cell>
          <table:table-cell table:style-name="TableCell333">
            <text:p text:style-name="P334"><text:span text:style-name="T335">新生始業式</text:span></text:p>
            <text:p text:style-name="P336"><text:span text:style-name="T337">1.</text:span><text:span text:style-name="T338">始業式開始</text:span></text:p>
            <text:p text:style-name="P339"><text:span text:style-name="T340">2.</text:span><text:span text:style-name="T341">校長致詞</text:span></text:p>
            <text:p text:style-name="P342">3.介紹一級主管<text:s/></text:p>
            <text:p text:style-name="P343"><text:span text:style-name="T344">4.</text:span><text:span text:style-name="T345">禮成</text:span></text:p>
          </table:table-cell>
          <table:table-cell table:style-name="TableCell346" table:number-rows-spanned="2">
            <text:p text:style-name="P347"><text:span text:style-name="T348">瑞穗館</text:span></text:p>
          </table:table-cell>
          <table:table-cell table:style-name="TableCell349" table:number-rows-spanned="2">
            <text:p text:style-name="P350"><text:span text:style-name="T351">邱校長義源</text:span></text:p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09:30~10:30</text:p>
          </table:table-cell>
          <table:table-cell table:style-name="TableCell358">
            <text:p text:style-name="P359">各單位業務介紹</text:p>
            <text:p text:style-name="P360"><text:span text:style-name="T361">（教務處</text:span><text:span text:style-name="T362">10</text:span><text:span text:style-name="T363">分鐘、總務處</text:span><text:span text:style-name="T364">10</text:span><text:span text:style-name="T365">分鐘、學務處</text:span><text:span text:style-name="T366">15</text:span><text:span text:style-name="T367">分鐘、電算中心</text:span><text:span text:style-name="T368">10</text:span><text:span text:style-name="T369">分鐘、圖書館</text:span><text:span text:style-name="T370">10</text:span><text:span text:style-name="T371">分鐘、國際處</text:span><text:span text:style-name="T372">5</text:span><text:span text:style-name="T373">分鐘、</text:span><text:span text:style-name="T374">人文藝術中心</text:span><text:span text:style-name="T375">5</text:span><text:span text:style-name="T376">分鐘</text:span><text:span text:style-name="T377">)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0:30~10:50</text:p>
          </table:table-cell>
          <table:table-cell table:style-name="TableCell385">
            <text:p text:style-name="P386">中場休息(紫錐花反毒影片宣導)</text:p>
          </table:table-cell>
          <table:table-cell table:style-name="TableCell387">
            <text:p text:style-name="P388">瑞穗館</text:p>
          </table:table-cell>
          <table:table-cell table:style-name="TableCell389">
            <text:p text:style-name="P390">陳學務長明聰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0:50~12:00</text:p>
          </table:table-cell>
          <table:table-cell table:style-name="TableCell397">
            <text:p text:style-name="P398">1.反詐騙宣導(30分鐘)</text:p>
            <text:p text:style-name="P399">2.機車安全駕駛教育(40分鐘)</text:p>
          </table:table-cell>
          <table:table-cell table:style-name="TableCell400">
            <text:p text:style-name="P401">瑞穗館</text:p>
          </table:table-cell>
          <table:table-cell table:style-name="TableCell402">
            <text:p text:style-name="P403">陳學務長明聰</text:p>
          </table:table-cell>
          <table:table-cell table:style-name="TableCell404">
            <text:p text:style-name="P405">軍訓組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12:00~13:30</text:p>
          </table:table-cell>
          <table:table-cell table:style-name="TableCell410">
            <text:p text:style-name="P411">用餐及休息(13:20就位)</text:p>
          </table:table-cell>
          <table:table-cell table:style-name="TableCell412">
            <text:p text:style-name="P413"><text:span text:style-name="T414">學生餐廳</text:span><text:span text:style-name="T415">(</text:span><text:span text:style-name="T416">民雄、新民</text:span><text:span text:style-name="T417">)</text:span></text:p>
            <text:p text:style-name="P418"><text:span text:style-name="T419">各系所教室</text:span><text:span text:style-name="T420">(</text:span><text:span text:style-name="T421">蘭潭</text:span><text:span text:style-name="T422">)</text:span></text:p>
          </table:table-cell>
          <table:table-cell table:style-name="TableCell423">
            <text:p text:style-name="P424">院長、系主任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3:30~16:30</text:p>
          </table:table-cell>
          <table:table-cell table:style-name="TableCell431">
            <text:p text:style-name="P432">迎新表演</text:p>
          </table:table-cell>
          <table:table-cell table:style-name="TableCell433">
            <text:p text:style-name="P434">瑞穗館</text:p>
          </table:table-cell>
          <table:table-cell table:style-name="TableCell435">
            <text:p text:style-name="P436">陳學務長明聰</text:p>
          </table:table-cell>
          <table:table-cell table:style-name="TableCell437">
            <text:p text:style-name="P438">課外活動指導組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6:30~17:30</text:p>
          </table:table-cell>
          <table:table-cell table:style-name="TableCell443">
            <text:p text:style-name="P444">返回各校區(用餐及休息)</text:p>
          </table:table-cell>
          <table:table-cell table:style-name="TableCell445">
            <text:p text:style-name="P446">回程</text:p>
          </table:table-cell>
          <table:table-cell table:style-name="TableCell447">
            <text:p text:style-name="P448">陳學務長明聰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4">
            <text:p text:style-name="P453">9/12(二)</text:p>
          </table:table-cell>
          <table:table-cell table:style-name="TableCell454">
            <text:p text:style-name="P455">08:00~09:30</text:p>
          </table:table-cell>
          <table:table-cell table:style-name="TableCell456">
            <text:p text:style-name="P457"><text:span text:style-name="T458">大一新生英文檢定</text:span></text:p>
          </table:table-cell>
          <table:table-cell table:style-name="TableCell459">
            <text:p text:style-name="P460"><text:span text:style-name="T461">綜合教學大樓</text:span><text:span text:style-name="T462">(</text:span><text:span text:style-name="T463">蘭潭</text:span><text:span text:style-name="T464">)</text:span></text:p>
            <text:p text:style-name="P465">創意樓(民雄)<text:s/></text:p>
            <text:p text:style-name="P466">B棟一樓(新民)</text:p>
          </table:table-cell>
          <table:table-cell table:style-name="TableCell467">
            <text:p text:style-name="P468"><text:span text:style-name="T469">語言中心主任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09:30~10:00</text:p>
          </table:table-cell>
          <table:table-cell table:style-name="TableCell476">
            <text:p text:style-name="P477">地震避難防護演練</text:p>
          </table:table-cell>
          <table:table-cell table:style-name="TableCell478">
            <text:p text:style-name="P479"><text:span text:style-name="T480">大學館前廣場</text:span></text:p>
          </table:table-cell>
          <table:table-cell table:style-name="TableCell481">
            <text:p text:style-name="P482">陳學務長明聰</text:p>
          </table:table-cell>
          <table:table-cell table:style-name="TableCell483">
            <text:p text:style-name="P484">軍訓組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0:00~10:50</text:p>
          </table:table-cell>
          <table:table-cell table:style-name="TableCell489">
            <text:p text:style-name="P490">分組演練：</text:p>
            <text:p text:style-name="P491">1.滅火器操作(25分鐘)</text:p>
            <text:p text:style-name="P492">2.消防車介紹(25分鐘)</text:p>
          </table:table-cell>
          <table:table-cell table:style-name="TableCell493">
            <text:p text:style-name="P494">大學館前廣場</text:p>
            <text:p text:style-name="P495"><text:span text:style-name="T496">行政大樓前廣場</text:span></text:p>
          </table:table-cell>
          <table:table-cell table:style-name="TableCell497">
            <text:p text:style-name="P498">陳學務長明聰</text:p>
          </table:table-cell>
          <table:table-cell table:style-name="TableCell499">
            <text:p text:style-name="P500"><text:span text:style-name="T501">軍訓組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0:50~15:00</text:p>
          </table:table-cell>
          <table:table-cell table:style-name="TableCell506">
            <text:p text:style-name="P507"><text:span text:style-name="T508">院系時間暨系學會經驗交流時間</text:span><text:span text:style-name="T509">(</text:span><text:span text:style-name="T510">含瓶中信、</text:span><text:span text:style-name="T511">UCAN</text:span><text:span text:style-name="T512">職涯探索、</text:span><text:span text:style-name="T513">校園巡禮</text:span><text:span text:style-name="T514">)</text:span></text:p>
          </table:table-cell>
          <table:table-cell table:style-name="TableCell515">
            <text:p text:style-name="P516"><text:span text:style-name="T517">(</text:span><text:span text:style-name="T518">院</text:span><text:span text:style-name="T519">)</text:span><text:span text:style-name="T520">系館</text:span></text:p>
          </table:table-cell>
          <table:table-cell table:style-name="TableCell521">
            <text:p text:style-name="P522"><text:span text:style-name="T523">院長、系主任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6">
            <text:p text:style-name="P528"><text:span text:style-name="T529">備註：</text:span><text:span text:style-name="T530">ㄧ、</text:span><text:span text:style-name="T531">9</text:span><text:span text:style-name="T532">月</text:span><text:span text:style-name="T533">11</text:span><text:span text:style-name="T534">日</text:span><text:span text:style-name="T535">(</text:span><text:span text:style-name="T536">星期一</text:span><text:span text:style-name="T537">)</text:span><text:span text:style-name="T538">中餐，蘭潭校區在各系用餐，</text:span><text:span text:style-name="T539">民雄、新民校區在學餐用餐，晚餐返回各校區用餐。</text:span></text:p>
            <text:p text:style-name="P540"><text:span text:style-name="T541"><text:s text:c="6"/>二、</text:span><text:span text:style-name="T542">9</text:span><text:span text:style-name="T543">月</text:span><text:span text:style-name="T544">12</text:span><text:span text:style-name="T545">日</text:span><text:span text:style-name="T546">(</text:span><text:span text:style-name="T547">星期二</text:span><text:span text:style-name="T548">)</text:span><text:span text:style-name="T549">有公車至嘉義市火車站</text:span><text:span text:style-name="T550">(</text:span><text:span text:style-name="T551">自費</text:span><text:span text:style-name="T552">)</text:span><text:span text:style-name="T553"><text:s/></text:span><text:span text:style-name="T554">，</text:span><text:span text:style-name="T555">15:30</text:span><text:span text:style-name="T556">發車</text:span><text:span text:style-name="T557">。</text:span><text:span text:style-name="T558">(</text:span><text:span text:style-name="T559">班車車次依各校區人數而定</text:span><text:span text:style-name="T560">)</text:span><text:span text:style-name="T56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562"><text:span text:style-name="T563">國立嘉義大學</text:span><text:span text:style-name="T564">106</text:span><text:span text:style-name="T565">學年度新生始業輔導程序表</text:span><text:span text:style-name="T566">(</text:span><text:span text:style-name="T567">新民校區</text:span><text:span text:style-name="T568">)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日期</text:span></text:p>
          </table:table-cell>
          <table:table-cell table:style-name="TableCell580">
            <text:p text:style-name="P581"><text:span text:style-name="T582">時間</text:span></text:p>
          </table:table-cell>
          <table:table-cell table:style-name="TableCell583">
            <text:p text:style-name="P584"><text:span text:style-name="T585">名稱</text:span></text:p>
          </table:table-cell>
          <table:table-cell table:style-name="TableCell586">
            <text:p text:style-name="P587"><text:span text:style-name="T588">地點</text:span></text:p>
          </table:table-cell>
          <table:table-cell table:style-name="TableCell589">
            <text:p text:style-name="P590"><text:span text:style-name="T591">主持人</text:span></text:p>
          </table:table-cell>
          <table:table-cell table:style-name="TableCell592">
            <text:p text:style-name="P593"><text:span text:style-name="T594">備註</text:span></text:p>
          </table:table-cell>
        </table:table-row>
        <table:table-row table:style-name="TableRow595">
          <table:table-cell table:style-name="TableCell596" table:number-rows-spanned="7">
            <text:p text:style-name="P597"><text:span text:style-name="T598">9/11(</text:span><text:span text:style-name="T599">一</text:span><text:span text:style-name="T600">)</text:span></text:p>
          </table:table-cell>
          <table:table-cell table:style-name="TableCell601">
            <text:p text:style-name="P602">09:00~09:30</text:p>
          </table:table-cell>
          <table:table-cell table:style-name="TableCell603">
            <text:p text:style-name="P604"><text:span text:style-name="T605">新生始業式</text:span></text:p>
            <text:p text:style-name="P606"><text:span text:style-name="T607">1.</text:span><text:span text:style-name="T608">始業式開始</text:span></text:p>
            <text:p text:style-name="P609"><text:span text:style-name="T610">2.</text:span><text:span text:style-name="T611">校長致詞</text:span></text:p>
            <text:p text:style-name="P612">3.介紹一級主管<text:s/></text:p>
            <text:p text:style-name="P613"><text:span text:style-name="T614">4.</text:span><text:span text:style-name="T615">禮成</text:span></text:p>
          </table:table-cell>
          <table:table-cell table:style-name="TableCell616" table:number-rows-spanned="2">
            <text:p text:style-name="P617"><text:span text:style-name="T618">瑞穗館</text:span></text:p>
          </table:table-cell>
          <table:table-cell table:style-name="TableCell619" table:number-rows-spanned="2">
            <text:p text:style-name="P620"><text:span text:style-name="T621">邱校長義源</text:span></text:p>
          </table:table-cell>
          <table:table-cell table:style-name="TableCell622" table:number-rows-spanned="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09:30~10:30</text:p>
          </table:table-cell>
          <table:table-cell table:style-name="TableCell628">
            <text:p text:style-name="P629">各單位業務介紹</text:p>
            <text:p text:style-name="P630"><text:span text:style-name="T631">（教務處</text:span><text:span text:style-name="T632">10</text:span><text:span text:style-name="T633">分鐘、總務處</text:span><text:span text:style-name="T634">10</text:span><text:span text:style-name="T635">分鐘、學務處</text:span><text:span text:style-name="T636">15</text:span><text:span text:style-name="T637">分鐘、電算中心</text:span><text:span text:style-name="T638">10</text:span><text:span text:style-name="T639">分鐘、圖書館</text:span><text:span text:style-name="T640">10</text:span><text:span text:style-name="T641">分鐘、國際處</text:span><text:span text:style-name="T642">5</text:span><text:span text:style-name="T643">分鐘、</text:span><text:span text:style-name="T644">人文藝術中心</text:span><text:span text:style-name="T645">5</text:span><text:span text:style-name="T646">分鐘</text:span><text:span text:style-name="T647">)</text:span>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0:30~10:50</text:p>
          </table:table-cell>
          <table:table-cell table:style-name="TableCell655">
            <text:p text:style-name="P656">中場休息(紫錐花反毒影片宣導)</text:p>
          </table:table-cell>
          <table:table-cell table:style-name="TableCell657">
            <text:p text:style-name="P658">瑞穗館</text:p>
          </table:table-cell>
          <table:table-cell table:style-name="TableCell659">
            <text:p text:style-name="P660">陳學務長明聰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10:50~12:00</text:p>
          </table:table-cell>
          <table:table-cell table:style-name="TableCell667">
            <text:p text:style-name="P668">1.反詐騙宣導(30分鐘)</text:p>
            <text:p text:style-name="P669">2.機車安全駕駛教育(40分鐘)</text:p>
          </table:table-cell>
          <table:table-cell table:style-name="TableCell670">
            <text:p text:style-name="P671">瑞穗館</text:p>
          </table:table-cell>
          <table:table-cell table:style-name="TableCell672">
            <text:p text:style-name="P673">陳學務長明聰</text:p>
          </table:table-cell>
          <table:table-cell table:style-name="TableCell674">
            <text:p text:style-name="P675">軍訓組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12:00~13:30</text:p>
          </table:table-cell>
          <table:table-cell table:style-name="TableCell680">
            <text:p text:style-name="P681">用餐及休息(13:20就位)</text:p>
          </table:table-cell>
          <table:table-cell table:style-name="TableCell682">
            <text:p text:style-name="P683"><text:span text:style-name="T684">學生餐廳</text:span><text:span text:style-name="T685">(</text:span><text:span text:style-name="T686">民雄、新民</text:span><text:span text:style-name="T687">)</text:span></text:p>
          </table:table-cell>
          <table:table-cell table:style-name="TableCell688">
            <text:p text:style-name="P689">院長、系主任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13:30~16:30</text:p>
          </table:table-cell>
          <table:table-cell table:style-name="TableCell696">
            <text:p text:style-name="P697">迎新表演</text:p>
          </table:table-cell>
          <table:table-cell table:style-name="TableCell698">
            <text:p text:style-name="P699">瑞穗館</text:p>
          </table:table-cell>
          <table:table-cell table:style-name="TableCell700">
            <text:p text:style-name="P701">陳學務長明聰</text:p>
          </table:table-cell>
          <table:table-cell table:style-name="TableCell702">
            <text:p text:style-name="P703">課外活動指導組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16:30~17:30</text:p>
          </table:table-cell>
          <table:table-cell table:style-name="TableCell708">
            <text:p text:style-name="P709">返回各校區(用餐及休息)</text:p>
          </table:table-cell>
          <table:table-cell table:style-name="TableCell710">
            <text:p text:style-name="P711">回程</text:p>
          </table:table-cell>
          <table:table-cell table:style-name="TableCell712">
            <text:p text:style-name="P713">陳學務長明聰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5">
            <text:p text:style-name="P718">9/12(二)</text:p>
          </table:table-cell>
          <table:table-cell table:style-name="TableCell719">
            <text:p text:style-name="P720">08:00~09:30</text:p>
          </table:table-cell>
          <table:table-cell table:style-name="TableCell721">
            <text:p text:style-name="P722"><text:span text:style-name="T723">大一新生英文檢定</text:span></text:p>
          </table:table-cell>
          <table:table-cell table:style-name="TableCell724">
            <text:p text:style-name="P725">管理學院B棟</text:p>
            <text:p text:style-name="P726">大樓1樓東側</text:p>
          </table:table-cell>
          <table:table-cell table:style-name="TableCell727">
            <text:p text:style-name="P728"><text:span text:style-name="T729">語言中心主任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09:30~10:00</text:p>
          </table:table-cell>
          <table:table-cell table:style-name="TableCell736">
            <text:p text:style-name="P737">安心在嘉<text:s/>夢想起飛</text:p>
          </table:table-cell>
          <table:table-cell table:style-name="TableCell738">
            <text:p text:style-name="P739"><text:span text:style-name="T740">國際會議廳</text:span></text:p>
          </table:table-cell>
          <table:table-cell table:style-name="TableCell741">
            <text:p text:style-name="P742">陳學務長明聰</text:p>
          </table:table-cell>
          <table:table-cell table:style-name="TableCell743">
            <text:p text:style-name="P744">學輔中心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10:00~10:20</text:p>
          </table:table-cell>
          <table:table-cell table:style-name="TableCell749">
            <text:p text:style-name="P750">地震避難防護演練</text:p>
          </table:table-cell>
          <table:table-cell table:style-name="TableCell751">
            <text:p text:style-name="P752"><text:span text:style-name="T753">國際會議廳</text:span></text:p>
          </table:table-cell>
          <table:table-cell table:style-name="TableCell754">
            <text:p text:style-name="P755">陳學務長明聰</text:p>
          </table:table-cell>
          <table:table-cell table:style-name="TableCell756">
            <text:p text:style-name="P757">王怡淑教官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0:20~10:50</text:p>
          </table:table-cell>
          <table:table-cell table:style-name="TableCell762">
            <text:p text:style-name="P763">分組演練：</text:p>
            <text:p text:style-name="P764">1.緩降機操作(10分鐘)</text:p>
            <text:p text:style-name="P765">2.消防栓操作(10分鐘)</text:p>
            <text:p text:style-name="P766"><text:span text:style-name="T767">3.</text:span><text:span text:style-name="T768">滅火器操作</text:span><text:span text:style-name="T769">(10</text:span><text:span text:style-name="T770">分鐘</text:span><text:span text:style-name="T771">)</text:span></text:p>
          </table:table-cell>
          <table:table-cell table:style-name="TableCell772">
            <text:p text:style-name="P773"><text:span text:style-name="T774">管理學院</text:span><text:span text:style-name="T775">B</text:span><text:span text:style-name="T776">棟大樓</text:span><text:span text:style-name="T777">1</text:span><text:span text:style-name="T778">樓東側</text:span></text:p>
          </table:table-cell>
          <table:table-cell table:style-name="TableCell779">
            <text:p text:style-name="P780">陳學務長明聰</text:p>
          </table:table-cell>
          <table:table-cell table:style-name="TableCell781">
            <text:p text:style-name="P782"><text:span text:style-name="T783">王怡淑教官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10:50~15:00</text:p>
          </table:table-cell>
          <table:table-cell table:style-name="TableCell788">
            <text:p text:style-name="P789"><text:span text:style-name="T790">院系時間暨系學會經驗交流時間</text:span><text:span text:style-name="T791">(</text:span><text:span text:style-name="T792">含瓶中信、</text:span><text:span text:style-name="T793">UCAN</text:span><text:span text:style-name="T794">職涯探索、</text:span><text:span text:style-name="T795">校園巡禮</text:span><text:span text:style-name="T796">)</text:span></text:p>
          </table:table-cell>
          <table:table-cell table:style-name="TableCell797">
            <text:p text:style-name="P798"><text:span text:style-name="T799">(</text:span><text:span text:style-name="T800">院</text:span><text:span text:style-name="T801">)</text:span><text:span text:style-name="T802">系館</text:span></text:p>
          </table:table-cell>
          <table:table-cell table:style-name="TableCell803">
            <text:p text:style-name="P804"><text:span text:style-name="T805">院長、系主任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6">
            <text:p text:style-name="P810"><text:span text:style-name="T811">備註：</text:span><text:span text:style-name="T812">ㄧ、</text:span><text:span text:style-name="T813">9</text:span><text:span text:style-name="T814">月</text:span><text:span text:style-name="T815">11</text:span><text:span text:style-name="T816">日</text:span><text:span text:style-name="T817">(</text:span><text:span text:style-name="T818">星期一</text:span><text:span text:style-name="T819">)</text:span><text:span text:style-name="T820">中餐，蘭潭校區在各系用餐，</text:span><text:span text:style-name="T821">民雄、新民校區在學餐用餐，晚餐返回各校區用餐。</text:span></text:p>
            <text:p text:style-name="P822"><text:span text:style-name="T823"><text:s text:c="6"/>二、</text:span><text:span text:style-name="T824">9</text:span><text:span text:style-name="T825">月</text:span><text:span text:style-name="T826">12</text:span><text:span text:style-name="T827">日</text:span><text:span text:style-name="T828">(</text:span><text:span text:style-name="T829">星期二</text:span><text:span text:style-name="T830">)</text:span><text:span text:style-name="T831">有公車至嘉義市火車站</text:span><text:span text:style-name="T832">(</text:span><text:span text:style-name="T833">自費</text:span><text:span text:style-name="T834">)</text:span><text:span text:style-name="T835"><text:s/></text:span><text:span text:style-name="T836">，</text:span><text:span text:style-name="T837">15:30</text:span><text:span text:style-name="T838">發車</text:span><text:span text:style-name="T839">。</text:span><text:span text:style-name="T840">(</text:span><text:span text:style-name="T841">班車車次依各校區人數而定</text:span><text:span text:style-name="T842">)</text:span><text:span text:style-name="T8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</dc:creator>
    <meta:creation-date>2017-08-15T07:29:00Z</meta:creation-date>
    <dc:date>2017-08-15T07:29:00Z</dc:date>
    <meta:template xlink:href="Normal" xlink:type="simple"/>
    <meta:editing-cycles>2</meta:editing-cycles>
    <meta:editing-duration>PT0S</meta:editing-duration>
    <meta:document-statistic meta:page-count="3" meta:paragraph-count="5" meta:word-count="375" meta:character-count="2512" meta:row-count="17" meta:non-whitespace-character-count="2142"/>
  </office:meta>
</office:document-meta>
</file>