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4cm" fo:margin-left="-0.45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847cm" fo:keep-together="always"/>
    </style:style>
    <style:style style:name="表格2" style:family="table">
      <style:table-properties style:width="18.355cm" fo:margin-left="0cm" fo:margin-top="0cm" fo:margin-bottom="0cm" table:align="left" style:writing-mode="lr-tb"/>
    </style:style>
    <style:style style:name="表格2.A" style:family="table-column">
      <style:table-column-properties style:column-width="9.682cm"/>
    </style:style>
    <style:style style:name="表格2.B" style:family="table-column">
      <style:table-column-properties style:column-width="8.673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2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3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2.224cm" fo:margin-right="0cm" fo:line-height="0.529cm" fo:text-indent="-2.224cm" style:auto-text-indent="false"/>
    </style:style>
    <style:style style:name="P5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48pt"/>
    </style:style>
    <style:style style:name="P10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size-complex="4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3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212cm" fo:line-height="0.529cm" fo:text-indent="0cm" style:auto-text-indent="false"/>
    </style:style>
    <style:style style:name="P15" style:family="paragraph" style:parent-style-name="Standard">
      <style:paragraph-properties fo:margin-left="0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25" style:family="paragraph" style:parent-style-name="Standard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 style:list-style-name="WWNum9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635cm" fo:margin-right="0.212cm" fo:line-height="0.494cm" fo:text-indent="-0.635cm" style:auto-text-indent="false"/>
    </style:style>
    <style:style style:name="P28" style:family="paragraph" style:parent-style-name="Standard" style:list-style-name="WWNum9">
      <style:paragraph-properties fo:margin-left="0.635cm" fo:margin-right="0.212cm" fo:line-height="0.494cm" fo:text-indent="-0.635cm" style:auto-text-indent="false"/>
    </style:style>
    <style:style style:name="P29" style:family="paragraph" style:parent-style-name="Standard">
      <style:paragraph-properties fo:margin-left="2.224cm" fo:margin-right="0cm" fo:line-height="0.529cm" fo:text-indent="-2.224cm" style:auto-text-indent="false"/>
    </style:style>
    <style:style style:name="P30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3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.5pt"/>
    </style:style>
    <style:style style:name="P32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36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font-name-asian="標楷體1"/>
    </style:style>
  </office:automatic-styles>
  <office:body>
    <office:text text:use-soft-page-breaks="true">
      <text:tracked-changes>
        <text:changed-region xml:id="ct107155888" text:id="ct107155888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107156128" text:id="ct107156128">
          <text:deletion>
            <office:change-info>
              <dc:creator>曾廣維</dc:creator>
              <dc:date>2021-01-21T09:24:00</dc:date>
            </office:change-info>
            <text:p text:style-name="P27"><text:span text:style-name="T2">:</text:span></text:p>
          </text:deletion>
        </text:changed-region>
        <text:changed-region xml:id="ct107156368" text:id="ct107156368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105395264" text:id="ct105395264">
          <text:deletion>
            <office:change-info>
              <dc:creator>作者不明</dc:creator>
              <dc:date>2021-01-28T16:40:00</dc:date>
            </office:change-info>
            <text:p text:style-name="P1"><text:span text:style-name="T10">□</text:span><text:span text:style-name="T4">6-1.文化獎項得獎證書影本、獎項簡介及得獎作品或紀錄等1式3份(評選後不退還)</text:span></text:p>
          </text:deletion>
        </text:changed-region>
        <text:changed-region xml:id="ct107156608" text:id="ct107156608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107156848" text:id="ct107156848">
          <text:deletion>
            <office:change-info>
              <dc:creator>作者不明</dc:creator>
              <dc:date>2021-01-28T16:40:00</dc:date>
            </office:change-info>
            <text:p text:style-name="P2"><text:span text:style-name="T10">□</text:span><text:span text:style-name="T4">6-2.電子競技賽事得獎證書影本、職業選手資歷及參賽紀錄、具規模賽事之說明等證明文件等1式3份(評選後不退還)</text:span></text:p>
          </text:deletion>
        </text:changed-region>
        <text:changed-region xml:id="ct107157088" text:id="ct107157088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107157328" text:id="ct107157328">
          <text:deletion>
            <office:change-info>
              <dc:creator>作者不明</dc:creator>
              <dc:date>2021-01-28T16:39:00</dc:date>
            </office:change-info>
            <text:p text:style-name="P3"><text:span text:style-name="T3">□</text:span><text:span text:style-name="T6">7掛號回郵信封1張（</text:span><text:span text:style-name="T7">貼上回郵及填妥通訊地址</text:span><text:span text:style-name="T6">）</text:span></text:p>
          </text:deletion>
        </text:changed-region>
        <text:changed-region xml:id="ct107157568" text:id="ct107157568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105394544" text:id="ct105394544">
          <text:deletion>
            <office:change-info>
              <dc:creator>作者不明</dc:creator>
              <dc:date>2021-01-28T16:40:00</dc:date>
            </office:change-info>
            <text:p text:style-name="P34">□<text:span text:style-name="T1">5.個人簡歷1式3份（A4大小、雙面列印、字體以12號字為主）</text:span></text:p>
          </text:deletion>
        </text:changed-region>
        <text:changed-region xml:id="ct107157808" text:id="ct107157808">
          <text:deletion>
            <office:change-info>
              <dc:creator>曾廣維</dc:creator>
              <dc:date>2021-01-21T09:25:00</dc:date>
            </office:change-info>
            <text:p text:style-name="P4"><text:span text:style-name="T3"><text:s/></text:span></text:p>
          </text:deletion>
        </text:changed-region>
        <text:changed-region xml:id="ct107158048" text:id="ct107158048">
          <text:deletion>
            <office:change-info>
              <dc:creator>曾廣維</dc:creator>
              <dc:date>2021-01-21T09:25:00</dc:date>
            </office:change-info>
            <text:p text:style-name="P4"><text:span text:style-name="T6">:</text:span></text:p>
          </text:deletion>
        </text:changed-region>
        <text:changed-region xml:id="ct107158288" text:id="ct107158288">
          <text:insertion>
            <office:change-info>
              <dc:creator>曾廣維</dc:creator>
              <dc:date>2021-01-21T09:25:00</dc:date>
            </office:change-info>
          </text:insertion>
        </text:changed-region>
        <text:changed-region xml:id="ct107158528" text:id="ct107158528">
          <text:deletion>
            <office:change-info>
              <dc:creator>作者不明</dc:creator>
              <dc:date>2021-01-28T16:41:00</dc:date>
            </office:change-info>
            <text:p text:style-name="P4"><text:span text:style-name="T3"><text:s text:c="13"/></text:span></text:p>
          </text:deletion>
        </text:changed-region>
        <text:changed-region xml:id="ct107158768" text:id="ct107158768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107159008" text:id="ct107159008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107159248" text:id="ct107159248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107159488" text:id="ct107159488">
          <text:deletion>
            <office:change-info>
              <dc:creator>曾廣維</dc:creator>
              <dc:date>2021-01-21T09:25:00</dc:date>
            </office:change-info>
            <text:p text:style-name="P5"><text:span text:style-name="T8"><text:s text:c="4"/></text:span></text:p>
          </text:deletion>
        </text:changed-region>
        <text:changed-region xml:id="ct107159728" text:id="ct107159728">
          <text:format-change>
            <office:change-info>
              <dc:creator>曾廣維</dc:creator>
              <dc:date>2021-01-21T09:2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文化部辦理110年文化獎項及電子競技專長類別替代役評選作業報名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2">姓</text:span><text:change-start text:change-id="ct107155888"/><text:span text:style-name="T2"> <text:s text:c="3"/></text:span><text:change-end text:change-id="ct107155888"/><text:span text:style-name="T2">名</text:span>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0">最近6個月2吋正面半身脫帽大頭照</text:p>
            <text:p text:style-name="P20">(黏牢勿浮貼)</text:p>
          </table:table-cell>
        </table:table-row>
        <table:table-row table:style-name="表格1.2">
          <table:table-cell table:style-name="表格1.A1" office:value-type="string">
            <text:p text:style-name="P16">身分證字號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9">出生日期</text:p>
          </table:table-cell>
          <table:covered-table-cell/>
          <table:table-cell table:style-name="表格1.A1" office:value-type="string">
            <text:p text:style-name="P18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戶籍地址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通訊地址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通訊電話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9">行動電話</text:p>
          </table:table-cell>
          <table:covered-table-cell/>
          <table:table-cell table:style-name="表格1.A1" office:value-type="string">
            <text:p text:style-name="P1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>報名組別</text:p>
          </table:table-cell>
          <table:table-cell table:style-name="表格1.A1" office:value-type="string">
            <text:p text:style-name="P14"><text:span text:style-name="T2">□</text:span><text:span text:style-name="T3">文化獎項</text:span></text:p>
            <text:p text:style-name="P14"><text:span text:style-name="T2">□</text:span><text:span text:style-name="T3">電子競技專長</text:span></text:p>
          </table:table-cell>
          <table:table-cell table:style-name="表格1.A1" table:number-columns-spanned="2" office:value-type="string">
            <text:p text:style-name="P16">類別</text:p>
            <text:p text:style-name="P17">(擇一勾選)</text:p>
          </table:table-cell>
          <table:covered-table-cell/>
          <table:table-cell table:style-name="表格1.E6" office:value-type="string">
            <text:p text:style-name="P15">□ 視覺藝術</text:p>
            <text:p text:style-name="P15">□ 音樂</text:p>
            <text:p text:style-name="P15">□ 舞蹈</text:p>
            <text:p text:style-name="P15">□ 戲劇(曲)</text:p>
          </table:table-cell>
          <table:table-cell table:style-name="表格1.F6" office:value-type="string">
            <text:p text:style-name="P15">□ 文學及圖文創作</text:p>
            <text:p text:style-name="P15">□ 影視及多媒體</text:p>
            <text:p text:style-name="P15">□ 電子競技專長</text:p>
            <text:p text:style-name="P15">□ 其他</text:p>
          </table:table-cell>
        </table:table-row>
        <table:table-row table:style-name="表格1.7">
          <table:table-cell table:style-name="表格1.A1" office:value-type="string">
            <text:p text:style-name="P19">證明文件說明</text:p>
            <text:p text:style-name="P21">(如無則免填)</text:p>
          </table:table-cell>
          <table:table-cell table:style-name="表格1.A1" table:number-columns-spanned="5" office:value-type="string">
            <text:list xml:id="list2147524236" text:style-name="WWNum9">
              <text:list-item>
                <text:p text:style-name="P26">得獎獎項或賽事名稱(國際性獎項請附中文譯名)：</text:p>
              </text:list-item>
              <text:list-item>
                <text:p text:style-name="P26">得獎年度：</text:p>
              </text:list-item>
              <text:list-item>
                <text:p text:style-name="P28"><text:span text:style-name="T2">得獎名次</text:span><text:change text:change-id="ct107156128"/><text:change-start text:change-id="ct107156368"/><text:span text:style-name="T2">：</text:span><text:change-end text:change-id="ct107156368"/></text:p>
              </text:list-item>
              <text:list-item>
                <text:p text:style-name="P26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9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16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1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17">(請黏牢固，勿浮貼)</text:p>
          </table:table-cell>
          <table:covered-table-cell/>
          <table:covered-table-cell/>
        </table:table-row>
      </table:table>
      <text:p text:style-name="P7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10">□</text:span><text:span text:style-name="T4">1.評選作業報名表及切結書各1份</text:span></text:p>
          </table:table-cell>
          <table:table-cell table:style-name="表格2.A1" office:value-type="string">
            <text:p text:style-name="P1"><text:change text:change-id="ct105395264"/><text:change-start text:change-id="ct107156608"/><text:span text:style-name="T2">□</text:span><text:span text:style-name="T4">5.個人簡歷1式3份（A4大小、雙面列印、字體以12號字為主）</text:span><text:change-end text:change-id="ct107156608"/></text:p>
          </table:table-cell>
        </table:table-row>
        <table:table-row table:style-name="表格2.2">
          <table:table-cell table:style-name="表格2.A1" office:value-type="string">
            <text:p text:style-name="P23"><text:span text:style-name="T10">□</text:span><text:span text:style-name="T4">2.最近6個月2吋正面半身脫帽大頭照1張（請黏貼於報名表上）</text:span></text:p>
          </table:table-cell>
          <table:table-cell table:style-name="表格2.A1" office:value-type="string">
            <text:p text:style-name="P2"><text:change text:change-id="ct107156848"/><text:change-start text:change-id="ct107157088"/><text:span text:style-name="T2">□</text:span><text:span text:style-name="T4">6-1.文化獎項得獎證書影本、獎項簡介及得獎作品或紀錄等1式3份(評選後不退還)</text:span><text:change-end text:change-id="ct107157088"/></text:p>
          </table:table-cell>
        </table:table-row>
        <table:table-row table:style-name="表格2.2">
          <table:table-cell table:style-name="表格2.A1" office:value-type="string">
            <text:p text:style-name="P23"><text:span text:style-name="T10">□</text:span><text:span text:style-name="T4">3.國民身分證正反面</text:span><text:span text:style-name="T5">影本</text:span><text:span text:style-name="T4">1份（請黏貼於報名表上）</text:span></text:p>
          </table:table-cell>
          <table:table-cell table:style-name="表格2.A1" office:value-type="string">
            <text:p text:style-name="P3"><text:change text:change-id="ct107157328"/><text:change-start text:change-id="ct107157568"/><text:span text:style-name="T2">□</text:span><text:span text:style-name="T4">6-2.電子競技賽事得獎證書影本、職業選手資歷及參賽紀錄、具規模賽事之說明等證明文件等1式3份(評選後不退還)</text:span><text:change-end text:change-id="ct107157568"/></text:p>
          </table:table-cell>
        </table:table-row>
        <table:table-row table:style-name="表格2.4">
          <table:table-cell table:style-name="表格2.A1" office:value-type="string">
            <text:p text:style-name="P22"><text:span text:style-name="T10">□</text:span><text:span text:style-name="T4">4.最高學歷證明書(學生證或在學證明)影本1式3份</text:span>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34"><text:change text:change-id="ct105394544"/><text:span text:style-name="T1"/></text:p>
      <text:p text:style-name="P4"><text:change text:change-id="ct107157808"/><text:span text:style-name="T6">申請日期</text:span><text:change text:change-id="ct107158048"/><text:change-start text:change-id="ct107158288"/><text:span text:style-name="T6">：</text:span><text:change-end text:change-id="ct107158288"/><text:span text:style-name="T3"> <text:s text:c="23"/></text:span><text:change text:change-id="ct107158528"/><text:change-start text:change-id="ct107158768"/><text:span text:style-name="T3"><text:s text:c="9"/></text:span><text:change-end text:change-id="ct107158768"/><text:span text:style-name="T3"><text:s/></text:span><text:span text:style-name="T11">申請人： <text:s text:c="13"/></text:span><text:change-start text:change-id="ct107159008"/><text:span text:style-name="T11"><text:s text:c="3"/></text:span><text:change-end text:change-id="ct107159008"/><text:span text:style-name="T11"><text:s/>簽章</text:span></text:p>
      <text:p text:style-name="P24"/>
      <text:p text:style-name="P12"><text:change-start text:change-id="ct107159248"/></text:p>
      <text:p text:style-name="P12"/>
      <text:p text:style-name="P12"><text:soft-page-break/></text:p>
      <text:p text:style-name="P12"><text:change-end text:change-id="ct107159248"/>切結書</text:p>
      <text:p text:style-name="P5"><text:span text:style-name="T8">本人</text:span><text:change text:change-id="ct107159488"/><text:change-start text:change-id="ct107159728"/><text:span text:style-name="T9">___________</text:span><text:change-end text:change-id="ct107159728"/><text:span text:style-name="T8">申請文化部辦理之110年文化獎項及電子競技專長類別替代役評選作業，</text:span><text:span text:style-name="T9">茲切結所提供之相關文件及資料均屬事實，且無評選公告所定限制條件之情事。</text:span></text:p>
      <text:p text:style-name="P25">本次評選如經錄取，若查獲有不實或詐偽情事，願依替代役及相關法規規定辦理，並負一切法律責任。</text:p>
      <text:p text:style-name="P8"/>
      <text:p text:style-name="P8">此致 文化部<text:bookmark text:name="_GoBack"/></text:p>
      <text:p text:style-name="P9"/>
      <text:p text:style-name="P9"/>
      <text:p text:style-name="P10">立切結書人：　　　　　　　　　　（簽章）</text:p>
      <text:p text:style-name="P10">身分證字號：</text:p>
      <text:p text:style-name="P10"/>
      <text:p text:style-name="P10"/>
      <text:p text:style-name="P11">中華民國　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●貳、英語、鄉土語言（閩南語）教學支援人員類：</dc:title>
    <meta:initial-creator>sses</meta:initial-creator>
    <meta:editing-cycles>12</meta:editing-cycles>
    <meta:print-date>2017-01-17T01:50:00</meta:print-date>
    <meta:creation-date>2021-01-20T03:56:00</meta:creation-date>
    <dc:date>2021-01-28T16:41:19.182000000</dc:date>
    <meta:editing-duration>PT3M23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50" meta:word-count="649" meta:character-count="776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