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4.214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fo:background-color="#ffffff" fo:padding-left="0.206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206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E1" style:family="table-cell">
      <style:table-cell-properties fo:background-color="#ffffff" fo:padding-left="0.206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1.A2" style:family="table-cell">
      <style:table-cell-properties fo:background-color="#ffffff" fo:padding-left="0.206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5.216cm" fo:keep-together="auto"/>
    </style:style>
    <style:style style:name="表格1.B6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3.239cm" fo:keep-together="auto"/>
    </style:style>
    <style:style style:name="表格1.A7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84cm"/>
          <style:tab-stop style:position="11.684cm" style:type="right"/>
        </style:tab-stops>
      </style:paragraph-properties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494cm" style:auto-text-indent="false" style:page-number="auto"/>
    </style:style>
    <style:style style:name="P10" style:family="paragraph" style:parent-style-name="Standard">
      <style:paragraph-properties fo:margin-left="0cm" fo:margin-right="0cm" fo:text-indent="0.706cm" style:auto-text-indent="false"/>
    </style:style>
    <style:style style:name="P11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snap-to-layout-grid="false"/>
    </style:style>
    <style:style style:name="P12" style:family="paragraph" style:parent-style-name="Standard">
      <style:paragraph-properties fo:margin-left="0.499cm" fo:margin-right="0.496cm" fo:line-height="1.129cm" fo:text-align="justify" style:justify-single-word="false" fo:text-indent="1.462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24pt" fo:font-weight="bold" style:font-name-asian="標楷體1" style:font-size-asian="24pt" style:font-weight-asian="bold" style:font-size-complex="24pt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font-name-asian="標楷體1" style:font-size-asian="16pt" style:font-size-complex="16pt" loext:padding="0cm" loext:border="0.51pt solid #00000a"/>
    </style:style>
    <style:style style:name="T10" style:family="text">
      <style:text-properties fo:font-size="18pt" fo:font-weight="bold" style:font-name-asian="標楷體1" style:font-size-asian="18pt" style:font-weight-asian="bold" style:font-size-complex="18pt"/>
    </style:style>
    <style:style style:name="T11" style:family="text">
      <style:text-properties fo:font-size="18pt" style:font-name-asian="標楷體1" style:font-size-asian="18pt"/>
    </style:style>
    <style:style style:name="T12" style:family="text">
      <style:text-properties fo:font-size="18pt" style:font-name-asian="標楷體1" style:font-size-asian="18pt" style:font-size-complex="18pt"/>
    </style:style>
    <style:style style:name="T1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text:span text:style-name="T2">國立嘉義大學</text:span></text:p>
      <text:p text:style-name="P10"><text:span text:style-name="T3">延長修業學生免除本次教育、點閱、勤務召集證明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5">姓 <text:s text:c="4"/>名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1"><text:span text:style-name="T5">入學日期</text:span></text:p>
          </table:table-cell>
          <table:table-cell table:style-name="表格1.E1" office:value-type="string">
            <text:p text:style-name="P4"><text:span text:style-name="T5">年 <text:s/>月 <text:s/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5">出生年月日</text:span></text:p>
          </table:table-cell>
          <table:covered-table-cell/>
          <table:table-cell table:style-name="表格1.C2" office:value-type="string">
            <text:p text:style-name="P4"><text:span text:style-name="T5">年 <text:s/>月 <text:s/>日</text:span></text:p>
          </table:table-cell>
          <table:table-cell table:style-name="表格1.C2" office:value-type="string">
            <text:p text:style-name="P1"><text:span text:style-name="T5">身分證編號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原核准儘後召集日</text:span></text:p>
            <text:p text:style-name="P1"><text:span text:style-name="T6">（原預定畢業日）</text:span></text:p>
          </table:table-cell>
          <table:covered-table-cell/>
          <table:table-cell table:style-name="表格1.C2" office:value-type="string">
            <text:p text:style-name="P4"><text:span text:style-name="T5">年 <text:s/>月 <text:s/>日</text:span></text:p>
          </table:table-cell>
          <table:table-cell table:style-name="表格1.C2" office:value-type="string">
            <text:p text:style-name="P1"><text:span text:style-name="T5">學制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4" table:number-columns-spanned="2" office:value-type="string">
            <text:p text:style-name="P4"><text:span text:style-name="T5">戶籍所在地</text:span></text:p>
          </table:table-cell>
          <table:covered-table-cell/>
          <table:table-cell table:style-name="表格1.E2" table:number-columns-spanned="3" office:value-type="string">
            <text:p text:style-name="P5"><text:span text:style-name="T5">縣市 <text:s text:c="7"/>鄉鎮市區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7">就讀系（所）科</text:span></text:p>
          </table:table-cell>
          <table:covered-table-cell/>
          <table:table-cell table:style-name="表格1.E2" table:number-columns-spanned="3" office:value-type="string">
            <text:p text:style-name="P4"><text:span text:style-name="T5">學院 <text:s text:c="9"/>系（所）科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<text:span text:style-name="T5">證</text:span></text:p>
            <text:p text:style-name="P6"><text:span text:style-name="T5">明</text:span></text:p>
            <text:p text:style-name="P6"><text:span text:style-name="T5">內</text:span></text:p>
            <text:p text:style-name="P6"><text:span text:style-name="T5">容</text:span></text:p>
          </table:table-cell>
          <table:table-cell table:style-name="表格1.B6" table:number-columns-spanned="4" office:value-type="string">
            <text:p text:style-name="P7"><text:span text:style-name="T5">本證明書為</text:span><text:span text:style-name="T8">前經核准儘後召集至預定畢業日之大專校院學生，因故未能畢業，且有延長修業之需要，經學校教務單位（或學系、所）確認有修業之事實，但尚未辦理註冊者；本證明書有效期限至本次召集令之報到日止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5">備</text:span></text:p>
            <text:p text:style-name="P6"><text:span text:style-name="T5">考</text:span></text:p>
          </table:table-cell>
          <table:table-cell table:style-name="表格1.B7" table:number-columns-spanned="4" office:value-type="string">
            <text:p text:style-name="P11"><text:span text:style-name="T8">一</text:span><text:span text:style-name="T5">、</text:span><text:span text:style-name="T8">如有儘後召集作業要點第七點各款情形之一者，不得申請免除本次召集作業。</text:span></text:p>
            <text:p text:style-name="P11"><text:span text:style-name="T8">二、檢附本次召集令正本（影本）。</text:span></text:p>
          </table:table-cell>
          <table:covered-table-cell/>
          <table:covered-table-cell/>
          <table:covered-table-cell/>
        </table:table-row>
      </table:table>
      <text:p text:style-name="P12"><text:span text:style-name="T10">查上述學生在學情形符合免除本次召集，特出具此證明書，如有虛偽情事，願負妨害兵役治罪條例之責。</text:span></text:p>
      <text:p text:style-name="P4"><text:span text:style-name="T11">（單位核章）</text:span></text:p>
      <text:p text:style-name="P4"/>
      <text:p text:style-name="P4"/>
      <text:p text:style-name="P4"/>
      <text:p text:style-name="P8"/>
      <text:p text:style-name="P4"><text:span text:style-name="T12">中 <text:s text:c="4"/>華 <text:s text:c="4"/>民 <text:s text:c="4"/>國 <text:s text:c="7"/>年 <text:s text:c="6"/>月 <text:s text:c="5"/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7-05-16T02:29:00</meta:creation-date>
    <dc:date>2017-05-16T10:39:43.556000000</dc:date>
    <meta:editing-duration>PT1M58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28" meta:word-count="310" meta:character-count="383" meta:non-whitespace-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