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826in" text:min-label-width="0.3333in" text:list-level-position-and-space-mode="label-alignment">
          <style:list-level-label-alignment text:label-followed-by="listtab" fo:margin-left="4.115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425in" style:use-optimal-column-width="false"/>
    </style:style>
    <style:style style:name="TableColumn3" style:family="table-column">
      <style:table-column-properties style:column-width="3.425in" style:use-optimal-column-width="false"/>
    </style:style>
    <style:style style:name="Table1" style:family="table" style:master-page-name="MP0">
      <style:table-properties style:width="6.85in" fo:margin-left="0in" table:align="center"/>
    </style:style>
    <style:style style:name="TableRow4" style:family="table-row">
      <style:table-row-properties style:min-row-height="1.9506in" style:use-optimal-row-height="false"/>
    </style:style>
    <style:style style:name="TableCell5" style:family="table-cell">
      <style:table-cell-properties fo:border="0.0625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9" style:family="table-cell">
      <style:table-cell-properties fo:border="0.0625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Row12" style:family="table-row">
      <style:table-row-properties style:min-row-height="1.8951in" style:use-optimal-row-height="false"/>
    </style:style>
    <style:style style:name="TableCell13" style:family="table-cell">
      <style:table-cell-properties fo:border="0.0625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16" style:family="table-cell">
      <style:table-cell-properties fo:border="0.0625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Row19" style:family="table-row">
      <style:table-row-properties style:min-row-height="1.9409in" style:use-optimal-row-height="false"/>
    </style:style>
    <style:style style:name="TableCell20" style:family="table-cell">
      <style:table-cell-properties fo:border="0.0625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23" style:family="table-cell">
      <style:table-cell-properties fo:border="0.0625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Row26" style:family="table-row">
      <style:table-row-properties style:min-row-height="1.9562in" style:use-optimal-row-height="false"/>
    </style:style>
    <style:style style:name="TableCell27" style:family="table-cell">
      <style:table-cell-properties fo:border="0.0625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30" style:family="table-cell">
      <style:table-cell-properties fo:border="0.0625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P33" style:parent-style-name="內文" style:family="paragraph">
      <style:text-properties fo:color="#000000" fo:font-size="14pt" style:font-size-asian="14pt" style:font-size-complex="14pt"/>
    </style:style>
    <style:style style:name="TableColumn35" style:family="table-column">
      <style:table-column-properties style:column-width="3.425in" style:use-optimal-column-width="false"/>
    </style:style>
    <style:style style:name="TableColumn36" style:family="table-column">
      <style:table-column-properties style:column-width="3.425in" style:use-optimal-column-width="false"/>
    </style:style>
    <style:style style:name="Table34" style:family="table">
      <style:table-properties style:width="6.85in" fo:margin-left="0in" table:align="center"/>
    </style:style>
    <style:style style:name="TableRow37" style:family="table-row">
      <style:table-row-properties style:min-row-height="1.9506in" style:use-optimal-row-height="false"/>
    </style:style>
    <style:style style:name="TableCell38" style:family="table-cell">
      <style:table-cell-properties fo:border="0.0625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41" style:family="table-cell">
      <style:table-cell-properties fo:border="0.0625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Row44" style:family="table-row">
      <style:table-row-properties style:min-row-height="1.8951in" style:use-optimal-row-height="false"/>
    </style:style>
    <style:style style:name="TableCell45" style:family="table-cell">
      <style:table-cell-properties fo:border="0.0625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48" style:family="table-cell">
      <style:table-cell-properties fo:border="0.0625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Row51" style:family="table-row">
      <style:table-row-properties style:min-row-height="1.9409in" style:use-optimal-row-height="false"/>
    </style:style>
    <style:style style:name="TableCell52" style:family="table-cell">
      <style:table-cell-properties fo:border="0.0625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55" style:family="table-cell">
      <style:table-cell-properties fo:border="0.0625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Row58" style:family="table-row">
      <style:table-row-properties style:min-row-height="1.9562in" style:use-optimal-row-height="false"/>
    </style:style>
    <style:style style:name="TableCell59" style:family="table-cell">
      <style:table-cell-properties fo:border="0.0625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TableCell62" style:family="table-cell">
      <style:table-cell-properties fo:border="0.0625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預設段落字型" style:family="text">
      <style:text-properties style:font-name="Times New Roman" style:font-name-asian="新細明體" style:letter-kerning="true" fo:font-size="12pt" style:font-size-asian="12pt" style:font-size-complex="12pt"/>
    </style:style>
    <style:style style:name="P65" style:parent-style-name="內文" style:family="paragraph">
      <style:text-properties fo:color="#000000" fo:font-size="14pt" style:font-size-asian="14pt" style:font-size-complex="14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1" text:anchor-type="as-char" svg:x="0in" svg:y="0in" svg:width="3.275in" svg:height="2.3229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<draw:frame draw:style-name="a1" draw:name="圖片 2" text:anchor-type="as-char" svg:x="0in" svg:y="0in" svg:width="3.275in" svg:height="2.3229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2">
          <table:table-cell table:style-name="TableCell13">
            <text:p text:style-name="P14"><text:span text:style-name="T15"><draw:frame draw:style-name="a2" draw:name="圖片 6" text:anchor-type="as-char" svg:x="0in" svg:y="0in" svg:width="3.275in" svg:height="2.40625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16">
            <text:p text:style-name="P17"><text:span text:style-name="T18"><draw:frame draw:style-name="a3" draw:name="圖片 13" text:anchor-type="as-char" svg:x="0in" svg:y="0in" svg:width="3.275in" svg:height="2.4062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4" draw:name="圖片 14" text:anchor-type="as-char" svg:x="0in" svg:y="0in" svg:width="3.275in" svg:height="2.1666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23">
            <text:p text:style-name="P24"><text:span text:style-name="T25"><draw:frame draw:style-name="a5" draw:name="圖片 16" text:anchor-type="as-char" svg:x="0in" svg:y="0in" svg:width="3.275in" svg:height="2.21875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P28"><text:span text:style-name="T29"><draw:frame draw:style-name="a6" draw:name="圖片 17" text:anchor-type="as-char" svg:x="0in" svg:y="0in" svg:width="3.275in" svg:height="2.51042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30">
            <text:p text:style-name="P31"><text:span text:style-name="T32"><draw:frame draw:style-name="a7" draw:name="圖片 18" text:anchor-type="as-char" svg:x="0in" svg:y="0in" svg:width="3.275in" svg:height="2.5104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<text:span text:style-name="T40"><draw:frame draw:style-name="a8" draw:name="圖片 27" text:anchor-type="as-char" svg:x="0in" svg:y="0in" svg:width="3.275in" svg:height="2.29167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41">
            <text:p text:style-name="P42"><text:span text:style-name="T43"><draw:frame draw:style-name="a9" draw:name="圖片 28" text:anchor-type="as-char" svg:x="0in" svg:y="0in" svg:width="3.275in" svg:height="2.3125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44">
          <table:table-cell table:style-name="TableCell45">
            <text:p text:style-name="P46"><text:span text:style-name="T47"><draw:frame draw:style-name="a10" draw:name="圖片 29" text:anchor-type="as-char" svg:x="0in" svg:y="0in" svg:width="3.275in" svg:height="2.35417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48">
            <text:p text:style-name="P49"><text:span text:style-name="T50"><draw:frame draw:style-name="a11" draw:name="圖片 30" text:anchor-type="as-char" svg:x="0in" svg:y="0in" svg:width="3.275in" svg:height="2.3541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51">
          <table:table-cell table:style-name="TableCell52">
            <text:p text:style-name="P53"><text:span text:style-name="T54"><draw:frame draw:style-name="a12" draw:name="圖片 31" text:anchor-type="as-char" svg:x="0in" svg:y="0in" svg:width="3.275in" svg:height="2.21875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55">
            <text:p text:style-name="P56"><text:span text:style-name="T57"><draw:frame draw:style-name="a13" draw:name="圖片 32" text:anchor-type="as-char" svg:x="0in" svg:y="0in" svg:width="3.275in" svg:height="2.21875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58">
          <table:table-cell table:style-name="TableCell59">
            <text:p text:style-name="P60"><text:span text:style-name="T61"><draw:frame draw:style-name="a14" draw:name="圖片 33" text:anchor-type="as-char" svg:x="0in" svg:y="0in" svg:width="3.275in" svg:height="2.55208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62">
            <text:p text:style-name="P63"><text:span text:style-name="T64"><draw:frame draw:style-name="a15" draw:name="圖片 34" text:anchor-type="as-char" svg:x="0in" svg:y="0in" svg:width="3.275in" svg:height="2.55208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letter-kerning="false" fo:font-size="15pt" style:font-size-asian="15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" style:letter-kerning="true" fo:font-size="12pt" style:font-size-asian="12pt" fo:hyphenate="false"/>
    </style:style>
    <style:style style:name="日期字元" style:display-name="日期 字元" style:family="text" style:parent-style-name="預設段落字型">
      <style:text-properties style:font-name="Arial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/>
    </style:style>
    <style:style style:name="WW_CharLFO2LVL1" style:family="text">
      <style:text-properties style:font-name="Arial" style:font-name-complex="Arial"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166in" text:min-label-width="0.3333in" text:list-level-position-and-space-mode="label-alignment">
          <style:list-level-label-alignment text:label-followed-by="listtab" fo:margin-left="0.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715in" text:min-label-width="0.25in" text:list-level-position-and-space-mode="label-alignment">
          <style:list-level-label-alignment text:label-followed-by="listtab" fo:margin-left="0.5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7826in" text:min-label-width="0.3333in" text:list-level-position-and-space-mode="label-alignment">
          <style:list-level-label-alignment text:label-followed-by="listtab" fo:margin-left="4.115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45in"/>
      </style:header-style>
      <style:footer-style>
        <style:header-footer-properties style:dynamic-spacing="true" fo:min-height="-0.4916in"/>
      </style:footer-style>
    </style:page-layout>
    <style:style style:name="P7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1805in" fo:padding-right="0in" style:shadow="none" fo:text-align="end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06T03:12:00Z</meta:creation-date>
    <dc:date>2022-12-06T03:12:00Z</dc:date>
    <meta:print-date>2018-09-26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" meta:character-count="41" meta:row-count="1" meta:non-whitespace-character-count="36"/>
  </office:meta>
</office:document-meta>
</file>