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272727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272727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272727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font-weight="bold" style:font-weight-asian="bold" fo:color="#272727" style:letter-kerning="false" fo:font-size="14pt" style:font-size-asian="14pt" style:font-size-complex="14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style:font-name-complex="Arial" fo:color="#272727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72727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272727" style:letter-kerning="false" fo:font-size="8pt" style:font-size-asian="8pt" style:font-size-complex="8pt"/>
    </style:style>
    <style:style style:name="P38" style:parent-style-name="內文" style:family="paragraph">
      <style:paragraph-properties fo:widows="2" fo:orphans="2" style:line-height-at-least="0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7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52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CCC0D9"/>
    </style:style>
    <style:style style:name="TableColumn55" style:family="table-column">
      <style:table-column-properties style:column-width="0.2909in" style:use-optimal-column-width="false"/>
    </style:style>
    <style:style style:name="TableColumn56" style:family="table-column">
      <style:table-column-properties style:column-width="4.725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1.1548in" style:use-optimal-column-width="false"/>
    </style:style>
    <style:style style:name="Table54" style:family="table">
      <style:table-properties style:width="6.7618in" fo:margin-left="0in" table:align="center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fo:background-color="#CCC0D9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68" style:family="table-row">
      <style:table-row-properties style:min-row-height="0.1777in" style:use-optimal-row-height="false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background-color="#CCC0D9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background-color="#CCC0D9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background-color="#CCC0D9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background-color="#CCC0D9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121" style:family="table-row">
      <style:table-row-properties style:min-row-height="0.138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background-color="#CCC0D9"/>
    </style:style>
    <style:style style:name="T127" style:parent-style-name="預設段落字型" style:family="text">
      <style:text-properties style:font-name="新細明體" fo:background-color="#CCC0D9"/>
    </style:style>
    <style:style style:name="T128" style:parent-style-name="預設段落字型" style:family="text">
      <style:text-properties style:font-name="標楷體" style:font-name-asian="標楷體" fo:background-color="#CCC0D9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135" style:family="table-row">
      <style:table-row-properties style:min-row-height="0.1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background-color="#CCC0D9"/>
    </style:style>
    <style:style style:name="T141" style:parent-style-name="預設段落字型" style:family="text">
      <style:text-properties style:font-name="新細明體" fo:background-color="#CCC0D9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background-color="#CCC0D9"/>
    </style:style>
    <style:style style:name="T154" style:parent-style-name="預設段落字型" style:family="text">
      <style:text-properties style:font-name="新細明體" fo:background-color="#CCC0D9"/>
    </style:style>
    <style:style style:name="T155" style:parent-style-name="預設段落字型" style:family="text">
      <style:text-properties style:font-name="標楷體" style:font-name-asian="標楷體" fo:background-color="#CCC0D9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Wingdings 2" style:font-name-asian="Wingdings 2" style:font-name-complex="Wingdings 2" fo:background-color="#CCC0D9"/>
    </style:style>
    <style:style style:name="T163" style:parent-style-name="預設段落字型" style:family="text">
      <style:text-properties style:font-name="標楷體" style:font-name-asian="標楷體" fo:background-color="#CCC0D9"/>
    </style:style>
    <style:style style:name="TableRow164" style:family="table-row">
      <style:table-row-properties style:min-row-height="0.22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background-color="#CCC0D9"/>
    </style:style>
    <style:style style:name="T170" style:parent-style-name="預設段落字型" style:family="text">
      <style:text-properties style:font-name-asian="標楷體" fo:letter-spacing="-0.0083in" fo:background-color="#CCC0D9"/>
    </style:style>
    <style:style style:name="T171" style:parent-style-name="預設段落字型" style:family="text">
      <style:text-properties style:font-name="標楷體" style:font-name-asian="標楷體" fo:background-color="#CCC0D9"/>
    </style:style>
    <style:style style:name="T172" style:parent-style-name="預設段落字型" style:family="text">
      <style:text-properties style:font-name="新細明體" fo:background-color="#CCC0D9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Wingdings 2" style:font-name-asian="Wingdings 2" style:font-name-complex="Wingdings 2" fo:background-color="#CCC0D9"/>
    </style:style>
    <style:style style:name="T180" style:parent-style-name="預設段落字型" style:family="text">
      <style:text-properties style:font-name="標楷體" style:font-name-asian="標楷體" fo:background-color="#CCC0D9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fo:background-color="#CCC0D9"/>
    </style:style>
    <style:style style:name="T185" style:parent-style-name="預設段落字型" style:family="text">
      <style:text-properties style:font-name="新細明體" fo:background-color="#CCC0D9"/>
    </style:style>
    <style:style style:name="T186" style:parent-style-name="預設段落字型" style:family="text">
      <style:text-properties style:font-name="標楷體" style:font-name-asian="標楷體" fo:background-color="#CCC0D9"/>
    </style:style>
    <style:style style:name="T187" style:parent-style-name="預設段落字型" style:family="text">
      <style:text-properties style:font-name="新細明體" fo:background-color="#CCC0D9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background-color="#CCC0D9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192" style:parent-style-name="預設段落字型" style:family="text">
      <style:text-properties style:font-name="新細明體" fo:font-weight="bold" style:font-weight-asian="bold" fo:background-color="#CCC0D9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194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196" style:parent-style-name="預設段落字型" style:family="text">
      <style:text-properties style:font-name="新細明體" fo:font-weight="bold" style:font-weight-asian="bold" fo:background-color="#CCC0D9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199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00" style:parent-style-name="預設段落字型" style:family="text">
      <style:text-properties style:font-name="新細明體" fo:font-weight="bold" style:font-weight-asian="bold" fo:background-color="#CCC0D9"/>
    </style:style>
    <style:style style:name="P201" style:parent-style-name="清單段落" style:list-style-name="LFO6" style:family="paragraph">
      <style:paragraph-properties style:line-height-at-least="0in" fo:margin-left="0.55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03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07" style:parent-style-name="預設段落字型" style:family="text">
      <style:text-properties style:font-name="新細明體" fo:font-weight="bold" style:font-weight-asian="bold" fo:background-color="#CCC0D9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1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2" style:parent-style-name="預設段落字型" style:family="text">
      <style:text-properties style:font-name="新細明體" fo:font-weight="bold" style:font-weight-asian="bold" fo:background-color="#CCC0D9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5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18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P219" style:parent-style-name="清單段落" style:list-style-name="LFO6" style:family="paragraph">
      <style:paragraph-properties style:line-height-at-least="0in" fo:margin-left="0.55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24" style:parent-style-name="預設段落字型" style:family="text">
      <style:text-properties style:font-name="新細明體" fo:font-weight="bold" style:font-weight-asian="bold" fo:background-color="#CCC0D9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P229" style:parent-style-name="清單段落" style:list-style-name="LFO6" style:family="paragraph">
      <style:paragraph-properties style:line-height-at-least="0in" fo:margin-left="0.55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31" style:parent-style-name="預設段落字型" style:family="text">
      <style:text-properties style:font-name="新細明體" fo:font-weight="bold" style:font-weight-asian="bold" fo:background-color="#CCC0D9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35" style:parent-style-name="預設段落字型" style:family="text">
      <style:text-properties style:font-name="新細明體" fo:font-weight="bold" style:font-weight-asian="bold" fo:background-color="#CCC0D9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P238" style:parent-style-name="清單段落" style:list-style-name="LFO6" style:family="paragraph">
      <style:paragraph-properties style:line-height-at-least="0in" fo:margin-left="0.551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5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48" style:parent-style-name="預設段落字型" style:family="text">
      <style:text-properties style:font-name="新細明體" fo:font-weight="bold" style:font-weight-asian="bold" fo:background-color="#CCC0D9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2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3" style:parent-style-name="預設段落字型" style:family="text">
      <style:text-properties style:font-name="新細明體" fo:font-weight="bold" style:font-weight-asian="bold" fo:background-color="#CCC0D9"/>
    </style:style>
    <style:style style:name="T254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5" style:parent-style-name="預設段落字型" style:family="text">
      <style:text-properties style:font-name="新細明體" fo:font-weight="bold" style:font-weight-asian="bold" fo:background-color="#CCC0D9"/>
    </style:style>
    <style:style style:name="T256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7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8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59" style:parent-style-name="預設段落字型" style:family="text">
      <style:text-properties style:font-name="新細明體" fo:font-weight="bold" style:font-weight-asian="bold" fo:background-color="#CCC0D9"/>
    </style:style>
    <style:style style:name="T260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261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P262" style:parent-style-name="內文" style:family="paragraph">
      <style:paragraph-properties style:line-height-at-least="0in" fo:margin-left="0.3847in" fo:text-indent="-0.3847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P263" style:parent-style-name="內文" style:family="paragraph">
      <style:paragraph-properties fo:line-height="0.3055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line-height-at-least="0in" fo:margin-left="0.5298in" fo:text-indent="-0.363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in" fo:margin-left="0.5298in" fo:text-indent="-0.363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line-height-at-least="0in" fo:margin-left="0.7798in" fo:text-indent="-0.3631in">
        <style:tab-stops>
          <style:tab-stop style:type="left" style:position="0.0534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in" fo:margin-left="0.7798in" fo:text-indent="-0.3631in">
        <style:tab-stops>
          <style:tab-stop style:type="left" style:position="0.0534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line-height-at-least="0in" fo:margin-left="0.7798in" fo:text-indent="-0.3631in">
        <style:tab-stops>
          <style:tab-stop style:type="left" style:position="0.053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0.7798in" fo:text-indent="-0.3631in">
        <style:tab-stops>
          <style:tab-stop style:type="left" style:position="0.053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0" style:parent-style-name="內文Web" style:list-style-name="LFO7" style:family="paragraph">
      <style:paragraph-properties fo:margin-top="0in" fo:margin-bottom="0in" style:line-height-at-least="0in"/>
      <style:text-properties style:font-name="標楷體" style:font-name-asian="標楷體"/>
    </style:style>
    <style:style style:name="P331" style:parent-style-name="內文Web" style:family="paragraph">
      <style:paragraph-properties fo:margin-top="0in" fo:margin-bottom="0in" style:line-height-at-least="0in" fo:margin-left="0.1666in">
        <style:tab-stops/>
      </style:paragraph-properties>
      <style:text-properties style:font-name="標楷體" style:font-name-asian="標楷體"/>
    </style:style>
    <style:style style:name="P332" style:parent-style-name="內文Web" style:list-style-name="LFO7" style:family="paragraph">
      <style:paragraph-properties fo:margin-top="0in" fo:margin-bottom="0in" style:line-height-at-least="0in"/>
      <style:text-properties style:font-name="標楷體" style:font-name-asian="標楷體"/>
    </style:style>
    <style:style style:name="P333" style:parent-style-name="內文Web" style:family="paragraph">
      <style:paragraph-properties fo:margin-top="0in" fo:margin-bottom="0in" style:line-height-at-least="0in" fo:margin-left="0.4166in">
        <style:tab-stops/>
      </style:paragraph-properties>
      <style:text-properties style:font-name="標楷體" style:font-name-asian="標楷體"/>
    </style:style>
    <style:style style:name="P334" style:parent-style-name="內文Web" style:family="paragraph">
      <style:paragraph-properties fo:margin-top="0in" fo:margin-bottom="0in" style:line-height-at-least="0in" fo:margin-left="0.5298in" fo:text-indent="-0.3631in">
        <style:tab-stops/>
      </style:paragraph-properties>
      <style:text-properties style:font-name="標楷體" style:font-name-asian="標楷體"/>
    </style:style>
    <style:style style:name="P335" style:parent-style-name="內文Web" style:family="paragraph">
      <style:paragraph-properties fo:margin-top="0in" fo:margin-bottom="0in" style:line-height-at-least="0in" fo:margin-left="0.5298in" fo:text-indent="-0.3631in">
        <style:tab-stops/>
      </style:paragraph-properties>
      <style:text-properties style:font-name="標楷體" style:font-name-asian="標楷體"/>
    </style:style>
    <style:style style:name="P336" style:parent-style-name="內文Web" style:family="paragraph">
      <style:paragraph-properties fo:margin-top="0in" fo:margin-bottom="0in" style:line-height-at-least="0in" fo:margin-left="0.5298in" fo:text-indent="-0.3631in">
        <style:tab-stops/>
      </style:paragraph-properties>
      <style:text-properties style:font-name="標楷體" style:font-name-asian="標楷體"/>
    </style:style>
    <style:style style:name="P337" style:parent-style-name="內文Web" style:family="paragraph">
      <style:paragraph-properties fo:margin-top="0in" fo:margin-bottom="0in" style:line-height-at-least="0in"/>
      <style:text-properties style:font-name="標楷體" style:font-name-asian="標楷體" fo:font-size="8pt" style:font-size-asian="8pt" style:font-size-complex="8pt"/>
    </style:style>
    <style:style style:name="P338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Web" style:family="paragraph">
      <style:paragraph-properties fo:text-align="justify" fo:margin-top="0in" fo:margin-bottom="0in" style:line-height-at-least="0in" fo:margin-left="0.5298in" fo:text-indent="-0.3631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Web" style:family="paragraph">
      <style:paragraph-properties fo:text-align="justify" fo:margin-top="0in" fo:margin-bottom="0in" style:line-height-at-least="0in" fo:margin-left="0.5298in" fo:text-indent="-0.3631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Web" style:family="paragraph">
      <style:paragraph-properties fo:text-align="justify" fo:margin-top="0in" fo:margin-bottom="0in" style:line-height-at-least="0in" fo:margin-left="0.5298in" fo:text-indent="-0.3631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Web" style:family="paragraph">
      <style:paragraph-properties fo:margin-top="0in" fo:margin-bottom="0in" style:line-height-at-least="0in" fo:margin-left="0.5284in" fo:text-indent="-0.36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 style:line-height-at-least="0in" fo:margin-left="0.5284in" fo:text-indent="-0.36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5" style:parent-style-name="內文" style:family="paragraph">
      <style:paragraph-properties fo:widows="2" fo:orphans="2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widows="2" fo:orphans="2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widows="2" fo:orphans="2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widows="2" fo:orphans="2" style:line-height-at-least="0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background-color="#CCC0D9"/>
    </style:style>
    <style:style style:name="T391" style:parent-style-name="預設段落字型" style:family="text">
      <style:text-properties style:font-name="新細明體" fo:background-color="#CCC0D9"/>
    </style:style>
    <style:style style:name="T392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393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394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395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396" style:parent-style-name="預設段落字型" style:family="text">
      <style:text-properties style:font-name="新細明體" fo:font-weight="bold" style:font-weight-asian="bold" fo:background-color="#CCC0D9"/>
    </style:style>
    <style:style style:name="T397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T398" style:parent-style-name="預設段落字型" style:family="text">
      <style:text-properties style:font-name="標楷體" style:font-name-asian="標楷體" fo:font-weight="bold" style:font-weight-asian="bold" fo:background-color="#CCC0D9"/>
    </style:style>
    <style:style style:name="P399" style:parent-style-name="內文" style:family="paragraph">
      <style:paragraph-properties fo:widows="2" fo:orphans="2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background-color="#CCC0D9"/>
    </style:style>
    <style:style style:name="P400" style:parent-style-name="內文Web" style:family="paragraph">
      <style:paragraph-properties fo:margin-top="0in" fo:margin-bottom="0in" style:line-height-at-least="0in"/>
      <style:text-properties style:font-name="標楷體" style:font-name-asian="標楷體"/>
    </style:style>
    <style:style style:name="P401" style:parent-style-name="內文Web" style:family="paragraph">
      <style:paragraph-properties fo:margin-top="0in" fo:margin-bottom="0in" style:line-height-at-least="0in"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color="#272727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fo:color="#272727" fo:font-size="14pt" style:font-size-asian="14pt" style:font-size-complex="14pt"/>
    </style:style>
    <style:style style:name="P404" style:parent-style-name="內文Web" style:family="paragraph">
      <style:paragraph-properties fo:margin-top="0in" fo:margin-bottom="0in" style:line-height-at-least="0in" fo:margin-left="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6" style:parent-style-name="內文Web" style:family="paragraph">
      <style:paragraph-properties fo:margin-top="0in" fo:margin-bottom="0in" fo:line-height="0.3055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8" style:parent-style-name="內文Web" style:family="paragraph">
      <style:paragraph-properties fo:margin-top="0in" fo:margin-bottom="0in" fo:line-heigh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23" style:parent-style-name="內文Web" style:family="paragraph">
      <style:paragraph-properties fo:margin-top="0in" fo:margin-bottom="0in" fo:line-height="0.305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Web" style:family="paragraph">
      <style:paragraph-properties fo:margin-top="0in" fo:margin-bottom="0in" style:line-height-at-least="0in" fo:margin-left="0.16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9" style:parent-style-name="內文Web" style:family="paragraph">
      <style:paragraph-properties fo:margin-top="0in" fo:margin-bottom="0in" style:line-height-at-least="0in" fo:margin-left="0.1666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30" style:parent-style-name="內文Web" style:family="paragraph">
      <style:paragraph-properties fo:margin-top="0in" fo:margin-bottom="0in" fo:line-height="0.305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439" style:parent-style-name="內文Web" style:family="paragraph">
      <style:paragraph-properties fo:margin-top="0in" fo:margin-bottom="0in" fo:line-height="0.3055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4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T4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P444" style:parent-style-name="內文Web" style:family="paragraph">
      <style:paragraph-properties fo:margin-top="0in" fo:margin-bottom="0in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6" style:parent-style-name="內文Web" style:family="paragraph">
      <style:paragraph-properties fo:margin-top="0in" fo:margin-bottom="0in" fo:line-height="0.3055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fo:background-color="#CCC0D9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fo:background-color="#CCC0D9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fo:background-color="#CCC0D9"/>
    </style:style>
    <style:style style:name="T450" style:parent-style-name="預設段落字型" style:family="text">
      <style:text-properties style:font-name="新細明體" style:font-name-asian="新細明體" fo:font-size="14pt" style:font-size-asian="14pt" style:font-size-complex="14pt" fo:background-color="#CCC0D9"/>
    </style:style>
    <style:style style:name="T451" style:parent-style-name="預設段落字型" style:family="text">
      <style:text-properties style:font-name="新細明體" style:font-name-asian="新細明體" fo:font-size="14pt" style:font-size-asian="14pt" style:font-size-complex="14pt" fo:background-color="#CCC0D9"/>
    </style:style>
    <style:style style:name="T452" style:parent-style-name="預設段落字型" style:family="text">
      <style:text-properties style:font-name="新細明體" style:font-name-asian="新細明體" fo:font-size="14pt" style:font-size-asian="14pt" style:font-size-complex="14pt" fo:background-color="#CCC0D9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fo:background-color="#CCC0D9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fo:background-color="#CCC0D9"/>
    </style:style>
    <style:style style:name="T455" style:parent-style-name="預設段落字型" style:family="text">
      <style:text-properties style:font-name="新細明體" style:font-name-asian="新細明體" fo:font-size="14pt" style:font-size-asian="14pt" style:font-size-complex="14pt" fo:background-color="#CCC0D9"/>
    </style:style>
    <style:style style:name="T456" style:parent-style-name="預設段落字型" style:family="text">
      <style:text-properties style:font-name="新細明體" style:font-name-asian="新細明體" fo:font-size="14pt" style:font-size-asian="14pt" style:font-size-complex="14pt" fo:background-color="#CCC0D9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fo:background-color="#CCC0D9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fo:background-color="#CCC0D9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fo:background-color="#CCC0D9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CC0D9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CC0D9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CC0D9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CC0D9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CC0D9"/>
    </style:style>
    <style:style style:name="T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CC0D9"/>
    </style:style>
    <style:style style:name="P466" style:parent-style-name="內文Web" style:family="paragraph">
      <style:paragraph-properties fo:margin-top="0in" fo:margin-bottom="0in" style:line-height-at-least="0in"/>
      <style:text-properties style:font-name="標楷體" style:font-name-asian="標楷體" fo:font-size="10pt" style:font-size-asian="10pt" style:font-size-complex="10pt" fo:background-color="#FFFFFF"/>
    </style:style>
    <style:style style:name="P467" style:parent-style-name="內文Web" style:family="paragraph">
      <style:paragraph-properties fo:margin-top="0in" fo:margin-bottom="0in" style:line-height-at-least="0in"/>
    </style:style>
    <style:style style:name="T46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fo:background-color="#CCC0D9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CCC0D9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CCC0D9"/>
    </style:style>
    <style:style style:name="T471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fo:background-color="#CCC0D9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CCC0D9"/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CCC0D9"/>
    </style:style>
    <style:style style:name="T474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fo:background-color="#CCC0D9"/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CCC0D9"/>
    </style:style>
    <style:style style:name="T4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CCC0D9"/>
    </style:style>
    <style:style style:name="P477" style:parent-style-name="內文Web" style:family="paragraph">
      <style:paragraph-properties fo:margin-top="0in" fo:margin-bottom="0in" style:line-height-at-least="0in"/>
    </style:style>
    <style:style style:name="T47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CCC0D9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CC0D9"/>
    </style:style>
    <style:style style:name="T48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CCC0D9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CC0D9"/>
    </style:style>
    <style:style style:name="P482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CCC0D9"/>
    </style:style>
    <style:style style:name="P483" style:parent-style-name="內文Web" style:family="paragraph">
      <style:paragraph-properties fo:text-align="center" fo:margin-top="0in" fo:margin-bottom="0in" style:line-height-at-least="0in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國立嘉義大學----學生校外房屋租賃契約書</text:p>
      <text:p text:style-name="P2">立契約書人：</text:p>
      <text:p text:style-name="P3">　　　　　　出租人<text:s text:c="2"/>_______________________　（以下簡稱為甲方）<text:line-break/>　　　　　　承租人<text:s text:c="2"/>_______________________ <text:s/>（以下簡稱為乙方）</text:p>
      <text:p text:style-name="P4">茲因房屋租賃事件，雙方合意訂立本契約，約款如下：</text:p>
      <text:p text:style-name="P5">第一條：房屋所在地及使用範圍：</text:p>
      <text:p text:style-name="P6"><text:span text:style-name="T7"><text:s/></text:span><text:span text:style-name="T8"><text:s/></text:span><text:span text:style-name="T9">一、</text:span><text:span text:style-name="T10">______</text:span><text:span text:style-name="T11">___</text:span><text:span text:style-name="T12">縣市</text:span><text:span text:style-name="T13">______</text:span><text:span text:style-name="T14">___</text:span><text:span text:style-name="T15">鄉_______</text:span><text:span text:style-name="T16">___</text:span><text:span text:style-name="T17">路街</text:span><text:span text:style-name="T18">___</text:span><text:span text:style-name="T19">_</text:span><text:span text:style-name="T20">段</text:span><text:span text:style-name="T21">____</text:span><text:span text:style-name="T22">_</text:span><text:span text:style-name="T23">巷</text:span><text:span text:style-name="T24">_</text:span><text:span text:style-name="T25">_</text:span><text:span text:style-name="T26">_</text:span><text:span text:style-name="T27">弄</text:span><text:span text:style-name="T28">____</text:span><text:span text:style-name="T29">_</text:span><text:span text:style-name="T30">號</text:span><text:span text:style-name="T31">___</text:span><text:span text:style-name="T32">_</text:span><text:span text:style-name="T33">樓之</text:span><text:span text:style-name="T34">_____</text:span><text:span text:style-name="T35"><text:s text:c="2"/></text:span></text:p>
      <text:p text:style-name="P36"><text:s text:c="2"/>二、使用範圍：□全部<text:s/>；□部分(請敘述於右列)<text:s/>____________________________________</text:p>
      <text:p text:style-name="P37"/>
      <text:p text:style-name="P38"><text:span text:style-name="T39">第</text:span><text:span text:style-name="T40">二</text:span><text:span text:style-name="T41">條：</text:span><text:span text:style-name="T42">上述</text:span><text:span text:style-name="T43">學生租屋處</text:span><text:span text:style-name="T44">基本安全設</text:span><text:span text:style-name="T45">備</text:span><text:span text:style-name="T46">及標準</text:span><text:span text:style-name="T47">(</text:span><text:span text:style-name="T48">甲方</text:span><text:span text:style-name="T49">勾選</text:span><text:span text:style-name="T50">及填寫</text:span><text:span text:style-name="T51">使用何種熱水器</text:span><text:span text:style-name="T52">)</text:span><text:span text:style-name="T53">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項</text:p>
            <text:p text:style-name="P63">次</text:p>
          </table:table-cell>
          <table:table-cell table:style-name="TableCell64" table:number-rows-spanned="2">
            <text:p text:style-name="P65">學生租屋處基本安全設備及標準</text:p>
          </table:table-cell>
          <table:table-cell table:style-name="TableCell66" table:number-columns-spanned="3">
            <text:p text:style-name="P67">甲方勾選及填寫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是</text:p>
          </table:table-cell>
          <table:table-cell table:style-name="TableCell73">
            <text:p text:style-name="P74">否</text:p>
          </table:table-cell>
          <table:table-cell table:style-name="TableCell75">
            <text:p text:style-name="P76">註記說明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出入屋門及房間門是否有鎖具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必備安全設備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房屋內死角或週邊停車處是否有照明設施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必備安全設備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是否設有合格堪用之滅火器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必備安全設備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是否設有合格堪用之火警警報器或獨立型偵煙偵測器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必備安全設備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<text:span text:style-name="T126">樓梯</text:span><text:span text:style-name="T127">、</text:span><text:span text:style-name="T128">行道、出入口及逃生路線是否暢通並標示清楚？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必備安全設備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房間隔間是否為防火材質</text:span><text:span text:style-name="T141">?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必備安全設備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瓦斯爐的火是否為藍色火焰</text:span><text:span text:style-name="T154">(</text:span><text:span text:style-name="T155">完全燃燒且不可為紅色火焰)?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</text:span><text:span text:style-name="T163"><text:s text:c="2"/>無此設備</text:span>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<text:span text:style-name="T169">瓦斯或天然氣熱水器是否設置於室外且</text:span><text:span text:style-name="T170">未設窗戶等阻隔之</text:span><text:span text:style-name="T171">通風處</text:span><text:span text:style-name="T172">?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</text:span><text:span text:style-name="T180"><text:s text:c="2"/>無此設備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非使用瓦斯或天然氣熱水器者</text:span><text:span text:style-name="T185">，</text:span><text:span text:style-name="T186">請甲方於右列填寫使用何種熱水器</text:span><text:span text:style-name="T187">：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><text:span text:style-name="T191"><text:s text:c="2"/></text:span><text:span text:style-name="T192">*</text:span><text:span text:style-name="T193">為保障乙方居住</text:span><text:span text:style-name="T194">安全</text:span><text:span text:style-name="T195">及甲方安心出租</text:span><text:span text:style-name="T196">，</text:span><text:span text:style-name="T197">本條款</text:span><text:span text:style-name="T198">特別</text:span><text:span text:style-name="T199">註記如下</text:span><text:span text:style-name="T200">：</text:span></text:p>
      <text:list text:style-name="LFO6" text:continue-numbering="true">
        <text:list-item>
          <text:p text:style-name="P201"><text:span text:style-name="T202">1至6項</text:span><text:span text:style-name="T203">勾選</text:span><text:span text:style-name="T204">「</text:span><text:span text:style-name="T205">是</text:span><text:span text:style-name="T206">」</text:span><text:span text:style-name="T207">，</text:span><text:span text:style-name="T208">7、8項勾選</text:span><text:span text:style-name="T209">「是或</text:span><text:span text:style-name="T210">無此設備</text:span><text:span text:style-name="T211">」</text:span><text:span text:style-name="T212">，</text:span><text:span text:style-name="T213">請</text:span><text:span text:style-name="T214">甲</text:span><text:span text:style-name="T215">乙</text:span><text:span text:style-name="T216">雙</text:span><text:span text:style-name="T217">方</text:span><text:span text:style-name="T218">繼續簽約及履行。</text:span></text:p>
        </text:list-item>
        <text:list-item>
          <text:p text:style-name="P219"><text:span text:style-name="T220">上述設備</text:span><text:span text:style-name="T221">凡因非可歸責於乙方之事由，</text:span><text:span text:style-name="T222">致不堪使用</text:span><text:span text:style-name="T223">時</text:span><text:span text:style-name="T224">，</text:span><text:span text:style-name="T225">甲方</text:span><text:span text:style-name="T226">應</text:span><text:span text:style-name="T227">負修復之責</text:span><text:span text:style-name="T228">。</text:span></text:p>
        </text:list-item>
        <text:list-item>
          <text:p text:style-name="P229"><text:span text:style-name="T230">符合上述一</text:span><text:span text:style-name="T231">、</text:span><text:span text:style-name="T232">二項之</text:span><text:span text:style-name="T233">安全</text:span><text:span text:style-name="T234">租屋資訊</text:span><text:span text:style-name="T235">，</text:span><text:span text:style-name="T236">乙方可建請學校表揚及推薦周知</text:span><text:span text:style-name="T237">。</text:span></text:p>
        </text:list-item>
        <text:list-item>
          <text:p text:style-name="P238"><text:span text:style-name="T239">甲方於</text:span><text:span text:style-name="T240">上</text:span><text:span text:style-name="T241">述</text:span><text:span text:style-name="T242">任一項</text:span><text:span text:style-name="T243">勾選「否」</text:span><text:span text:style-name="T244">或填寫不實</text:span><text:span text:style-name="T245">(</text:span><text:span text:style-name="T246">即為</text:span><text:span text:style-name="T247">危安潛勢戶)</text:span><text:span text:style-name="T248">，</text:span><text:span text:style-name="T249">請乙方另尋租屋處；</text:span><text:span text:style-name="T250">如堅持</text:span><text:span text:style-name="T251">簽</text:span><text:span text:style-name="T252">約</text:span><text:span text:style-name="T253">，</text:span><text:span text:style-name="T254">於賃居期間因前述原因</text:span><text:span text:style-name="T255">，</text:span><text:span text:style-name="T256">致</text:span><text:span text:style-name="T257">乙方生命</text:span><text:span text:style-name="T258">財產受損</text:span><text:span text:style-name="T259">，</text:span><text:span text:style-name="T260">甲方應負法律及賠償責任</text:span><text:span text:style-name="T261">。</text:span></text:p>
        </text:list-item>
      </text:list>
      <text:p text:style-name="P262"/>
      <text:p text:style-name="P263">第三條：租賃期限<text:s/>：</text:p>
      <text:p text:style-name="P264"><text:span text:style-name="T265">自</text:span><text:span text:style-name="T266">民國</text:span><text:span text:style-name="T267">____</text:span><text:span text:style-name="T268">_</text:span><text:span text:style-name="T269">年</text:span><text:span text:style-name="T270">___</text:span><text:span text:style-name="T271">__</text:span><text:span text:style-name="T272">月</text:span><text:span text:style-name="T273">___</text:span><text:span text:style-name="T274">__</text:span><text:span text:style-name="T275">日至民國</text:span><text:span text:style-name="T276">____</text:span><text:span text:style-name="T277">_</text:span><text:span text:style-name="T278">年</text:span><text:span text:style-name="T279">____</text:span><text:span text:style-name="T280">_</text:span><text:span text:style-name="T281">月<text:s/></text:span><text:span text:style-name="T282">___</text:span><text:span text:style-name="T283">__</text:span><text:span text:style-name="T284">日止，計</text:span><text:span text:style-name="T285">_____</text:span><text:span text:style-name="T286">年</text:span><text:span text:style-name="T287">____</text:span><text:span text:style-name="T288">_</text:span><text:span text:style-name="T289">月。<text:s/></text:span></text:p>
      <text:p text:style-name="P290"/>
      <text:p text:style-name="P291">第四條：租金、擔保金(押金)及甲、乙方應負擔之費用項目：</text:p>
      <text:p text:style-name="P292">一、租金每個月新台幣____________元整﹐乙方應於每月_________日以前繳納。若甲乙雙方<text:s/></text:p>
      <text:p text:style-name="P293">有其他租金收付協議(請敘述於右列)<text:s/>_________________________________________。<text:s/></text:p>
      <text:p text:style-name="P294">二、擔保金(押金)新台幣__________________<text:s/>元整<text:s/>。</text:p>
      <text:p text:style-name="P295">(一) 交付：乙方應於本租賃契約成立同時交付甲方。<text:s/></text:p>
      <text:p text:style-name="P296">(二) 反還：甲方應於本租賃契約終止或期限屆滿，乙方騰空並交還房屋時，扣除因乙方使用所必須繳納之費用後，無息返還。<text:s/></text:p>
      <text:p text:style-name="P297"><text:span text:style-name="T298">(</text:span><text:span text:style-name="T299">三</text:span><text:span text:style-name="T300">)</text:span><text:span text:style-name="T301">甲方應負擔費用：</text:span><text:span text:style-name="T302">房屋稅</text:span><text:span text:style-name="T303">、</text:span><text:span text:style-name="T304">地價稅</text:span><text:span text:style-name="T305">、</text:span><text:span text:style-name="T306">________</text:span><text:span text:style-name="T307">、_____</text:span><text:span text:style-name="T308">________________</text:span><text:span text:style-name="T309">_________</text:span></text:p>
      <text:p text:style-name="P310"><text:span text:style-name="T311">(</text:span><text:span text:style-name="T312">四</text:span><text:span text:style-name="T313">)</text:span><text:span text:style-name="T314">乙方應負擔費用：</text:span><text:span text:style-name="T315">電費</text:span><text:span text:style-name="T316">、</text:span><text:span text:style-name="T317">______</text:span><text:span text:style-name="T318">__</text:span><text:span text:style-name="T319">、________</text:span><text:span text:style-name="T320">_</text:span><text:span text:style-name="T321">、_______</text:span><text:span text:style-name="T322">_____________</text:span><text:span text:style-name="T323">_________</text:span></text:p>
      <text:p text:style-name="P324"/>
      <text:p text:style-name="P325"><text:span text:style-name="T326">第五</text:span><text:span text:style-name="T327">條：使用租賃標的物之限制</text:span><text:span text:style-name="T328"><text:s/></text:span><text:span text:style-name="T329">：</text:span></text:p>
      <text:soft-page-break/>
      <text:list text:style-name="LFO7" text:continue-numbering="true">
        <text:list-item>
          <text:p text:style-name="P330">未經甲方同意，乙方不得將租賃房屋全部或一部轉租、出借、頂讓，或以其他變相方</text:p>
        </text:list-item>
      </text:list>
      <text:p text:style-name="P331"><text:s text:c="6"/>法由他人使用房屋。<text:s/></text:p>
      <text:list text:style-name="LFO7" text:continue-numbering="true">
        <text:list-item>
          <text:p text:style-name="P332">乙方於本租賃契約終止或租任期滿，應將房屋恢復原狀騰空遷讓交還，乙方不得藉詞<text:s/></text:p>
        </text:list-item>
      </text:list>
      <text:p text:style-name="P333"><text:s text:c="2"/>推諉或主張任何權利，且不得向甲方請求遷移費或任何費用。</text:p>
      <text:p text:style-name="P334">三、房屋之使用應依法為之，不得供非法使用，或存放危險物品影響公共安全。<text:s/></text:p>
      <text:p text:style-name="P335">四、房屋有裝潢或修繕之必要時，乙方應取得甲方之同意使得為之，但不得損害原有建築結構安全，並不得違反建築法令。<text:s/></text:p>
      <text:p text:style-name="P336">五、乙方應遵守租賃標的物之住戶規約<text:s/></text:p>
      <text:p text:style-name="P337"/>
      <text:p text:style-name="P338">第六條：相關約定及違約處罰事項：</text:p>
      <text:p text:style-name="P339"><text:span text:style-name="T340">一、</text:span><text:span text:style-name="T341"><text:s/></text:span><text:span text:style-name="T342">因</text:span><text:span text:style-name="T343">乙方之故意、過失</text:span><text:span text:style-name="T344">致</text:span><text:span text:style-name="T345">房屋有任何毀損</text:span><text:span text:style-name="T346">時，</text:span><text:span text:style-name="T347">由乙</text:span><text:span text:style-name="T348">方負責</text:span><text:span text:style-name="T349">損害賠償之責。<text:s/></text:span></text:p>
      <text:p text:style-name="P350"><text:span text:style-name="T351">二、</text:span><text:span text:style-name="T352"><text:s/></text:span><text:span text:style-name="T353">凡因非可歸責於乙方之事由，</text:span><text:span text:style-name="T354">致</text:span><text:span text:style-name="T355">房屋有毀損時，甲方應負責修繕。如修繕不能或修善後不合使用目的時，乙方得終止本租賃契約。<text:s/></text:span></text:p>
      <text:p text:style-name="P356"><text:span text:style-name="T357">三、</text:span><text:span text:style-name="T358"><text:s/></text:span><text:span text:style-name="T359">乙方如有積欠租金或房屋之不當使用應負賠償責任時，該積欠租金及損害額，甲方得由擔保金優先扣抵之。<text:s/></text:span></text:p>
      <text:p text:style-name="P360"><text:span text:style-name="T361">四</text:span><text:span text:style-name="T362">、</text:span><text:span text:style-name="T363"><text:s/></text:span><text:span text:style-name="T364">乙方遷出時或租賃期限屆滿後，如遺留家具、雜物不搬出時，視作放棄，同意由甲方自行處理，乙方不得異議。若因此所生之費用，由乙方支付並依前款處理</text:span><text:span text:style-name="T365">。</text:span><text:span text:style-name="T366"><text:s/></text:span></text:p>
      <text:p text:style-name="P367"><text:span text:style-name="T368">五</text:span><text:span text:style-name="T369">、本租賃契約租賃期限未滿，一方擬解約時，需得他方之同意。若乙方提前遷離他處時，乙方應賠償甲方</text:span><text:span text:style-name="T370">__________</text:span><text:span text:style-name="T371">個月租金</text:span><text:span text:style-name="T372">(</text:span><text:span text:style-name="T373">不含擔保金</text:span><text:span text:style-name="T374">)</text:span><text:span text:style-name="T375">。如甲方擬提前收回房屋，亦應賠償乙方</text:span><text:span text:style-name="T376">__________</text:span><text:span text:style-name="T377">個</text:span><text:span text:style-name="T378">月租金</text:span><text:span text:style-name="T379">(</text:span><text:span text:style-name="T380">並反還擔保金</text:span><text:span text:style-name="T381">)</text:span><text:span text:style-name="T382">之損害。 <text:s/></text:span></text:p>
      <text:p text:style-name="P383"><text:s text:c="2"/>六、甲方如有正當理由需進入房屋，除有緊急事故外，必須於二十四小時前通知，否則乙方</text:p>
      <text:p text:style-name="P384"><text:s text:c="6"/>得拒絕甲方進入。</text:p>
      <text:p text:style-name="P385">　七、甲、乙任一方若有違約情事，他方各得終止本租賃契約，如至損害他方權益時，願賠償</text:p>
      <text:p text:style-name="P386"><text:s text:c="6"/>他方之損害及支付因涉及之訴訟費、律師費(稅捐機關核定之最低收費標準)或其他相關</text:p>
      <text:p text:style-name="P387"><text:s text:c="6"/>費用。</text:p>
      <text:p text:style-name="P388"><text:span text:style-name="T389"><text:s text:c="2"/></text:span><text:span text:style-name="T390">八</text:span><text:span text:style-name="T391">、</text:span><text:span text:style-name="T392">本契約第二條</text:span><text:span text:style-name="T393">主要目的是</text:span><text:span text:style-name="T394">維護學生安全及</text:span><text:span text:style-name="T395">預防意外事件發生</text:span><text:span text:style-name="T396">，</text:span><text:span text:style-name="T397">不可更改內容；</text:span><text:span text:style-name="T398">其餘可經</text:span></text:p>
      <text:p text:style-name="P399"><text:s text:c="6"/>甲乙雙方同意後增減契約條文。</text:p>
      <text:p text:style-name="P400">　九、本契約如有未盡事宜，雙方應本誠實信用原則，依民法等相關法令辦理。</text:p>
      <text:p text:style-name="P401"><text:span text:style-name="T402">　</text:span><text:span text:style-name="T403">恐口無憑，特立本契約書一式貳份，雙方各執乙份為憑。</text:span></text:p>
      <text:p text:style-name="P404"><text:span text:style-name="T405"> <text:s/></text:span></text:p>
      <text:p text:style-name="P406"><text:span text:style-name="T407">出租人</text:span><text:span text:style-name="T408">(</text:span><text:span text:style-name="T409">甲方</text:span><text:span text:style-name="T410">)</text:span><text:span text:style-name="T411">：</text:span><text:span text:style-name="T412">_________________</text:span><text:span text:style-name="T413"><text:s text:c="3"/></text:span><text:span text:style-name="T414">甲方</text:span><text:span text:style-name="T415">身份證字號：</text:span><text:span text:style-name="T416">____________________</text:span><text:span text:style-name="T417"><text:s/></text:span></text:p>
      <text:p text:style-name="P418"><text:span text:style-name="T419">甲方</text:span><text:span text:style-name="T420">連絡電話</text:span><text:span text:style-name="T421">：</text:span><text:span text:style-name="T422">__________________</text:span></text:p>
      <text:p text:style-name="P423"><text:span text:style-name="T424">甲方</text:span><text:span text:style-name="T425">戶籍地址：</text:span><text:span text:style-name="T426">________________________________________________________</text:span></text:p>
      <text:p text:style-name="P427"><text:span text:style-name="T428"> <text:s/></text:span></text:p>
      <text:p text:style-name="P429"/>
      <text:p text:style-name="P430"><text:span text:style-name="T431">承租人</text:span><text:span text:style-name="T432">(</text:span><text:span text:style-name="T433">乙方</text:span><text:span text:style-name="T434">)</text:span><text:span text:style-name="T435">：</text:span><text:span text:style-name="T436">__________________ <text:s text:c="2"/>乙方</text:span><text:span text:style-name="T437">身份證字號：_____________________</text:span><text:span text:style-name="T438"><text:s/></text:span></text:p>
      <text:p text:style-name="P439"><text:span text:style-name="T440">乙方</text:span><text:span text:style-name="T441">連絡電話</text:span><text:span text:style-name="T442">：</text:span><text:span text:style-name="T443">__________________</text:span></text:p>
      <text:p text:style-name="P444"><text:span text:style-name="T445">乙方戶籍地址：________________________________________________________</text:span></text:p>
      <text:p text:style-name="P446"><text:span text:style-name="T447">乙方</text:span><text:span text:style-name="T448">監護</text:span><text:span text:style-name="T449">人姓名</text:span><text:span text:style-name="T450">：</text:span><text:span text:style-name="T451">________________</text:span><text:span text:style-name="T452"><text:s text:c="3"/></text:span><text:span text:style-name="T453">乙方</text:span><text:span text:style-name="T454">監護人電話</text:span><text:span text:style-name="T455">：</text:span><text:span text:style-name="T456">______________________</text:span><text:span text:style-name="T457">乙方就讀： <text:s/></text:span><text:span text:style-name="T458">嘉義大學</text:span><text:span text:style-name="T459"><text:s text:c="2"/>_____________</text:span><text:span text:style-name="T460">系</text:span><text:span text:style-name="T461">_____年</text:span><text:span text:style-name="T462">級</text:span><text:span text:style-name="T463"><text:s text:c="3"/></text:span><text:span text:style-name="T464">學號</text:span><text:span text:style-name="T465">__________________</text:span></text:p>
      <text:p text:style-name="P466"/>
      <text:soft-page-break/>
      <text:p text:style-name="P467"><text:span text:style-name="T468">*</text:span><text:span text:style-name="T469">請同學</text:span><text:span text:style-name="T470">複印一份</text:span><text:span text:style-name="T471">，</text:span><text:span text:style-name="T472">送交學校導師</text:span><text:span text:style-name="T473">評核租屋安全狀況</text:span><text:span text:style-name="T474">，</text:span><text:span text:style-name="T475">以利關懷訪視</text:span><text:span text:style-name="T476">及緊急聯絡。</text:span></text:p>
      <text:p text:style-name="P477"><text:span text:style-name="T478">*</text:span><text:span text:style-name="T479">危安潛勢戶將函送嘉義縣市政府協處改進</text:span><text:span text:style-name="T480">，</text:span><text:span text:style-name="T481">優良租屋建請學校表揚及推薦周知。</text:span></text:p>
      <text:p text:style-name="P482"/>
      <text:p text:style-name="P483"><text:span text:style-name="T484">中華民國</text:span><text:span text:style-name="T485"><text:s text:c="7"/></text:span><text:span text:style-name="T486">年</text:span><text:span text:style-name="T487"><text:s text:c="7"/></text:span><text:span text:style-name="T488"><text:s/></text:span><text:span text:style-name="T489">月</text:span><text:span text:style-name="T490"><text:s text:c="5"/></text:span><text:span text:style-name="T491"><text:s/></text:span><text:span text:style-name="T492"><text:s/></text:span><text:span text:style-name="T493">日</text:span><text:span text:style-name="T4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1pt" style:font-size-asian="11pt"/>
    </style:style>
    <style:style style:name="WW_CharLFO5LVL1" style:family="text">
      <style:text-properties style:font-name-complex="Arial" fo:color="#272727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校安中心</meta:initial-creator>
    <dc:creator>Family</dc:creator>
    <meta:creation-date>2020-08-20T12:08:00Z</meta:creation-date>
    <dc:date>2020-08-20T12:08:00Z</dc:date>
    <meta:print-date>2014-02-27T08:12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3" meta:character-count="2768" meta:row-count="19" meta:non-whitespace-character-count="2360"/>
  </office:meta>
</office:document-meta>
</file>