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23in"/>
    </style:style>
    <style:style style:name="TableColumn3" style:family="table-column">
      <style:table-column-properties style:column-width="1.227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2708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5993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8062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138in"/>
    </style:style>
    <style:style style:name="TableColumn14" style:family="table-column">
      <style:table-column-properties style:column-width="1.2611in"/>
    </style:style>
    <style:style style:name="Table1" style:family="table" style:master-page-name="MP0">
      <style:table-properties style:width="10.6444in" fo:margin-left="0in" table:align="left"/>
    </style:style>
    <style:style style:name="TableRow15" style:family="table-row">
      <style:table-row-properties style:min-row-height="0.4194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text-indent="0.3055in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048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916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041in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222in" fo:text-indent="0.09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875in" fo:keep-together="always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line-height="0.2222in" fo:text-indent="0.09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6687in" fo:keep-together="always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2.2881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9" style:family="table-row">
      <style:table-row-properties style:min-row-height="1.6687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fo:font-weight="bold" style:font-weight-asian="bold" fo:color="#003300" fo:font-size="24pt" style:font-size-asian="24pt" style:font-size-complex="24pt"/>
    </style:style>
    <style:style style:name="T192" style:parent-style-name="預設段落字型" style:family="text">
      <style:text-properties fo:font-weight="bold" style:font-weight-asian="bold" style:font-weight-complex="bold" fo:color="#003300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嘉義大學</text:span><text:span text:style-name="T19"><text:s text:c="5"/></text:span><text:span text:style-name="T20">學年度學生兵役資料表</text:span><text:span text:style-name="T21"><text:s text:c="14"/></text:span><text:span text:style-name="T22">填表日期: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所年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戶籍地</text:p>
            <text:p text:style-name="P47">(請填至鄰)</text:p>
          </table:table-cell>
          <table:table-cell table:style-name="TableCell48" table:number-columns-spanned="8">
            <text:p text:style-name="P49"><text:s text:c="9"/>縣市 <text:s text:c="8"/>鄉鎮市區 <text:s text:c="7"/>里村 <text:s text:c="5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住家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>兵役狀況</text:p>
            <text:p text:style-name="P62"><text:span text:style-name="T63">(請打Ⅴ)</text:span></text:p>
            <text:p text:style-name="P64"/>
          </table:table-cell>
          <table:table-cell table:style-name="TableCell65">
            <text:p text:style-name="P66">□未服役</text:p>
            <text:p text:style-name="P67"><text:span text:style-name="T68">□免役</text:span></text:p>
          </table:table-cell>
          <table:table-cell table:style-name="TableCell69" table:number-rows-spanned="3">
            <text:p text:style-name="P70">系所</text:p>
            <text:p text:style-name="P71">班別</text:p>
          </table:table-cell>
          <table:table-cell table:style-name="TableCell72" table:number-rows-spanned="3">
            <text:p text:style-name="P73">□博士班</text:p>
            <text:p text:style-name="P74">□碩士班</text:p>
            <text:p text:style-name="P75">□碩專班</text:p>
            <text:p text:style-name="P76">□大學部</text:p>
            <text:p text:style-name="P77">□進學部</text:p>
          </table:table-cell>
          <table:table-cell table:style-name="TableCell78" table:number-columns-spanned="3" table:number-rows-spanned="3">
            <text:p text:style-name="P79">入學</text:p>
            <text:p text:style-name="P80">身分</text:p>
          </table:table-cell>
          <table:covered-table-cell/>
          <table:covered-table-cell/>
          <table:table-cell table:style-name="TableCell81" table:number-columns-spanned="2" table:number-rows-spanned="3">
            <text:p text:style-name="P82">□新生</text:p>
            <text:p text:style-name="P83">□轉學生</text:p>
            <text:p text:style-name="P84">□復學生</text:p>
            <text:p text:style-name="P85">□延畢生</text:p>
            <text:p text:style-name="P86">□學碩一貫生</text:p>
          </table:table-cell>
          <table:covered-table-cell/>
          <table:table-cell table:style-name="TableCell87" table:number-rows-spanned="2">
            <text:p text:style-name="P88">原畢(肄)業學校科系</text:p>
          </table:table-cell>
          <table:table-cell table:style-name="TableCell89" table:number-columns-spanned="3" table:number-rows-spanned="2">
            <text:p text:style-name="P90">學校： <text:s text:c="13"/>科系：</text:p>
            <text:p text:style-name="P91">□畢業□肄業（僅限已服役者填寫）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□</text:span><text:span text:style-name="T97">常備役</text:span></text:p>
            <text:p text:style-name="P98">□國民兵</text:p>
            <text:p text:style-name="P99">□補充兵</text:p>
            <text:p text:style-name="P100">□替代役</text:p>
            <text:p text:style-name="P101">□分階段訓練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預計畢業年月</text:span></text:p>
          </table:table-cell>
          <table:table-cell table:style-name="TableCell118" table:number-columns-spanned="3">
            <text:p text:style-name="P119"><text:span text:style-name="T120">民國 <text:s text:c="10"/>年 <text:s text:c="8"/>月</text:span></text:p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(身分證影印本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(身分證影印本反面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<text:span text:style-name="T132">1、</text:span><text:span text:style-name="T133">新生、轉學生</text:span><text:span text:style-name="T134">、</text:span><text:span text:style-name="T135">復學生</text:span><text:span text:style-name="T136">之男生均須繳交「學生兵役資料表」，請以正楷詳實填寫，切勿潦草，以憑辦理</text:span><text:span text:style-name="T137">緩徵</text:span><text:span text:style-name="T138">或</text:span><text:span text:style-name="T139">儘後召集</text:span><text:span text:style-name="T140">。</text:span></text:p>
            <text:p text:style-name="P141">2、身分證正反面影本（限新樣式）務必清晰，黏貼於上面方格內(影印模糊者退件)，其他證明文件請裝訂於本表背面。</text:p>
            <text:p text:style-name="P142"><text:span text:style-name="T143">3、</text:span><text:span text:style-name="T144">未服兵役</text:span><text:span text:style-name="T145">之</text:span><text:span text:style-name="T146">新生、轉學生、復學生均須辦理緩徵，請</text:span><text:span text:style-name="T147">於</text:span><text:span text:style-name="T148">開學</text:span><text:span text:style-name="T149">一週內</text:span><text:span text:style-name="T150">送交兵役承辦人</text:span><text:span text:style-name="T151">申辦</text:span><text:span text:style-name="T152">。</text:span></text:p>
            <text:p text:style-name="P153"><text:span text:style-name="T154">4、</text:span><text:span text:style-name="T155">已服常備兵、補充兵</text:span><text:span text:style-name="T156">、分階段訓練</text:span><text:span text:style-name="T157">之</text:span><text:span text:style-name="T158">新生、轉學生及復學生辦理儘後召集，須檢附退伍令或補充兵證明影本，</text:span><text:span text:style-name="T159">於</text:span><text:span text:style-name="T160">開學</text:span><text:span text:style-name="T161">一週</text:span><text:span text:style-name="T162">內</text:span><text:span text:style-name="T163">辦理</text:span><text:span text:style-name="T164">。</text:span></text:p>
            <text:p text:style-name="P165"><text:span text:style-name="T166">5、</text:span><text:span text:style-name="T167">國民兵</text:span><text:span text:style-name="T168">、</text:span><text:span text:style-name="T169">免役</text:span><text:span text:style-name="T170">或</text:span><text:span text:style-name="T171">已服替代役</text:span><text:span text:style-name="T172">者，亦請填寫本表貼妥身分證影本，並將證明文件影本裝訂於背面送交</text:span><text:span text:style-name="T173">兵役承辦人</text:span><text:span text:style-name="T174">。</text:span></text:p>
            <text:p text:style-name="P175"><text:span text:style-name="T176">6、</text:span><text:span text:style-name="T177">分</text:span><text:span text:style-name="T178">階段</text:span><text:span text:style-name="T179">常備兵役</text:span><text:span text:style-name="T180">軍事訓練申請時間為每年1</text:span><text:span text:style-name="T181">0</text:span><text:span text:style-name="T182">月中旬，新生若欲於</text:span><text:span text:style-name="T183">大一升大二</text:span><text:span text:style-name="T184">暑假受訓</text:span><text:span text:style-name="T185">，</text:span><text:span text:style-name="T186">請</text:span><text:span text:style-name="T187">於時限內</text:span><text:span text:style-name="T188">向戶籍所在地區公所申請。</text:span></text:p>
            <text:p text:style-name="P189">7、本校兵役承辦人聯絡電話： (05)271-7311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學生兵役資料</text:span><text:span text:style-name="T192">表</text:span></text:p>
      <text:p text:style-name="內文"><text:s text:c="1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5in" fo:margin-left="0.5513in" fo:margin-bottom="0.125in" fo:margin-right="0.551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二學年度緩徵、儘後召集申請表         填表日期:     年    月    日</dc:title>
    <dc:subject/>
    <meta:initial-creator>USER</meta:initial-creator>
    <dc:creator>user</dc:creator>
    <meta:creation-date>2023-06-19T03:13:00Z</meta:creation-date>
    <dc:date>2023-06-19T03:13:00Z</dc:date>
    <meta:print-date>2022-08-24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