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9.46219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1" draw:name="圖片 2" text:anchor-type="as-char" svg:x="0in" svg:y="0in" svg:width="6.69306in" svg:height="9.46219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4T00:49:00Z</meta:creation-date>
    <dc:date>2017-03-14T00:51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