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83059in" svg:height="9.64155in" style:rel-width="scale" style:rel-height="scale"><draw:image xlink:href="media/image1.jpeg" xlink:type="simple" xlink:show="embed" xlink:actuate="onLoad"/><svg:title/><svg:desc>C:\Users\user\Desktop\『微機百科』─機車安全微電影競賽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5in" fo:margin-bottom="0.8659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05T04:59:00Z</meta:creation-date>
    <dc:date>2017-09-05T04:59:00Z</dc:date>
    <meta:print-date>2017-09-05T0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