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5000008D0F99AECD8.jpg"/>
  <manifest:file-entry manifest:media-type="image/jpeg" manifest:full-path="Pictures/100000000000061A000008A0D5FD80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1" text:anchor-type="as-char" svg:y="0cm" svg:width="18.341cm" style:rel-width="scale" svg:height="25.994cm" style:rel-height="scale" draw:z-index="0"><draw:image xlink:href="Pictures/1000000000000635000008D0F99AECD8.jpg" xlink:type="simple" xlink:show="embed" xlink:actuate="onLoad"/><svg:desc>C:\Users\user2\Desktop\來文1.jpg</svg:desc></draw:frame></text:p>
      <text:p text:style-name="Text_20_body"><text:soft-page-break/><draw:frame draw:style-name="fr1" draw:name="圖片 5" text:anchor-type="as-char" svg:y="-1.088cm" svg:width="18.045cm" style:rel-width="scale" svg:height="25.532cm" style:rel-height="scale" draw:z-index="1"><draw:image xlink:href="Pictures/100000000000061A000008A0D5FD80B9.jpg" xlink:type="simple" xlink:show="embed" xlink:actuate="onLoad"/><svg:desc>C:\Users\user2\Desktop\來文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2</meta:initial-creator>
    <dc:creator>123 </dc:creator>
    <meta:creation-date>2017-06-19T01:24:00Z</meta:creation-date>
    <dc:date>2017-06-19T09:27:27.71</dc:date>
    <meta:editing-cycles>2</meta:editing-cycles>
    <meta:editing-duration>PT2M38S</meta:editing-duration>
    <meta:document-statistic meta:table-count="0" meta:image-count="2" meta:object-count="0" meta:page-count="2" meta:paragraph-count="2" meta:word-count="0" meta:character-count="2"/>
    <meta:template xlink:type="simple" xlink:actuate="onRequest" xlink:title="" xlink:href="Normal"/>
  </office:meta>
</office:document-meta>
</file>