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826in" text:min-label-width="0.3333in" text:list-level-position-and-space-mode="label-alignment">
          <style:list-level-label-alignment text:label-followed-by="listtab" fo:margin-left="4.115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4" style:family="table-row">
      <style:table-row-properties style:min-row-height="1.9506in" style:use-optimal-row-height="false"/>
    </style:style>
    <style:style style:name="TableCell5" style:family="table-cell">
      <style:table-cell-properties fo:border="0.0625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9" style:family="table-cell">
      <style:table-cell-properties fo:border="0.0625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12" style:family="table-row">
      <style:table-row-properties style:min-row-height="1.8951in" style:use-optimal-row-height="false"/>
    </style:style>
    <style:style style:name="TableCell13" style:family="table-cell">
      <style:table-cell-properties fo:border="0.0625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16" style:family="table-cell">
      <style:table-cell-properties fo:border="0.0625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19" style:family="table-row">
      <style:table-row-properties style:min-row-height="1.9409in" style:use-optimal-row-height="false"/>
    </style:style>
    <style:style style:name="TableCell20" style:family="table-cell">
      <style:table-cell-properties fo:border="0.0625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23" style:family="table-cell">
      <style:table-cell-properties fo:border="0.0625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26" style:family="table-row">
      <style:table-row-properties style:min-row-height="1.9562in" style:use-optimal-row-height="false"/>
    </style:style>
    <style:style style:name="TableCell27" style:family="table-cell">
      <style:table-cell-properties fo:border="0.0625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30" style:family="table-cell">
      <style:table-cell-properties fo:border="0.0625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P33" style:parent-style-name="內文" style:family="paragraph">
      <style:text-properties fo:color="#000000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4" text:anchor-type="as-char" svg:x="0in" svg:y="0in" svg:width="3.275in" svg:height="2.3229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圖片 9" text:anchor-type="as-char" svg:x="0in" svg:y="0in" svg:width="3.275in" svg:height="2.2604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2" draw:name="圖片 5" text:anchor-type="as-char" svg:x="0in" svg:y="0in" svg:width="3.275in" svg:height="2.4791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6">
            <text:p text:style-name="P17"><text:span text:style-name="T18"><draw:frame draw:style-name="a3" draw:name="圖片 10" text:anchor-type="as-char" svg:x="0in" svg:y="0in" svg:width="3.275in" svg:height="2.4791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4" draw:name="圖片 7" text:anchor-type="as-char" svg:x="0in" svg:y="0in" svg:width="3.275in" svg:height="2.21875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style-name="a5" draw:name="圖片 11" text:anchor-type="as-char" svg:x="0in" svg:y="0in" svg:width="3.275in" svg:height="2.2187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6" draw:name="圖片 8" text:anchor-type="as-char" svg:x="0in" svg:y="0in" svg:width="3.275in" svg:height="2.51042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style-name="a7" draw:name="圖片 12" text:anchor-type="as-char" svg:x="0in" svg:y="0in" svg:width="3.275in" svg:height="2.5104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Arial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style:font-name="Arial" style:font-name-complex="Arial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826in" text:min-label-width="0.3333in" text:list-level-position-and-space-mode="label-alignment">
          <style:list-level-label-alignment text:label-followed-by="listtab" fo:margin-left="4.115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-0.4916in"/>
      </style:footer-style>
    </style:page-layout>
    <style:style style:name="P7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1805in" fo:padding-right="0in" style:shadow="none" fo:text-align="end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4T07:19:00Z</meta:creation-date>
    <dc:date>2022-12-14T07:19:00Z</dc:date>
    <meta:print-date>2018-09-26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