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930">
      <style:graphic-properties draw:fill="none" draw:stroke="solid" svg:stroke-width="0.01389in" svg:stroke-color="#000000" svg:stroke-opacity="100%"/>
    </style:style>
    <style:style style:family="presentation" style:name="a29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3">
      <style:paragraph-properties fo:line-height="100%" fo:text-align="right" style:tab-stop-distance="1.0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20">
      <style:drawing-page-properties draw:fill="gradient" draw:fill-gradient-name="a29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華康唐風隸W5" style:font-family-asian="華康唐風隸W5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26" draw:stroke="solid" svg:stroke-width="0.02083in" svg:stroke-color="#ccffcc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928" style:parent-style-name="Graphics">
      <style:graphic-properties draw:fill="none" draw:stroke="none"/>
    </style:style>
    <style:style style:family="graphic" style:name="a2929" style:parent-style-name="Graphics">
      <style:graphic-properties draw:fill="none" fo:clip="rect(0in, 0in, 0in, 0.51416in)" draw:stroke="none"/>
    </style:style>
  </office:automatic-styles>
  <office:body>
    <office:presentation>
      <draw:page draw:name="Slide466" draw:style-name="a2920" draw:master-page-name="Master1-Layout1-obj-標題及物件" presentation:presentation-page-layout-name="Master1-PPL1" draw:id="Slide-721">
        <draw:frame draw:id="id538" draw:style-name="a2923" draw:name="投影片編號版面配置區 5" svg:x="2.91667in" svg:y="6.95139in" svg:width="3.66667in" svg:height="0.39931in">
          <draw:text-box>
            <text:p text:style-name="a2922" text:class-names="" text:cond-style-name=""><text:span text:style-name="a2921" text:class-names=""><text:page-number style:num-format="1" text:fixed="false"/></text:span></text:p>
          </draw:text-box>
          <svg:title/>
          <svg:desc/>
        </draw:frame>
        <draw:custom-shape svg:x="2.18748in" svg:y="0.21381in" svg:width="5.54691in" svg:height="0.93748in" draw:id="id539" draw:style-name="a2927" draw:name="波浪 20">
          <svg:title/>
          <svg:desc/>
          <text:p text:style-name="a2925" text:class-names="" text:cond-style-name=""><text:span text:style-name="a2924" text:class-names="">校外租屋資訊</text:span></text:p>
          <draw:enhanced-geometry xmlns:dr3d="urn:oasis:names:tc:opendocument:xmlns:dr3d:1.0" draw:path-stretchpoint-x="21600" draw:path-stretchpoint-y="21600" draw:type="non-primitive" svg:viewBox="0 0 21600 21600" draw:enhanced-path="M ?f35 ?f22 C ?f48 ?f40 ?f52 ?f41 ?f36 ?f22 L ?f38 ?f27 C ?f53 ?f43 ?f49 ?f42 ?f37 ?f27 Z N" draw:text-areas="?f45 ?f25 ?f46 ?f33" draw:glue-points="?f32 ?f22 ?f28 ?f20 ?f31 ?f27 ?f39 ?f20" draw:glue-point-leaving-directions="-180, -270, -360, -90" draw:modifiers="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-4905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?f14 * ?f8"/>
            <draw:equation draw:name="f19" draw:formula="?f15 * ?f9"/>
            <draw:equation draw:name="f20" draw:formula="?f7 + ?f16"/>
            <draw:equation draw:name="f21" draw:formula="?f7 + ?f17"/>
            <draw:equation draw:name="f22" draw:formula="?f18 / 100000"/>
            <draw:equation draw:name="f23" draw:formula="?f19 / 100000"/>
            <draw:equation draw:name="f24" draw:formula="?f19 / 50000"/>
            <draw:equation draw:name="f25" draw:formula="?f18 / 50000"/>
            <draw:equation draw:name="f26" draw:formula="?f22 * 10"/>
            <draw:equation draw:name="f27" draw:formula="?f13 - ?f22"/>
            <draw:equation draw:name="f28" draw:formula="abs(?f23)"/>
            <draw:equation draw:name="f29" draw:formula="if(?f24, 0, ?f24)"/>
            <draw:equation draw:name="f30" draw:formula="if(?f24, ?f24, 0)"/>
            <draw:equation draw:name="f31" draw:formula="?f21 + ?f23"/>
            <draw:equation draw:name="f32" draw:formula="?f21 - ?f23"/>
            <draw:equation draw:name="f33" draw:formula="?f13 - ?f25"/>
            <draw:equation draw:name="f34" draw:formula="?f26 / 3"/>
            <draw:equation draw:name="f35" draw:formula="?f7 - ?f29"/>
            <draw:equation draw:name="f36" draw:formula="?f12 - ?f30"/>
            <draw:equation draw:name="f37" draw:formula="?f7 + ?f30"/>
            <draw:equation draw:name="f38" draw:formula="?f12 + ?f29"/>
            <draw:equation draw:name="f39" draw:formula="?f12 - ?f28"/>
            <draw:equation draw:name="f40" draw:formula="?f22 - ?f34"/>
            <draw:equation draw:name="f41" draw:formula="?f22 + ?f34"/>
            <draw:equation draw:name="f42" draw:formula="?f27 - ?f34"/>
            <draw:equation draw:name="f43" draw:formula="?f27 + ?f34"/>
            <draw:equation draw:name="f44" draw:formula="?f29 + ?f36"/>
            <draw:equation draw:name="f45" draw:formula="max(?f35, ?f37)"/>
            <draw:equation draw:name="f46" draw:formula="min(?f36, ?f38)"/>
            <draw:equation draw:name="f47" draw:formula="?f44 / 3"/>
            <draw:equation draw:name="f48" draw:formula="?f35 + ?f47"/>
            <draw:equation draw:name="f49" draw:formula="?f37 + ?f47"/>
            <draw:equation draw:name="f50" draw:formula="?f48 + ?f36"/>
            <draw:equation draw:name="f51" draw:formula="?f49 + ?f38"/>
            <draw:equation draw:name="f52" draw:formula="?f50 / 2"/>
            <draw:equation draw:name="f53" draw:formula="?f51 / 2"/>
          </draw:enhanced-geometry>
        </draw:custom-shape>
        <draw:frame draw:id="id540" draw:style-name="a2928" draw:name="圖片 7" svg:x="0.02028in" svg:y="1.70471in" svg:width="6.26647in" svg:height="4.48819in" style:rel-width="scale" style:rel-height="scale">
          <draw:image xlink:href="media/image1.emf" xlink:type="simple" xlink:show="embed" xlink:actuate="onLoad"/>
          <svg:title/>
          <svg:desc/>
        </draw:frame>
        <draw:frame draw:id="id541" draw:style-name="a2929" draw:name="圖片 10" svg:x="6.28179in" svg:y="1.70471in" svg:width="3.72831in" svg:height="4.48819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2935">
          <draw:page-thumbnail draw:page-number="1" svg:x="1.08507in" svg:y="0.84028in" svg:width="5.59375in" svg:height="4.19618in" presentation:class="page" draw:id="id542" presentation:style-name="a2930" draw:name="投影片圖像版面配置區 1">
            <svg:title/>
            <svg:desc/>
          </draw:page-thumbnail>
          <draw:frame draw:id="id543" presentation:style-name="a2931" draw:name="備忘稿版面配置區 2" svg:x="0.74392in" svg:y="5.16302in" svg:width="5.95661in" svg:height="4.89202in" presentation:class="notes" presentation:placeholder="true">
            <draw:text-box/>
            <svg:title/>
            <svg:desc/>
          </draw:frame>
          <draw:frame draw:id="id544" draw:style-name="a2934" draw:name="投影片編號版面配置區 3" svg:x="4.21612in" svg:y="10.32429in" svg:width="3.22657in" svg:height="0.54375in">
            <draw:text-box>
              <text:p text:style-name="a2933" text:class-names="" text:cond-style-name=""><text:span text:style-name="a293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5in" svg:y="0.77083in" svg:width="9in" svg:height="1.25in"/>
      <presentation:placeholder presentation:object="object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區段標題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兩項物件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比對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只有標題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空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含標題的內容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含標題的圖片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graphic" svg:x="3.81211in" svg:y="1.31181in" svg:width="5.05in" svg:height="4.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</style:presentation-page-layout>
    <style:presentation-page-layout style:name="Master1-PPL9" style:display-name="標題及直排文字">
      <presentation:placeholder presentation:object="title" svg:x="0.5in" svg:y="0.77083in" svg:width="9in" svg:height="1.25in"/>
      <presentation:placeholder presentation:object="outline" svg:x="0.5in" svg:y="2.11632in" svg:width="9in" svg:height="4.8003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0" style:display-name="直排標題及文字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2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4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6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7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0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1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2-PPL12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2" style:display-name="標題及物件">
      <presentation:placeholder presentation:object="title" svg:x="0in" svg:y="0in" svg:width="0in" svg:height="0in"/>
      <presentation:placeholder presentation:object="object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4" style:display-name="自訂版面配置">
      <presentation:placeholder presentation:object="title" svg:x="0.5in" svg:y="0.30035in" svg:width="9in" svg:height="1.2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5" style:display-name="兩項物件">
      <presentation:placeholder presentation:object="title" svg:x="0in" svg:y="0in" svg:width="0in" svg:height="0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6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7" style:display-name="只有標題">
      <presentation:placeholder presentation:object="title" svg:x="0in" svg:y="0in" svg:width="0in" svg:height="0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8" style:display-name="空白"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9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0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1" style:display-name="標題及直排文字">
      <presentation:placeholder presentation:object="title" svg:x="0in" svg:y="0in" svg:width="0in" svg:height="0in"/>
      <presentation:placeholder presentation:object="outline" svg:x="0.51215in" svg:y="1.93924in" svg:width="9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2" style:display-name="直排標題及文字">
      <presentation:placeholder presentation:object="title" svg:x="7.25in" svg:y="0.28472in" svg:width="2.25in" svg:height="6.41493in"/>
      <presentation:placeholder presentation:object="outline" svg:x="0.5in" svg:y="0.28472in" svg:width="6.58333in" svg:height="6.41493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presentation-page-layout style:name="Master3-PPL13" style:display-name="標題，文字及物件">
      <presentation:placeholder presentation:object="title" svg:x="0.5in" svg:y="0.30035in" svg:width="9in" svg:height="1.25in"/>
      <presentation:placeholder presentation:object="outline" svg:x="0.51215in" svg:y="1.93924in" svg:width="4.41667in" svg:height="4.94965in"/>
      <presentation:placeholder presentation:object="object" svg:x="5.09549in" svg:y="1.93924in" svg:width="4.41667in" svg:height="4.94965in"/>
      <presentation:placeholder presentation:object="date-time" svg:x="7.83507in" svg:y="6.97917in" svg:width="0.9566in" svg:height="0.39931in"/>
      <presentation:placeholder presentation:object="page-number" svg:x="8.77951in" svg:y="6.95139in" svg:width="0.72049in" svg:height="0.39931in"/>
    </style:presentation-page-layout>
    <style:style style:family="table-cell" style:name="a284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41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42">
      <style:table-cell-properties/>
    </style:style>
    <style:style style:family="table-cell" style:name="a2843">
      <style:table-cell-properties fo:background-color="#fcddcf"/>
    </style:style>
    <style:style style:family="table-cell" style:name="a2844">
      <style:table-cell-properties/>
    </style:style>
    <style:style style:family="table-cell" style:name="a2845">
      <style:table-cell-properties fo:background-color="#fcddcf"/>
    </style:style>
    <style:style style:family="table-cell" style:name="a2846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47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48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4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90">
      <style:table-cell-properties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2891">
      <style:table-cell-properties fo:border-left="0.00347in solid #4bacc6" fo:border-right="0.00347in solid #4bacc6"/>
    </style:style>
    <style:style style:family="table-cell" style:name="a2892">
      <style:table-cell-properties fo:border-left="0.00347in solid #4bacc6" fo:border-right="0.00347in solid #4bacc6"/>
    </style:style>
    <style:style style:family="table-cell" style:name="a2893">
      <style:table-cell-properties fo:border-top="0.00347in solid #4bacc6" fo:border-bottom="0.00347in solid #4bacc6"/>
    </style:style>
    <style:style style:family="table-cell" style:name="a289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95">
      <style:table-cell-properties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2800">
      <style:table-cell-properties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28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01">
      <style:table-cell-properties fo:background-color="#4bacc6"/>
    </style:style>
    <style:style style:family="table-cell" style:name="a289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02">
      <style:table-cell-properties fo:background-color="#4bacc6"/>
    </style:style>
    <style:style style:family="table-cell" style:name="a289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803">
      <style:table-cell-properties fo:border-bottom="0.02778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2899">
      <style:table-cell-properties fo:background-color="#e7e7e7"/>
    </style:style>
    <style:style style:family="table-cell" style:name="a2804">
      <style:table-cell-properties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280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0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08">
      <style:table-cell-properties/>
    </style:style>
    <style:style style:family="table-cell" style:name="a2809">
      <style:table-cell-properties fo:background-color="#cbcbcb"/>
    </style:style>
    <style:style style:family="table-cell" style:name="a2850">
      <style:table-cell-properties fo:background-color="#ffffff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2851">
      <style:table-cell-properties fo:background-color="#eff3ea"/>
    </style:style>
    <style:style style:family="table-cell" style:name="a2852">
      <style:table-cell-properties fo:background-color="#eff3ea"/>
    </style:style>
    <style:style style:family="table-cell" style:name="a285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54">
      <style:table-cell-properties fo:background-color="#ffffff" fo:border-top="0.05556in double #9bbb59"/>
      <style:text-properties fo:font-family="" style:font-family-asian="" style:font-family-complex="" fo:font-weight="bold" style:font-weight-asian="bold" style:font-weight-complex="bold"/>
    </style:style>
    <style:style style:family="table-cell" style:name="a285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5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5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58">
      <style:table-cell-properties/>
    </style:style>
    <style:style style:family="table-cell" style:name="a2859">
      <style:table-cell-properties fo:background-color="#d0d8e8"/>
    </style:style>
    <style:style style:family="table-cell" style:name="a2900">
      <style:table-cell-properties fo:background-color="#e7e7e7"/>
    </style:style>
    <style:style style:family="table-cell" style:name="a2901">
      <style:table-cell-properties fo:background-color="#4bacc6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10">
      <style:table-cell-properties/>
    </style:style>
    <style:style style:family="table-cell" style:name="a2902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2811">
      <style:table-cell-properties fo:background-color="#cbcbcb"/>
    </style:style>
    <style:style style:family="table-cell" style:name="a290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1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0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1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05">
      <style:table-cell-properties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281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06">
      <style:table-cell-properties fo:background-color="#9bbb59"/>
    </style:style>
    <style:style style:family="table-cell" style:name="a281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07">
      <style:table-cell-properties fo:background-color="#9bbb59"/>
    </style:style>
    <style:style style:family="table-cell" style:name="a2816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17">
      <style:table-cell-properties/>
    </style:style>
    <style:style style:family="table-cell" style:name="a2908">
      <style:table-cell-properties fo:border-bottom="0.02778in solid #9bbb59"/>
      <style:text-properties fo:font-family="" style:font-family-asian="" style:font-family-complex="" fo:font-weight="bold" style:font-weight-asian="bold" style:font-weight-complex="bold"/>
    </style:style>
    <style:style style:family="table-cell" style:name="a2818">
      <style:table-cell-properties fo:background-color="#dee7d1"/>
    </style:style>
    <style:style style:family="table-cell" style:name="a2909">
      <style:table-cell-properties fo:border-top="0.05556in double #9bbb59"/>
      <style:text-properties fo:font-family="" style:font-family-asian="" style:font-family-complex="" fo:font-weight="bold" style:font-weight-asian="bold" style:font-weight-complex="bold"/>
    </style:style>
    <style:style style:family="table-cell" style:name="a2819">
      <style:table-cell-properties/>
    </style:style>
    <style:style style:family="table-cell" style:name="a2860">
      <style:table-cell-properties/>
    </style:style>
    <style:style style:family="table-cell" style:name="a2861">
      <style:table-cell-properties fo:background-color="#d0d8e8"/>
    </style:style>
    <style:style style:family="table-cell" style:name="a286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66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867">
      <style:table-cell-properties fo:background-color="#e7e7e7"/>
    </style:style>
    <style:style style:family="table-cell" style:name="a2868">
      <style:table-cell-properties fo:background-color="#e7e7e7"/>
    </style:style>
    <style:style style:family="table-cell" style:name="a2869">
      <style:table-cell-properties fo:background-color="#9bbb59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20">
      <style:table-cell-properties fo:background-color="#dee7d1"/>
    </style:style>
    <style:style style:family="table-cell" style:name="a291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21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2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2822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3">
      <style:table-cell-properties fo:background-color="#e9edf4"/>
    </style:style>
    <style:style style:family="table-cell" style:name="a2823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4">
      <style:table-cell-properties fo:background-color="#e9edf4"/>
    </style:style>
    <style:style style:family="table-cell" style:name="a2824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91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25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916">
      <style:table-cell-properties fo:background-color="#ffffff"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2826">
      <style:table-cell-properties/>
    </style:style>
    <style:style style:family="table-cell" style:name="a29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2827">
      <style:table-cell-properties fo:background-color="#d8d3e0"/>
    </style:style>
    <style:style style:family="table-cell" style:name="a291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28">
      <style:table-cell-properties/>
    </style:style>
    <style:style style:family="table-cell" style:name="a2829">
      <style:table-cell-properties fo:background-color="#d8d3e0"/>
    </style:style>
    <style:style style:family="table-cell" style:name="a2870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287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7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73">
      <style:table-cell-properties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2874">
      <style:table-cell-properties fo:border-left="0.00347in solid #9bbb59" fo:border-right="0.00347in solid #9bbb59"/>
    </style:style>
    <style:style style:family="table-cell" style:name="a2875">
      <style:table-cell-properties fo:border-left="0.00347in solid #9bbb59" fo:border-right="0.00347in solid #9bbb59"/>
    </style:style>
    <style:style style:family="table-cell" style:name="a2876">
      <style:table-cell-properties fo:border-top="0.00347in solid #9bbb59" fo:border-bottom="0.00347in solid #9bbb59"/>
    </style:style>
    <style:style style:family="table-cell" style:name="a2877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78">
      <style:table-cell-properties fo:border-top="0.05556in double #9bbb59"/>
      <style:text-properties fo:font-family="" style:font-family-asian="" style:font-family-complex="" fo:font-weight="bold" style:font-weight-asian="bold" style:font-weight-complex="bold"/>
    </style:style>
    <style:style style:family="table-cell" style:name="a28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30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31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3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33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34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2835">
      <style:table-cell-properties fo:background-color="#fdefe9"/>
    </style:style>
    <style:style style:family="table-cell" style:name="a2836">
      <style:table-cell-properties fo:background-color="#fdefe9"/>
    </style:style>
    <style:style style:family="table-cell" style:name="a283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38">
      <style:table-cell-properties fo:background-color="#ffffff" fo:border-top="0.05556in double #f79646"/>
      <style:text-properties fo:font-family="" style:font-family-asian="" style:font-family-complex="" fo:font-weight="bold" style:font-weight-asian="bold" style:font-weight-complex="bold"/>
    </style:style>
    <style:style style:family="table-cell" style:name="a283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8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790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881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791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882">
      <style:table-cell-properties/>
    </style:style>
    <style:style style:family="table-cell" style:name="a2792">
      <style:table-cell-properties/>
    </style:style>
    <style:style style:family="table-cell" style:name="a2883">
      <style:table-cell-properties fo:background-color="#d0e3ea"/>
    </style:style>
    <style:style style:family="table-cell" style:name="a2793">
      <style:table-cell-properties fo:background-color="#e8d0d0"/>
    </style:style>
    <style:style style:family="table-cell" style:name="a2884">
      <style:table-cell-properties/>
    </style:style>
    <style:style style:family="table-cell" style:name="a2794">
      <style:table-cell-properties/>
    </style:style>
    <style:style style:family="table-cell" style:name="a2885">
      <style:table-cell-properties fo:background-color="#d0e3ea"/>
    </style:style>
    <style:style style:family="table-cell" style:name="a2795">
      <style:table-cell-properties fo:background-color="#e8d0d0"/>
    </style:style>
    <style:style style:family="table-cell" style:name="a2886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96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7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97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88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98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79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17" draw:style="linear" draw:angle="0" draw:start-color="#34a550" draw:end-color="#2271d3" draw:start-intensity="30%" draw:end-intensity="45%"/>
    <draw:gradient draw:name="a523" draw:style="axial" draw:angle="0" draw:start-color="#ffffff" draw:end-color="#ffffff" draw:start-intensity="100%" draw:end-intensity="100%"/>
    <draw:gradient draw:name="a223" draw:style="linear" draw:angle="0" draw:start-color="#34a550" draw:end-color="#2271d3" draw:start-intensity="30%" draw:end-intensity="45%"/>
    <draw:gradient draw:name="a76" draw:style="axial" draw:angle="0" draw:start-color="#ffffff" draw:end-color="#ffffff" draw:start-intensity="100%" draw:end-intensity="100%"/>
    <draw:gradient draw:name="a688" draw:style="linear" draw:angle="0" draw:start-color="#265ea5" draw:end-color="#34da5d" draw:start-intensity="45%" draw:end-intensity="55%"/>
    <draw:gradient draw:name="a156" draw:style="linear" draw:angle="0" draw:start-color="#265ea5" draw:end-color="#34da5d" draw:start-intensity="45%" draw:end-intensity="55%"/>
    <draw:gradient draw:name="a527" draw:style="linear" draw:angle="0" draw:start-color="#265ea5" draw:end-color="#34da5d" draw:start-intensity="45%" draw:end-intensity="55%"/>
    <draw:gradient draw:name="a409" draw:style="axial" draw:angle="0" draw:start-color="#ffffff" draw:end-color="#ffffff" draw:start-intensity="100%" draw:end-intensity="100%"/>
    <draw:gradient draw:name="a621" draw:style="linear" draw:angle="0" draw:start-color="#265ea5" draw:end-color="#34da5d" draw:start-intensity="45%" draw:end-intensity="55%"/>
    <draw:gradient draw:name="a215" draw:style="axial" draw:angle="0" draw:start-color="#ffffff" draw:end-color="#ffffff" draw:start-intensity="100%" draw:end-intensity="100%"/>
    <draw:gradient draw:name="a625" draw:style="linear" draw:angle="0" draw:start-color="#34a550" draw:end-color="#2271d3" draw:start-intensity="30%" draw:end-intensity="45%"/>
    <draw:gradient draw:name="a219" draw:style="linear" draw:angle="0" draw:start-color="#265ea5" draw:end-color="#34da5d" draw:start-intensity="45%" draw:end-intensity="55%"/>
    <draw:gradient draw:name="a472" draw:style="linear" draw:angle="0" draw:start-color="#265ea5" draw:end-color="#34da5d" draw:start-intensity="45%" draw:end-intensity="55%"/>
    <draw:gradient draw:name="a611" draw:style="linear" draw:angle="0" draw:start-color="#34a550" draw:end-color="#2271d3" draw:start-intensity="30%" draw:end-intensity="45%"/>
    <draw:gradient draw:name="a2926" draw:style="linear" draw:angle="450" draw:start-color="#8080ff" draw:end-color="#b3b3ff" draw:start-intensity="100%" draw:end-intensity="100%"/>
    <draw:gradient draw:name="a0" draw:style="axial" draw:angle="0" draw:start-color="#ffffff" draw:end-color="#ffffff" draw:start-intensity="100%" draw:end-intensity="100%"/>
    <draw:gradient draw:name="a312" draw:style="linear" draw:angle="0" draw:start-color="#265ea5" draw:end-color="#34da5d" draw:start-intensity="45%" draw:end-intensity="55%"/>
    <draw:gradient draw:name="a476" draw:style="linear" draw:angle="0" draw:start-color="#34a550" draw:end-color="#2271d3" draw:start-intensity="30%" draw:end-intensity="45%"/>
    <draw:gradient draw:name="a4" draw:style="linear" draw:angle="0" draw:start-color="#265ea5" draw:end-color="#34da5d" draw:start-intensity="45%" draw:end-intensity="55%"/>
    <draw:gradient draw:name="a760" draw:style="axial" draw:angle="0" draw:start-color="#ffffff" draw:end-color="#ffffff" draw:start-intensity="100%" draw:end-intensity="100%"/>
    <draw:gradient draw:name="a316" draw:style="linear" draw:angle="0" draw:start-color="#34a550" draw:end-color="#2271d3" draw:start-intensity="30%" draw:end-intensity="45%"/>
    <draw:gradient draw:name="a80" draw:style="linear" draw:angle="0" draw:start-color="#265ea5" draw:end-color="#34da5d" draw:start-intensity="45%" draw:end-intensity="55%"/>
    <draw:gradient draw:name="a692" draw:style="linear" draw:angle="0" draw:start-color="#34a550" draw:end-color="#2271d3" draw:start-intensity="30%" draw:end-intensity="45%"/>
    <draw:gradient draw:name="a160" draw:style="linear" draw:angle="0" draw:start-color="#34a550" draw:end-color="#2271d3" draw:start-intensity="30%" draw:end-intensity="45%"/>
    <draw:gradient draw:name="a531" draw:style="linear" draw:angle="0" draw:start-color="#34a550" draw:end-color="#2271d3" draw:start-intensity="30%" draw:end-intensity="45%"/>
    <draw:gradient draw:name="a8" draw:style="linear" draw:angle="0" draw:start-color="#34a550" draw:end-color="#2271d3" draw:start-intensity="30%" draw:end-intensity="45%"/>
    <draw:gradient draw:name="a764" draw:style="linear" draw:angle="0" draw:start-color="#265ea5" draw:end-color="#34da5d" draw:start-intensity="45%" draw:end-intensity="55%"/>
    <draw:gradient draw:name="a84" draw:style="linear" draw:angle="0" draw:start-color="#34a550" draw:end-color="#2271d3" draw:start-intensity="30%" draw:end-intensity="45%"/>
    <draw:gradient draw:name="a603" draw:style="axial" draw:angle="0" draw:start-color="#ffffff" draw:end-color="#ffffff" draw:start-intensity="100%" draw:end-intensity="100%"/>
    <draw:gradient draw:name="a768" draw:style="linear" draw:angle="0" draw:start-color="#34a550" draw:end-color="#2271d3" draw:start-intensity="30%" draw:end-intensity="45%"/>
    <draw:gradient draw:name="a2919" draw:style="axial" draw:angle="0" draw:start-color="#ffffff" draw:end-color="#ffffff" draw:start-intensity="100%" draw:end-intensity="100%"/>
    <draw:gradient draw:name="a468" draw:style="axial" draw:angle="0" draw:start-color="#ffffff" draw:end-color="#ffffff" draw:start-intensity="100%" draw:end-intensity="100%"/>
    <draw:gradient draw:name="a607" draw:style="linear" draw:angle="0" draw:start-color="#265ea5" draw:end-color="#34da5d" draw:start-intensity="45%" draw:end-intensity="55%"/>
    <draw:gradient draw:name="a413" draw:style="linear" draw:angle="0" draw:start-color="#265ea5" draw:end-color="#34da5d" draw:start-intensity="45%" draw:end-intensity="55%"/>
    <draw:gradient draw:name="a308" draw:style="axial" draw:angle="0" draw:start-color="#ffffff" draw:end-color="#ffffff" draw:start-intensity="100%" draw:end-intensity="100%"/>
    <draw:gradient draw:name="a684" draw:style="axial" draw:angle="0" draw:start-color="#ffffff" draw:end-color="#ffffff" draw:start-intensity="100%" draw:end-intensity="100%"/>
    <draw:gradient draw:name="a152" draw:style="axial" draw:angle="0" draw:start-color="#ffffff" draw:end-color="#ffffff" draw:start-intensity="100%" draw:end-intensity="100%"/>
    <table:table-template table:name="{21E4AEA4-8DFA-4A89-87EB-49C32662AFE0}">
      <table:first-row table:style-name="a2796" table:paragraph-style-name=""/>
      <table:last-row table:style-name="a2797" table:paragraph-style-name=""/>
      <table:first-column table:style-name="a2798" table:paragraph-style-name=""/>
      <table:last-column table:style-name="a2799" table:paragraph-style-name=""/>
      <table:body table:style-name="a2791" table:paragraph-style-name=""/>
      <table:even-rows table:style-name="a2794" table:paragraph-style-name=""/>
      <table:odd-rows table:style-name="a2795" table:paragraph-style-name=""/>
      <table:even-columns table:style-name="a2792" table:paragraph-style-name=""/>
      <table:odd-columns table:style-name="a2793" table:paragraph-style-name=""/>
    </table:table-template>
    <table:table-template table:name="{5940675A-B579-460E-94D1-54222C63F5DA}">
      <table:body table:style-name="a2790" table:paragraph-style-name=""/>
    </table:table-template>
    <table:table-template table:name="{BDBED569-4797-4DF1-A0F4-6AAB3CD982D8}">
      <table:first-row table:style-name="a2803" table:paragraph-style-name=""/>
      <table:last-row table:style-name="a2804" table:paragraph-style-name=""/>
      <table:first-column table:style-name="a2805" table:paragraph-style-name=""/>
      <table:last-column table:style-name="a2806" table:paragraph-style-name=""/>
      <table:body table:style-name="a2800" table:paragraph-style-name=""/>
      <table:odd-rows table:style-name="a2802" table:paragraph-style-name=""/>
      <table:odd-columns table:style-name="a2801" table:paragraph-style-name=""/>
    </table:table-template>
    <table:table-template table:name="{073A0DAA-6AF3-43AB-8588-CEC1D06C72B9}">
      <table:first-row table:style-name="a2812" table:paragraph-style-name=""/>
      <table:last-row table:style-name="a2813" table:paragraph-style-name=""/>
      <table:first-column table:style-name="a2814" table:paragraph-style-name=""/>
      <table:last-column table:style-name="a2815" table:paragraph-style-name=""/>
      <table:body table:style-name="a2807" table:paragraph-style-name=""/>
      <table:even-rows table:style-name="a2810" table:paragraph-style-name=""/>
      <table:odd-rows table:style-name="a2811" table:paragraph-style-name=""/>
      <table:even-columns table:style-name="a2808" table:paragraph-style-name=""/>
      <table:odd-columns table:style-name="a2809" table:paragraph-style-name=""/>
    </table:table-template>
    <table:table-template table:name="{F5AB1C69-6EDB-4FF4-983F-18BD219EF322}">
      <table:first-row table:style-name="a2821" table:paragraph-style-name=""/>
      <table:last-row table:style-name="a2822" table:paragraph-style-name=""/>
      <table:first-column table:style-name="a2823" table:paragraph-style-name=""/>
      <table:last-column table:style-name="a2824" table:paragraph-style-name=""/>
      <table:body table:style-name="a2816" table:paragraph-style-name=""/>
      <table:even-rows table:style-name="a2819" table:paragraph-style-name=""/>
      <table:odd-rows table:style-name="a2820" table:paragraph-style-name=""/>
      <table:even-columns table:style-name="a2817" table:paragraph-style-name=""/>
      <table:odd-columns table:style-name="a2818" table:paragraph-style-name=""/>
    </table:table-template>
    <table:table-template table:name="{00A15C55-8517-42AA-B614-E9B94910E393}">
      <table:first-row table:style-name="a2830" table:paragraph-style-name=""/>
      <table:last-row table:style-name="a2831" table:paragraph-style-name=""/>
      <table:first-column table:style-name="a2832" table:paragraph-style-name=""/>
      <table:last-column table:style-name="a2833" table:paragraph-style-name=""/>
      <table:body table:style-name="a2825" table:paragraph-style-name=""/>
      <table:even-rows table:style-name="a2828" table:paragraph-style-name=""/>
      <table:odd-rows table:style-name="a2829" table:paragraph-style-name=""/>
      <table:even-columns table:style-name="a2826" table:paragraph-style-name=""/>
      <table:odd-columns table:style-name="a2827" table:paragraph-style-name=""/>
    </table:table-template>
    <table:table-template table:name="{93296810-A885-4BE3-A3E7-6D5BEEA58F35}">
      <table:first-row table:style-name="a2846" table:paragraph-style-name=""/>
      <table:last-row table:style-name="a2847" table:paragraph-style-name=""/>
      <table:first-column table:style-name="a2848" table:paragraph-style-name=""/>
      <table:last-column table:style-name="a2849" table:paragraph-style-name=""/>
      <table:body table:style-name="a2841" table:paragraph-style-name=""/>
      <table:even-rows table:style-name="a2844" table:paragraph-style-name=""/>
      <table:odd-rows table:style-name="a2845" table:paragraph-style-name=""/>
      <table:even-columns table:style-name="a2842" table:paragraph-style-name=""/>
      <table:odd-columns table:style-name="a2843" table:paragraph-style-name=""/>
    </table:table-template>
    <table:table-template table:name="{10A1B5D5-9B99-4C35-A422-299274C87663}">
      <table:first-row table:style-name="a2837" table:paragraph-style-name=""/>
      <table:last-row table:style-name="a2838" table:paragraph-style-name=""/>
      <table:first-column table:style-name="a2839" table:paragraph-style-name=""/>
      <table:last-column table:style-name="a2840" table:paragraph-style-name=""/>
      <table:body table:style-name="a2834" table:paragraph-style-name=""/>
      <table:odd-rows table:style-name="a2836" table:paragraph-style-name=""/>
      <table:odd-columns table:style-name="a2835" table:paragraph-style-name=""/>
    </table:table-template>
    <table:table-template table:name="{1FECB4D8-DB02-4DC6-A0A2-4F2EBAE1DC90}">
      <table:first-row table:style-name="a2853" table:paragraph-style-name=""/>
      <table:last-row table:style-name="a2854" table:paragraph-style-name=""/>
      <table:first-column table:style-name="a2855" table:paragraph-style-name=""/>
      <table:last-column table:style-name="a2856" table:paragraph-style-name=""/>
      <table:body table:style-name="a2850" table:paragraph-style-name=""/>
      <table:odd-rows table:style-name="a2852" table:paragraph-style-name=""/>
      <table:odd-columns table:style-name="a2851" table:paragraph-style-name=""/>
    </table:table-template>
    <table:table-template table:name="{5C22544A-7EE6-4342-B048-85BDC9FD1C3A}">
      <table:first-row table:style-name="a2862" table:paragraph-style-name=""/>
      <table:last-row table:style-name="a2863" table:paragraph-style-name=""/>
      <table:first-column table:style-name="a2864" table:paragraph-style-name=""/>
      <table:last-column table:style-name="a2865" table:paragraph-style-name=""/>
      <table:body table:style-name="a2857" table:paragraph-style-name=""/>
      <table:even-rows table:style-name="a2860" table:paragraph-style-name=""/>
      <table:odd-rows table:style-name="a2861" table:paragraph-style-name=""/>
      <table:even-columns table:style-name="a2858" table:paragraph-style-name=""/>
      <table:odd-columns table:style-name="a2859" table:paragraph-style-name=""/>
    </table:table-template>
    <table:table-template table:name="{EB344D84-9AFB-497E-A393-DC336BA19D2E}">
      <table:first-row table:style-name="a2869" table:paragraph-style-name=""/>
      <table:last-row table:style-name="a2870" table:paragraph-style-name=""/>
      <table:first-column table:style-name="a2871" table:paragraph-style-name=""/>
      <table:last-column table:style-name="a2872" table:paragraph-style-name=""/>
      <table:body table:style-name="a2866" table:paragraph-style-name=""/>
      <table:odd-rows table:style-name="a2868" table:paragraph-style-name=""/>
      <table:odd-columns table:style-name="a2867" table:paragraph-style-name=""/>
    </table:table-template>
    <table:table-template table:name="{F2DE63D5-997A-4646-A377-4702673A728D}">
      <table:first-row table:style-name="a2877" table:paragraph-style-name=""/>
      <table:last-row table:style-name="a2878" table:paragraph-style-name=""/>
      <table:first-column table:style-name="a2879" table:paragraph-style-name=""/>
      <table:last-column table:style-name="a2880" table:paragraph-style-name=""/>
      <table:body table:style-name="a2873" table:paragraph-style-name=""/>
      <table:odd-rows table:style-name="a2876" table:paragraph-style-name=""/>
      <table:even-columns table:style-name="a2874" table:paragraph-style-name=""/>
      <table:odd-columns table:style-name="a2875" table:paragraph-style-name=""/>
    </table:table-template>
    <table:table-template table:name="{7DF18680-E054-41AD-8BC1-D1AEF772440D}">
      <table:first-row table:style-name="a2886" table:paragraph-style-name=""/>
      <table:last-row table:style-name="a2887" table:paragraph-style-name=""/>
      <table:first-column table:style-name="a2888" table:paragraph-style-name=""/>
      <table:last-column table:style-name="a2889" table:paragraph-style-name=""/>
      <table:body table:style-name="a2881" table:paragraph-style-name=""/>
      <table:even-rows table:style-name="a2884" table:paragraph-style-name=""/>
      <table:odd-rows table:style-name="a2885" table:paragraph-style-name=""/>
      <table:even-columns table:style-name="a2882" table:paragraph-style-name=""/>
      <table:odd-columns table:style-name="a2883" table:paragraph-style-name=""/>
    </table:table-template>
    <table:table-template table:name="{5A111915-BE36-4E01-A7E5-04B1672EAD32}">
      <table:first-row table:style-name="a2894" table:paragraph-style-name=""/>
      <table:last-row table:style-name="a2895" table:paragraph-style-name=""/>
      <table:first-column table:style-name="a2896" table:paragraph-style-name=""/>
      <table:last-column table:style-name="a2897" table:paragraph-style-name=""/>
      <table:body table:style-name="a2890" table:paragraph-style-name=""/>
      <table:odd-rows table:style-name="a2893" table:paragraph-style-name=""/>
      <table:even-columns table:style-name="a2891" table:paragraph-style-name=""/>
      <table:odd-columns table:style-name="a2892" table:paragraph-style-name=""/>
    </table:table-template>
    <table:table-template table:name="{74C1A8A3-306A-4EB7-A6B1-4F7E0EB9C5D6}">
      <table:first-row table:style-name="a2901" table:paragraph-style-name=""/>
      <table:last-row table:style-name="a2902" table:paragraph-style-name=""/>
      <table:first-column table:style-name="a2903" table:paragraph-style-name=""/>
      <table:last-column table:style-name="a2904" table:paragraph-style-name=""/>
      <table:body table:style-name="a2898" table:paragraph-style-name=""/>
      <table:odd-rows table:style-name="a2900" table:paragraph-style-name=""/>
      <table:odd-columns table:style-name="a2899" table:paragraph-style-name=""/>
    </table:table-template>
    <table:table-template table:name="{8799B23B-EC83-4686-B30A-512413B5E67A}">
      <table:first-row table:style-name="a2908" table:paragraph-style-name=""/>
      <table:last-row table:style-name="a2909" table:paragraph-style-name=""/>
      <table:first-column table:style-name="a2910" table:paragraph-style-name=""/>
      <table:last-column table:style-name="a2911" table:paragraph-style-name=""/>
      <table:body table:style-name="a2905" table:paragraph-style-name=""/>
      <table:odd-rows table:style-name="a2907" table:paragraph-style-name=""/>
      <table:odd-columns table:style-name="a2906" table:paragraph-style-name=""/>
    </table:table-template>
    <table:table-template table:name="{B301B821-A1FF-4177-AEE7-76D212191A09}">
      <table:first-row table:style-name="a2915" table:paragraph-style-name=""/>
      <table:last-row table:style-name="a2916" table:paragraph-style-name=""/>
      <table:first-column table:style-name="a2917" table:paragraph-style-name=""/>
      <table:last-column table:style-name="a2918" table:paragraph-style-name=""/>
      <table:body table:style-name="a2912" table:paragraph-style-name=""/>
      <table:odd-rows table:style-name="a2914" table:paragraph-style-name=""/>
      <table:odd-columns table:style-name="a291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drawing-page" style:name="a685">
      <style:drawing-page-properties draw:fill="gradient" draw:fill-gradient-name="a6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solid" svg:stroke-width="0.01389in" svg:stroke-color="#000000" svg:stroke-opacity="100%"/>
    </style:style>
    <style:style style:family="graphic" style:name="a2404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gradient" draw:fill-gradient-name="a1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6e4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style:language-asian="zh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b6e452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5" style:parent-style-name="Graphics">
      <style:graphic-properties draw:fill="none" fo:clip="rect(0in, 0in, 0in, 0in)" draw:stroke="none"/>
    </style:style>
    <style:style style:family="text" style:name="a242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cce1f3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draw:fill="none" draw:stroke="solid" svg:stroke-width="0.04167in" svg:stroke-color="#56ce74" svg:stroke-opacity="100%" svg:stroke-linecap="butt"/>
    </style:style>
    <style:style style:family="graphic" style:name="a169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36" style:parent-style-name="Graphics">
      <style:graphic-properties draw:fill="none" fo:clip="rect(0.11425in, 0.1866in, 0.04624in, 0.21459in)" draw:stroke="non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7" style:parent-style-name="Graphics">
      <style:graphic-properties draw:fill="none" fo:clip="rect(0.08498in, 0.13517in, 0.03439in, 0.15545in)" draw:stroke="none" style:mirror="horizontal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 style:parent-style-name="Graphics">
      <style:graphic-properties draw:fill="none" fo:clip="rect(0in, 0in, 0in, 0in)" draw:stroke="non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draw:fill="none" draw:stroke="solid" svg:stroke-width="0.04167in" svg:stroke-color="#56ce74" svg:stroke-opacity="100%" svg:stroke-linecap="butt"/>
    </style:style>
    <style:style style:family="graphic" style:name="a1153" style:parent-style-name="Graphics">
      <style:graphic-properties draw:fill="none" fo:clip="rect(0.11425in, 0.1866in, 0.04624in, 0.21459in)" draw:stroke="none"/>
    </style:style>
    <style:style style:family="graphic" style:name="a1154" style:parent-style-name="Graphics">
      <style:graphic-properties draw:fill="none" fo:clip="rect(0.08498in, 0.13517in, 0.03439in, 0.15545in)" draw:stroke="none" style:mirror="horizontal"/>
    </style:style>
    <style:style style:family="graphic" style:name="a1155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9">
      <style:graphic-properties draw:fill="none" draw:stroke="solid" svg:stroke-width="0.01389in" svg:stroke-color="#000000" svg:stroke-opacity="100%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presentation" style:name="a19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paragraph" style:name="a11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, 0in, 0in, 0in)" draw:stroke="none"/>
    </style:style>
    <style:style style:family="text" style:name="a90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3" style:parent-style-name="Graphics">
      <style:graphic-properties draw:fill="none" fo:clip="rect(0in, 0in, 0in, 0in)" draw:stroke="none"/>
    </style:style>
    <style:style style:family="text" style:name="a247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none" fo:clip="rect(0in, 0in, 0in, 0in)" draw:stroke="non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draw:fill="none" draw:stroke="solid" svg:stroke-width="0.04167in" svg:stroke-color="#56ce74" svg:stroke-opacity="100%" svg:stroke-linecap="butt"/>
    </style:style>
    <style:style style:family="text" style:name="a11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0" style:parent-style-name="Graphics">
      <style:graphic-properties draw:fill="none" fo:clip="rect(0.11425in, 0.1866in, 0.04624in, 0.21459in)" draw:stroke="none"/>
    </style:style>
    <style:style style:family="drawing-page" style:name="a1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1" style:parent-style-name="Graphics">
      <style:graphic-properties draw:fill="none" fo:clip="rect(0.08498in, 0.13517in, 0.03439in, 0.15545in)" draw:stroke="none" style:mirror="horizontal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190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9">
      <style:graphic-properties draw:fill="none" draw:stroke="solid" svg:stroke-width="0.04167in" svg:stroke-color="#56ce74" svg:stroke-opacity="100%" svg:stroke-linecap="butt"/>
    </style:style>
    <style:style style:family="graphic" style:name="a1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gradient" draw:fill-gradient-name="a4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96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2">
      <style:graphic-properties draw:fill="none" draw:stroke="solid" svg:stroke-width="0.04167in" svg:stroke-color="#56ce74" svg:stroke-opacity="100%" svg:stroke-linecap="butt"/>
    </style:style>
    <style:style style:family="graphic" style:name="a1943" style:parent-style-name="Graphics">
      <style:graphic-properties draw:fill="none" fo:clip="rect(0.11425in, 0.1866in, 0.04624in, 0.21459in)" draw:stroke="none"/>
    </style:style>
    <style:style style:family="graphic" style:name="a1944" style:parent-style-name="Graphics">
      <style:graphic-properties draw:fill="none" fo:clip="rect(0.08498in, 0.13517in, 0.03439in, 0.15545in)" draw:stroke="none" style:mirror="horizontal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9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draw:fill="none" draw:stroke="solid" svg:stroke-width="0.01389in" svg:stroke-color="#000000" svg:stroke-opacity="100%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1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draw:fill="none" draw:stroke="solid" svg:stroke-width="0.04167in" svg:stroke-color="#56ce74" svg:stroke-opacity="100%" svg:stroke-linecap="butt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 style:parent-style-name="Graphics">
      <style:graphic-properties draw:fill="none" fo:clip="rect(0.11425in, 0.1866in, 0.04624in, 0.21459in)" draw:stroke="none"/>
    </style:style>
    <style:style style:family="presentation" style:name="a46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9" style:parent-style-name="Graphics">
      <style:graphic-properties draw:fill="none" fo:clip="rect(0.08498in, 0.13517in, 0.03439in, 0.15545in)" draw:stroke="none" style:mirror="horizonta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 style:parent-style-name="Graphics">
      <style:graphic-properties draw:fill="none" fo:clip="rect(0in, 0in, 0in, 0in)" draw:stroke="none"/>
    </style:style>
    <style:style style:family="paragraph" style:name="a27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40" style:parent-style-name="Graphics">
      <style:graphic-properties draw:fill="none" fo:clip="rect(0in, 0in, 0in, 0in)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gradient" draw:fill-gradient-name="a472" draw:stroke="none" draw:auto-grow-width="false" draw:auto-grow-height="false"/>
      <style:paragraph-properties style:font-independent-line-spacing="true" style:writing-mode="lr-tb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gradient" draw:fill-gradient-name="a476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7">
      <style:graphic-properties draw:fill="none" draw:stroke="solid" svg:stroke-width="0.04167in" svg:stroke-color="#56ce74" svg:stroke-opacity="100%" svg:stroke-linecap="butt"/>
    </style:style>
    <style:style style:family="presentation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8" style:parent-style-name="Graphics">
      <style:graphic-properties draw:fill="none" fo:clip="rect(0.11425in, 0.1866in, 0.04624in, 0.21459in)" draw:stroke="none"/>
    </style:style>
    <style:style style:family="text" style:name="a199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9" style:parent-style-name="Graphics">
      <style:graphic-properties draw:fill="none" fo:clip="rect(0.08498in, 0.13517in, 0.03439in, 0.15545in)" draw:stroke="none" style:mirror="horizontal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draw:fill="none" draw:stroke="solid" svg:stroke-width="0.01389in" svg:stroke-color="#000000" svg:stroke-opacity="100%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 style:parent-style-name="Graphics">
      <style:graphic-properties draw:fill="none" fo:clip="rect(0in, 0in, 0in, 0in)" draw:stroke="non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1">
      <style:graphic-properties draw:fill="none" draw:stroke="solid" svg:stroke-width="0.01389in" svg:stroke-color="#000000" svg:stroke-opacity="100%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936a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9" style:parent-style-name="Graphics">
      <style:graphic-properties draw:fill="none" fo:clip="rect(0in, 0in, 0in, 0in)" draw:stroke="none"/>
    </style:style>
    <style:style style:family="text" style:name="a224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7">
      <style:graphic-properties draw:fill="none" draw:stroke="solid" svg:stroke-width="0.04167in" svg:stroke-color="#56ce74" svg:stroke-opacity="100%" svg:stroke-linecap="butt"/>
    </style:style>
    <style:style style:family="graphic" style:name="a2248" style:parent-style-name="Graphics">
      <style:graphic-properties draw:fill="none" fo:clip="rect(0.11425in, 0.1866in, 0.04624in, 0.21459in)" draw:stroke="none"/>
    </style:style>
    <style:style style:family="graphic" style:name="a2249" style:parent-style-name="Graphics">
      <style:graphic-properties draw:fill="none" fo:clip="rect(0.08498in, 0.13517in, 0.03439in, 0.15545in)" draw:stroke="none" style:mirror="horizontal"/>
    </style:style>
    <style:style style:family="graphic" style:name="a2250" style:parent-style-name="Graphics">
      <style:graphic-properties draw:fill="none" fo:clip="rect(0in, 0in, 0in, 0in)" draw:stroke="non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1">
      <style:graphic-properties draw:fill="none" draw:stroke="solid" svg:stroke-width="0.01389in" svg:stroke-color="#000000" svg:stroke-opacity="100%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5" style:parent-style-name="Graphics">
      <style:graphic-properties draw:fill="none" fo:clip="rect(0in, 0in, 0in, 0in)" draw:stroke="none"/>
    </style:style>
    <style:style style:family="text" style:name="a228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3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gradient" draw:fill-gradient-name="a2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gradient" draw:fill-gradient-name="a7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draw:fill="none" draw:stroke="solid" svg:stroke-width="0.04167in" svg:stroke-color="#56ce74" svg:stroke-opacity="100%" svg:stroke-linecap="butt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 style:parent-style-name="Graphics">
      <style:graphic-properties draw:fill="none" fo:clip="rect(0.11425in, 0.1866in, 0.04624in, 0.21459in)" draw:stroke="none"/>
    </style:style>
    <style:style style:family="paragraph" style:name="a2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 style:parent-style-name="Graphics">
      <style:graphic-properties draw:fill="none" fo:clip="rect(0.08498in, 0.13517in, 0.03439in, 0.15545in)" draw:stroke="none" style:mirror="horizontal"/>
    </style:style>
    <style:style style:family="graphic" style:name="a174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draw:fill="none" draw:stroke="solid" svg:stroke-width="0.01389in" svg:stroke-color="#000000" svg:stroke-opacity="100%"/>
    </style:style>
    <style:style style:family="text" style:name="a3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0" style:parent-style-name="Graphics">
      <style:graphic-properties draw:fill="none" fo:clip="rect(0.11425in, 0.1866in, 0.04624in, 0.21459in)" draw:stroke="non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1" style:parent-style-name="Graphics">
      <style:graphic-properties draw:fill="none" fo:clip="rect(0.08498in, 0.13517in, 0.03439in, 0.15545in)" draw:stroke="none" style:mirror="horizontal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 style:parent-style-name="Graphics">
      <style:graphic-properties draw:fill="none" fo:clip="rect(0in, 0in, 0in, 0in)" draw:stroke="none"/>
    </style:style>
    <style:style style:family="paragraph" style:name="a17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3">
      <style:graphic-properties draw:fill="none" draw:stroke="solid" svg:stroke-width="0.01389in" svg:stroke-color="#000000" svg:stroke-opacity="100%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solid" svg:stroke-width="0.01389in" svg:stroke-color="#000000" svg:stroke-opacity="100%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draw:fill="none" draw:stroke="solid" svg:stroke-width="0.04167in" svg:stroke-color="#56ce74" svg:stroke-opacity="100%" svg:stroke-linecap="butt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37" style:parent-style-name="Graphics">
      <style:graphic-properties draw:fill="none" fo:clip="rect(0in, 0in, 0in, 0in)" draw:stroke="non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gradient" draw:fill-gradient-name="a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 style:parent-style-name="Graphics">
      <style:graphic-properties draw:fill="none" fo:clip="rect(0.11425in, 0.1866in, 0.04624in, 0.21459in)" draw:stroke="none"/>
    </style:style>
    <style:style style:family="graphic" style:name="a1251" style:parent-style-name="Graphics">
      <style:graphic-properties draw:fill="none" fo:clip="rect(0.08498in, 0.13517in, 0.03439in, 0.15545in)" draw:stroke="none" style:mirror="horizontal"/>
    </style:style>
    <style:style style:family="graphic" style:name="a1252" style:parent-style-name="Graphics">
      <style:graphic-properties draw:fill="none" fo:clip="rect(0in, 0in, 0in,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389in" svg:stroke-color="#000000" svg:stroke-opacity="100%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4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paragraph" style:name="a2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3">
      <style:graphic-properties draw:fill="none" draw:stroke="solid" svg:stroke-width="0.04167in" svg:stroke-color="#56ce74" svg:stroke-opacity="100%" svg:stroke-linecap="butt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 style:parent-style-name="Graphics">
      <style:graphic-properties draw:fill="none" fo:clip="rect(0.11425in, 0.1866in, 0.04624in, 0.21459in)" draw:stroke="none"/>
    </style:style>
    <style:style style:family="presentation" style:name="a126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5" style:parent-style-name="Graphics">
      <style:graphic-properties draw:fill="none" fo:clip="rect(0.08498in, 0.13517in, 0.03439in, 0.15545in)" draw:stroke="none" style:mirror="horizontal"/>
    </style:style>
    <style:style style:family="presentation" style:name="a1263">
      <style:graphic-properties draw:fill="none" draw:stroke="solid" svg:stroke-width="0.01389in" svg:stroke-color="#000000" svg:stroke-opacity="100%"/>
    </style:style>
    <style:style style:family="graphic" style:name="a2006" style:parent-style-name="Graphics">
      <style:graphic-properties draw:fill="none" fo:clip="rect(0in, 0in, 0in, 0in)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7">
      <style:graphic-properties draw:fill="none" draw:stroke="solid" svg:stroke-width="0.01389in" svg:stroke-color="#000000" svg:strok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6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7" style:parent-style-name="Graphics">
      <style:graphic-properties draw:fill="none" fo:clip="rect(0in, 0in, 0in, 0in)" draw:stroke="none"/>
    </style:style>
    <style:style style:family="text" style:name="a128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2">
      <style:graphic-properties draw:fill="none" draw:stroke="solid" svg:stroke-width="0.04167in" svg:stroke-color="#56ce74" svg:stroke-opacity="100%" svg:stroke-linecap="butt"/>
    </style:style>
    <style:style style:family="graphic" style:name="a2573" style:parent-style-name="Graphics">
      <style:graphic-properties draw:fill="none" fo:clip="rect(0.11425in, 0.1866in, 0.04624in, 0.21459in)" draw:stroke="none"/>
    </style:style>
    <style:style style:family="graphic" style:name="a2574" style:parent-style-name="Graphics">
      <style:graphic-properties draw:fill="none" fo:clip="rect(0.08498in, 0.13517in, 0.03439in, 0.15545in)" draw:stroke="none" style:mirror="horizontal"/>
    </style:style>
    <style:style style:family="graphic" style:name="a2575" style:parent-style-name="Graphics">
      <style:graphic-properties draw:fill="none" fo:clip="rect(0in, 0in, 0in, 0in)" draw:stroke="non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3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6">
      <style:graphic-properties draw:fill="none" draw:stroke="solid" svg:stroke-width="0.01389in" svg:stroke-color="#000000" svg:stroke-opacity="100%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41" style:parent-style-name="Graphics">
      <style:graphic-properties draw:fill="none" fo:clip="rect(0in, 0in, 0in, 0in)" draw:stroke="none"/>
    </style:style>
    <style:style style:family="text" style:name="a204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solid" svg:stroke-width="0.01389in" svg:stroke-color="#000000" svg:stroke-opacity="100%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1">
      <style:graphic-properties draw:fill="none" draw:stroke="solid" svg:stroke-width="0.04167in" svg:stroke-color="#56ce74" svg:stroke-opacity="100%" svg:stroke-linecap="butt"/>
    </style:style>
    <style:style style:family="graphic" style:name="a2062" style:parent-style-name="Graphics">
      <style:graphic-properties draw:fill="none" fo:clip="rect(0.11425in, 0.1866in, 0.04624in, 0.21459in)" draw:stroke="none"/>
    </style:style>
    <style:style style:family="graphic" style:name="a2063" style:parent-style-name="Graphics">
      <style:graphic-properties draw:fill="none" fo:clip="rect(0.08498in, 0.13517in, 0.03439in, 0.15545in)" draw:stroke="none" style:mirror="horizontal"/>
    </style:style>
    <style:style style:family="graphic" style:name="a2064" style:parent-style-name="Graphics">
      <style:graphic-properties draw:fill="none" fo:clip="rect(0in, 0in, 0in, 0in)" draw:stroke="non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5">
      <style:graphic-properties draw:fill="none" draw:stroke="solid" svg:stroke-width="0.01389in" svg:stroke-color="#000000" svg:stroke-opacity="100%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gradient" draw:fill-gradient-name="a5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gradient" draw:fill-gradient-name="a527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1">
      <style:graphic-properties draw:fill="none" draw:stroke="solid" svg:stroke-width="0.04167in" svg:stroke-color="#56ce74" svg:stroke-opacity="100%" svg:stroke-linecap="butt"/>
    </style:style>
    <style:style style:family="graphic" style:name="a1502" style:parent-style-name="Graphics">
      <style:graphic-properties draw:fill="none" fo:clip="rect(0.11425in, 0.1866in, 0.04624in, 0.21459in)" draw:stroke="none"/>
    </style:style>
    <style:style style:family="graphic" style:name="a1503" style:parent-style-name="Graphics">
      <style:graphic-properties draw:fill="none" fo:clip="rect(0.08498in, 0.13517in, 0.03439in, 0.15545in)" draw:stroke="none" style:mirror="horizontal"/>
    </style:style>
    <style:style style:family="graphic" style:name="a1504" style:parent-style-name="Graphics">
      <style:graphic-properties draw:fill="none" fo:clip="rect(0in, 0in, 0in, 0in)" draw:stroke="non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gradient" draw:fill-gradient-name="a531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9" style:parent-style-name="Graphics">
      <style:graphic-properties draw:fill="none" fo:clip="rect(0in, 0in, 0in, 0in)" draw:stroke="none"/>
    </style:style>
    <style:style style:family="presentation" style:name="a151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draw:fill="none" draw:stroke="solid" svg:stroke-width="0.01389in" svg:stroke-color="#000000" svg:stroke-opacity="100%"/>
    </style:style>
    <style:style style:family="presentation" style:name="a540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9" style:parent-style-name="Graphics">
      <style:graphic-properties draw:fill="none" fo:clip="rect(0in, 0in, 0in, 0in)" draw:stroke="none"/>
    </style:style>
    <style:style style:family="text" style:name="a56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>
      <style:graphic-properties draw:fill="none" draw:stroke="solid" svg:stroke-width="0.04167in" svg:stroke-color="#56ce74" svg:stroke-opacity="100%" svg:stroke-linecap="butt"/>
    </style:style>
    <style:style style:family="graphic" style:name="a1003" style:parent-style-name="Graphics">
      <style:graphic-properties draw:fill="none" fo:clip="rect(0.11425in, 0.1866in, 0.04624in, 0.21459in)" draw:stroke="none"/>
    </style:style>
    <style:style style:family="graphic" style:name="a1004" style:parent-style-name="Graphics">
      <style:graphic-properties draw:fill="none" fo:clip="rect(0.08498in, 0.13517in, 0.03439in, 0.15545in)" draw:stroke="none" style:mirror="horizontal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draw:fill="none" draw:stroke="solid" svg:stroke-width="0.04167in" svg:stroke-color="#56ce74" svg:stroke-opacity="100%" svg:stroke-linecap="butt"/>
    </style:style>
    <style:style style:family="graphic" style:name="a2305" style:parent-style-name="Graphics">
      <style:graphic-properties draw:fill="none" fo:clip="rect(0.11425in, 0.1866in, 0.04624in, 0.21459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.08498in, 0.13517in, 0.03439in, 0.15545in)" draw:stroke="none" style:mirror="horizontal"/>
    </style:style>
    <style:style style:family="paragraph" style:name="a156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, 0in, 0in, 0in)" draw:stroke="none"/>
    </style:style>
    <style:style style:family="paragraph" style:name="a5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draw:fill="none" draw:stroke="solid" svg:stroke-width="0.04167in" svg:stroke-color="#56ce74" svg:stroke-opacity="100%" svg:stroke-linecap="butt"/>
    </style:style>
    <style:style style:family="presentation" style:name="a231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 style:parent-style-name="Graphics">
      <style:graphic-properties draw:fill="none" fo:clip="rect(0.11425in, 0.1866in, 0.04624in, 0.21459in)" draw:stroke="none"/>
    </style:style>
    <style:style style:family="presentation" style:name="a2318">
      <style:graphic-properties draw:fill="none" draw:stroke="solid" svg:stroke-width="0.01389in" svg:stroke-color="#000000" svg:stroke-opacity="100%"/>
    </style:style>
    <style:style style:family="graphic" style:name="a1576" style:parent-style-name="Graphics">
      <style:graphic-properties draw:fill="none" fo:clip="rect(0.08498in, 0.13517in, 0.03439in, 0.15545in)" draw:stroke="none" style:mirror="horizontal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 style:parent-style-name="Graphics">
      <style:graphic-properties draw:fill="none" fo:clip="rect(0in, 0in, 0in, 0in)" draw:stroke="non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389in" svg:stroke-color="#000000" svg:stroke-opacity="100%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 style:parent-style-name="Graphics">
      <style:graphic-properties draw:fill="none" fo:clip="rect(0in, 0in, 0in, 0in)" draw:stroke="none"/>
    </style:style>
    <style:style style:family="text" style:name="a104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9">
      <style:text-properties fo:text-transform="uppercas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42" style:parent-style-name="Graphics">
      <style:graphic-properties draw:fill="none" fo:clip="rect(0in, 0in, 0in, 0in)" draw:stroke="none"/>
    </style:style>
    <style:style style:family="text" style:name="a234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>
      <style:graphic-properties draw:fill="none" draw:stroke="solid" svg:stroke-width="0.04167in" svg:stroke-color="#56ce74" svg:stroke-opacity="100%" svg:stroke-linecap="butt"/>
    </style:style>
    <style:style style:family="graphic" style:name="a1064" style:parent-style-name="Graphics">
      <style:graphic-properties draw:fill="none" fo:clip="rect(0.11425in, 0.1866in, 0.04624in, 0.21459in)" draw:stroke="none"/>
    </style:style>
    <style:style style:family="graphic" style:name="a1065" style:parent-style-name="Graphics">
      <style:graphic-properties draw:fill="none" fo:clip="rect(0.08498in, 0.13517in, 0.03439in, 0.15545in)" draw:stroke="none" style:mirror="horizontal"/>
    </style:style>
    <style:style style:family="graphic" style:name="a1066" style:parent-style-name="Graphics">
      <style:graphic-properties draw:fill="none" fo:clip="rect(0in, 0in, 0in, 0in)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1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8">
      <style:graphic-properties draw:fill="none" draw:stroke="solid" svg:stroke-width="0.04167in" svg:stroke-color="#56ce74" svg:stroke-opacity="100%" svg:stroke-linecap="butt"/>
    </style:style>
    <style:style style:family="graphic" style:name="a2359" style:parent-style-name="Graphics">
      <style:graphic-properties draw:fill="none" fo:clip="rect(0.11425in, 0.1866in, 0.04624in, 0.21459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 style:parent-style-name="Graphics">
      <style:graphic-properties draw:fill="none" fo:clip="rect(0.08498in, 0.13517in, 0.03439in, 0.15545in)" draw:stroke="none" style:mirror="horizontal"/>
    </style:style>
    <style:style style:family="graphic" style:name="a2361" style:parent-style-name="Graphics">
      <style:graphic-properties draw:fill="none" fo:clip="rect(0in, 0in, 0in, 0in)" draw:stroke="non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389in" svg:stroke-color="#000000" svg:stroke-opacity="100%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2">
      <style:graphic-properties draw:fill="none" draw:stroke="solid" svg:stroke-width="0.01389in" svg:stroke-color="#000000" svg:stroke-opacity="100%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 style:parent-style-name="Graphics">
      <style:graphic-properties draw:fill="none" fo:clip="rect(0in, 0in, 0in, 0in)" draw:stroke="none"/>
    </style:style>
    <style:style style:family="text" style:name="a180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draw:fill="none" draw:stroke="solid" svg:stroke-width="0.04167in" svg:stroke-color="#56ce74" svg:stroke-opacity="100%" svg:stroke-linecap="butt"/>
    </style:style>
    <style:style style:family="presentation" style:name="a83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6" style:parent-style-name="Graphics">
      <style:graphic-properties draw:fill="none" fo:clip="rect(0in, 0in, 0in, 0in)" draw:stroke="none"/>
    </style:style>
    <style:style style:family="text" style:name="a239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0" style:parent-style-name="Graphics">
      <style:graphic-properties draw:fill="none" fo:clip="rect(0.11425in, 0.1866in, 0.04624in, 0.21459in)" draw:stroke="none"/>
    </style:style>
    <style:style style:family="graphic" style:name="a1811" style:parent-style-name="Graphics">
      <style:graphic-properties draw:fill="none" fo:clip="rect(0.08498in, 0.13517in, 0.03439in, 0.15545in)" draw:stroke="none" style:mirror="horizontal"/>
    </style:style>
    <style:style style:family="graphic" style:name="a1812" style:parent-style-name="Graphics">
      <style:graphic-properties draw:fill="none" fo:clip="rect(0in, 0in, 0in, 0in)" draw:stroke="non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gradient" draw:fill-gradient-name="a3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draw:fill="none" draw:stroke="solid" svg:stroke-width="0.01389in" svg:stroke-color="#000000" svg:stroke-opacity="100%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gradient" draw:fill-gradient-name="a312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gradient" draw:fill-gradient-name="a316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, 0in, 0in, 0in)" draw:stroke="none"/>
    </style:style>
    <style:style style:family="paragraph" style:name="a18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9">
      <style:graphic-properties draw:fill="none" draw:stroke="solid" svg:stroke-width="0.04167in" svg:stroke-color="#56ce74" svg:stroke-opacity="100%" svg:stroke-linecap="butt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0" style:parent-style-name="Graphics">
      <style:graphic-properties draw:fill="none" fo:clip="rect(0.11425in, 0.1866in, 0.04624in, 0.21459in)" draw:stroke="none"/>
    </style:style>
    <style:style style:family="drawing-page" style:name="a1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fo:clip="rect(0.08498in, 0.13517in, 0.03439in, 0.15545in)" draw:stroke="none" style:mirror="horizontal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text" style:name="a18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draw:fill="none" draw:stroke="solid" svg:stroke-width="0.04167in" svg:stroke-color="#56ce74" svg:stroke-opacity="100%" svg:stroke-linecap="butt"/>
    </style:style>
    <style:style style:family="paragraph" style:name="a331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 style:parent-style-name="Graphics">
      <style:graphic-properties draw:fill="none" fo:clip="rect(0.11425in, 0.1866in, 0.04624in, 0.21459in)" draw:stroke="none"/>
    </style:style>
    <style:style style:family="graphic" style:name="a1308" style:parent-style-name="Graphics">
      <style:graphic-properties draw:fill="none" fo:clip="rect(0.08498in, 0.13517in, 0.03439in, 0.15545in)" draw:stroke="none" style:mirror="horizontal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 style:parent-style-name="Graphics">
      <style:graphic-properties draw:fill="none" fo:clip="rect(0in, 0in, 0in, 0in)" draw:stroke="none"/>
    </style:style>
    <style:style style:family="paragraph" style:name="a334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solid" svg:stroke-width="0.01389in" svg:stroke-color="#000000" svg:stroke-opacity="100%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4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draw:fill="none" draw:stroke="solid" svg:stroke-width="0.04167in" svg:stroke-color="#56ce74" svg:stroke-opacity="100%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 style:parent-style-name="Graphics">
      <style:graphic-properties draw:fill="none" fo:clip="rect(0in, 0in, 0in, 0in)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 style:parent-style-name="Graphics">
      <style:graphic-properties draw:fill="none" fo:clip="rect(0.11425in, 0.1866in, 0.04624in, 0.21459in)" draw:stroke="none"/>
    </style:style>
    <style:style style:family="graphic" style:name="a2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1" style:parent-style-name="Graphics">
      <style:graphic-properties draw:fill="none" fo:clip="rect(0.08498in, 0.13517in, 0.03439in, 0.15545in)" draw:stroke="none" style:mirror="horizontal"/>
    </style:style>
    <style:style style:family="text" style:name="a26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2" style:parent-style-name="Graphics">
      <style:graphic-properties draw:fill="none" fo:clip="rect(0in, 0in, 0in, 0in)" draw:stroke="none"/>
    </style:style>
    <style:style style:family="paragraph" style:name="a2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8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1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draw:fill="none" draw:stroke="solid" svg:stroke-width="0.01389in" svg:stroke-color="#000000" svg:stroke-opacity="100%"/>
    </style:style>
    <style:style style:family="paragraph" style:name="a26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 style:parent-style-name="Graphics">
      <style:graphic-properties draw:fill="none" fo:clip="rect(0in, 0in, 0in, 0in)" draw:stroke="none"/>
    </style:style>
    <style:style style:family="text" style:name="a134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solid" svg:stroke-width="0.01389in" svg:stroke-color="#000000" svg:stroke-opacity="100%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2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5">
      <style:graphic-properties draw:fill="none" draw:stroke="solid" svg:stroke-width="0.04167in" svg:stroke-color="#56ce74" svg:stroke-opacity="100%" svg:stroke-linecap="butt"/>
    </style:style>
    <style:style style:family="graphic" style:name="a2646" style:parent-style-name="Graphics">
      <style:graphic-properties draw:fill="none" fo:clip="rect(0.11425in, 0.1866in, 0.04624in, 0.21459in)" draw:stroke="none"/>
    </style:style>
    <style:style style:family="graphic" style:name="a2647" style:parent-style-name="Graphics">
      <style:graphic-properties draw:fill="none" fo:clip="rect(0.08498in, 0.13517in, 0.03439in, 0.15545in)" draw:stroke="none" style:mirror="horizontal"/>
    </style:style>
    <style:style style:family="graphic" style:name="a2648" style:parent-style-name="Graphics">
      <style:graphic-properties draw:fill="none" fo:clip="rect(0in, 0in, 0in, 0in)" draw:stroke="non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draw:fill="none" draw:stroke="solid" svg:stroke-width="0.04167in" svg:stroke-color="#56ce74" svg:stroke-opacity="100%" svg:stroke-linecap="butt"/>
    </style:style>
    <style:style style:family="text" style:name="a21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1" style:parent-style-name="Graphics">
      <style:graphic-properties draw:fill="none" fo:clip="rect(0.11425in, 0.1866in, 0.04624in, 0.21459in)" draw:stroke="none"/>
    </style:style>
    <style:style style:family="paragraph" style:name="a2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fo:clip="rect(0.08498in, 0.13517in, 0.03439in, 0.15545in)" draw:stroke="none" style:mirror="horizontal"/>
    </style:style>
    <style:style style:family="text" style:name="a21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 style:parent-style-name="Graphics">
      <style:graphic-properties draw:fill="none" fo:clip="rect(0in, 0in, 0in, 0in)" draw:stroke="none"/>
    </style:style>
    <style:style style:family="paragraph" style:name="a21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7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9">
      <style:graphic-properties draw:fill="none" draw:stroke="solid" svg:stroke-width="0.01389in" svg:stroke-color="#000000" svg:stroke-opacity="100%"/>
    </style:style>
    <style:style style:family="presentation" style:name="a2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none" draw:stroke="solid" svg:stroke-width="0.01389in" svg:stroke-color="#000000" svg:stroke-opacity="100%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7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8" style:parent-style-name="Graphics">
      <style:graphic-properties draw:fill="none" fo:clip="rect(0in, 0in, 0in, 0in)" draw:stroke="none"/>
    </style:style>
    <style:style style:family="text" style:name="a139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0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3" style:parent-style-name="Graphics">
      <style:graphic-properties draw:fill="none" fo:clip="rect(0in, 0in, 0in, 0in)" draw:stroke="none"/>
    </style:style>
    <style:style style:family="text" style:name="a268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1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>
      <style:graphic-properties draw:fill="none" draw:stroke="solid" svg:stroke-width="0.04167in" svg:stroke-color="#56ce74" svg:stroke-opacity="100%" svg:stroke-linecap="butt"/>
    </style:style>
    <style:style style:family="graphic" style:name="a2151" style:parent-style-name="Graphics">
      <style:graphic-properties draw:fill="none" fo:clip="rect(0.11425in, 0.1866in, 0.04624in, 0.21459in)" draw:stroke="none"/>
    </style:style>
    <style:style style:family="graphic" style:name="a2152" style:parent-style-name="Graphics">
      <style:graphic-properties draw:fill="none" fo:clip="rect(0.08498in, 0.13517in, 0.03439in, 0.15545in)" draw:stroke="none" style:mirror="horizontal"/>
    </style:style>
    <style:style style:family="graphic" style:name="a2153" style:parent-style-name="Graphics">
      <style:graphic-properties draw:fill="none" fo:clip="rect(0in, 0in, 0in, 0in)" draw:stroke="non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4">
      <style:graphic-properties draw:fill="none" draw:stroke="solid" svg:stroke-width="0.01389in" svg:stroke-color="#000000" svg:stroke-opacity="100%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9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gradient" draw:fill-gradient-name="a621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gradient" draw:fill-gradient-name="a625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5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8" style:parent-style-name="Graphics">
      <style:graphic-properties draw:fill="none" fo:clip="rect(0in, 0in, 0in, 0in)" draw:stroke="none"/>
    </style:style>
    <style:style style:family="text" style:name="a218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6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solid" draw:fill-color="#c6e7fc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2" style:parent-style-name="Graphics">
      <style:graphic-properties draw:fill="none" fo:clip="rect(0in, 0in, 0in, 0in)" draw:stroke="none"/>
    </style:style>
    <style:style style:family="text" style:name="a161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4a566a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3c74ba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paragraph" style:name="a16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584d3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389in" svg:stroke-color="#000000" svg:stroke-opacity="100%"/>
    </style:style>
    <style:style style:family="text" style:name="a1640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52e65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draw:fill="none" draw:stroke="solid" svg:stroke-width="0.04167in" svg:stroke-color="#56ce74" svg:stroke-opacity="100%" svg:stroke-linecap="butt"/>
    </style:style>
    <style:style style:family="graphic" style:name="a1648" style:parent-style-name="Graphics">
      <style:graphic-properties draw:fill="none" fo:clip="rect(0.11425in, 0.1866in, 0.04624in, 0.21459in)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 style:parent-style-name="Graphics">
      <style:graphic-properties draw:fill="none" fo:clip="rect(0.08498in, 0.13517in, 0.03439in, 0.15545in)" draw:stroke="none" style:mirror="horizontal"/>
    </style:style>
    <style:style style:family="paragraph" style:name="a6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110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fo:country="US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.07874in" fo:padding-right="0.0787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fo:clip="rect(0in, 0in, 0in, 0in)" draw:stroke="non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隸書體W7(P)" style:font-family-generic-asian="script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043in" fo:padding-bottom="0.05043in" fo:padding-left="0.10085in" fo:padding-right="0.100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043in" fo:padding-bottom="0.05043in" fo:padding-left="0.10085in" fo:padding-right="0.100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3">
      <text:list-level-style-image xlink:href="media/image3.png" text:level="1">
        <style:list-level-properties text:space-before="0in" text:min-label-width="0.375in" fo:width="0.31399in" fo:height="0.27212in"/>
      </text:list-level-style-image>
      <text:list-level-style-image xlink:href="media/image3.png" text:level="2">
        <style:list-level-properties text:space-before="0.4375in" text:min-label-width="0.375in" fo:width="0.31399in" fo:height="0.27212in"/>
      </text:list-level-style-image>
      <text:list-level-style-image xlink:href="media/image3.png" text:level="3">
        <style:list-level-properties text:space-before="0.875in" text:min-label-width="0.375in" fo:width="0.31399in" fo:height="0.27212in"/>
      </text:list-level-style-image>
      <text:list-level-style-image xlink:href="media/image3.png" text:level="4">
        <style:list-level-properties text:space-before="1.375in" text:min-label-width="0.375in" fo:width="0.31399in" fo:height="0.27212in"/>
      </text:list-level-style-image>
      <text:list-level-style-image xlink:href="media/image3.png" text:level="5">
        <style:list-level-properties text:space-before="1.875in" text:min-label-width="0.375in" fo:width="0.31399in" fo:height="0.27212in"/>
      </text:list-level-style-image>
      <text:list-level-style-image xlink:href="media/image3.png" text:level="6">
        <style:list-level-properties text:space-before="2.375in" text:min-label-width="0.375in" fo:width="0.31399in" fo:height="0.27212in"/>
      </text:list-level-style-image>
      <text:list-level-style-image xlink:href="media/image3.png" text:level="7">
        <style:list-level-properties text:space-before="2.875in" text:min-label-width="0.375in" fo:width="0.31399in" fo:height="0.27212in"/>
      </text:list-level-style-image>
      <text:list-level-style-image xlink:href="media/image3.png" text:level="8">
        <style:list-level-properties text:space-before="3.375in" text:min-label-width="0.375in" fo:width="0.31399in" fo:height="0.27212in"/>
      </text:list-level-style-image>
      <text:list-level-style-image xlink:href="media/image3.png" text:level="9">
        <style:list-level-properties text:space-before="3.875in" text:min-label-width="0.375in" fo:width="0.31399in" fo:height="0.27212in"/>
      </text:list-level-style-image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6">
      <text:list-level-style-image xlink:href="media/image4.png" text:level="1">
        <style:list-level-properties text:space-before="0.0625in" text:min-label-width="0.3125in" fo:width="0.26912in" fo:height="0.23324in"/>
      </text:list-level-style-image>
      <text:list-level-style-image xlink:href="media/image4.png" text:level="2">
        <style:list-level-properties text:space-before="0.5in" text:min-label-width="0.3125in" fo:width="0.26912in" fo:height="0.23324in"/>
      </text:list-level-style-image>
      <text:list-level-style-image xlink:href="media/image4.png" text:level="3">
        <style:list-level-properties text:space-before="0.9375in" text:min-label-width="0.3125in" fo:width="0.26912in" fo:height="0.23324in"/>
      </text:list-level-style-image>
      <text:list-level-style-image xlink:href="media/image4.png" text:level="4">
        <style:list-level-properties text:space-before="1.4375in" text:min-label-width="0.3125in" fo:width="0.26912in" fo:height="0.23324in"/>
      </text:list-level-style-image>
      <text:list-level-style-image xlink:href="media/image4.png" text:level="5">
        <style:list-level-properties text:space-before="1.9375in" text:min-label-width="0.3125in" fo:width="0.26912in" fo:height="0.23324in"/>
      </text:list-level-style-image>
      <text:list-level-style-image xlink:href="media/image4.png" text:level="6">
        <style:list-level-properties text:space-before="2.4375in" text:min-label-width="0.3125in" fo:width="0.26912in" fo:height="0.23324in"/>
      </text:list-level-style-image>
      <text:list-level-style-image xlink:href="media/image4.png" text:level="7">
        <style:list-level-properties text:space-before="2.9375in" text:min-label-width="0.3125in" fo:width="0.26912in" fo:height="0.23324in"/>
      </text:list-level-style-image>
      <text:list-level-style-image xlink:href="media/image4.png" text:level="8">
        <style:list-level-properties text:space-before="3.4375in" text:min-label-width="0.3125in" fo:width="0.26912in" fo:height="0.23324in"/>
      </text:list-level-style-image>
      <text:list-level-style-image xlink:href="media/image4.png" text:level="9">
        <style:list-level-properties text:space-before="3.9375in" text:min-label-width="0.3125in" fo:width="0.26912in" fo:height="0.23324in"/>
      </text:list-level-style-image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1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115">
      <text:list-level-style-image xlink:href="media/image3.png" text:level="1">
        <style:list-level-properties text:space-before="0in" text:min-label-width="0.375in" fo:width="0.31399in" fo:height="0.27212in"/>
      </text:list-level-style-image>
      <text:list-level-style-image xlink:href="media/image3.png" text:level="2">
        <style:list-level-properties text:space-before="0.4375in" text:min-label-width="0.375in" fo:width="0.31399in" fo:height="0.27212in"/>
      </text:list-level-style-image>
      <text:list-level-style-image xlink:href="media/image3.png" text:level="3">
        <style:list-level-properties text:space-before="0.875in" text:min-label-width="0.375in" fo:width="0.31399in" fo:height="0.27212in"/>
      </text:list-level-style-image>
      <text:list-level-style-image xlink:href="media/image3.png" text:level="4">
        <style:list-level-properties text:space-before="1.375in" text:min-label-width="0.375in" fo:width="0.31399in" fo:height="0.27212in"/>
      </text:list-level-style-image>
      <text:list-level-style-image xlink:href="media/image3.png" text:level="5">
        <style:list-level-properties text:space-before="1.875in" text:min-label-width="0.375in" fo:width="0.31399in" fo:height="0.27212in"/>
      </text:list-level-style-image>
      <text:list-level-style-image xlink:href="media/image3.png" text:level="6">
        <style:list-level-properties text:space-before="2.375in" text:min-label-width="0.375in" fo:width="0.31399in" fo:height="0.27212in"/>
      </text:list-level-style-image>
      <text:list-level-style-image xlink:href="media/image3.png" text:level="7">
        <style:list-level-properties text:space-before="2.875in" text:min-label-width="0.375in" fo:width="0.31399in" fo:height="0.27212in"/>
      </text:list-level-style-image>
      <text:list-level-style-image xlink:href="media/image3.png" text:level="8">
        <style:list-level-properties text:space-before="3.375in" text:min-label-width="0.375in" fo:width="0.31399in" fo:height="0.27212in"/>
      </text:list-level-style-image>
      <text:list-level-style-image xlink:href="media/image3.png" text:level="9">
        <style:list-level-properties text:space-before="3.875in" text:min-label-width="0.375in" fo:width="0.31399in" fo:height="0.27212in"/>
      </text:list-level-style-image>
    </text:list-style>
    <text:list-style style:name="a1700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9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118">
      <text:list-level-style-image xlink:href="media/image4.png" text:level="1">
        <style:list-level-properties text:space-before="0.0625in" text:min-label-width="0.3125in" fo:width="0.26912in" fo:height="0.23324in"/>
      </text:list-level-style-image>
      <text:list-level-style-image xlink:href="media/image4.png" text:level="2">
        <style:list-level-properties text:space-before="0.5in" text:min-label-width="0.3125in" fo:width="0.26912in" fo:height="0.23324in"/>
      </text:list-level-style-image>
      <text:list-level-style-image xlink:href="media/image4.png" text:level="3">
        <style:list-level-properties text:space-before="0.9375in" text:min-label-width="0.3125in" fo:width="0.26912in" fo:height="0.23324in"/>
      </text:list-level-style-image>
      <text:list-level-style-image xlink:href="media/image4.png" text:level="4">
        <style:list-level-properties text:space-before="1.4375in" text:min-label-width="0.3125in" fo:width="0.26912in" fo:height="0.23324in"/>
      </text:list-level-style-image>
      <text:list-level-style-image xlink:href="media/image4.png" text:level="5">
        <style:list-level-properties text:space-before="1.9375in" text:min-label-width="0.3125in" fo:width="0.26912in" fo:height="0.23324in"/>
      </text:list-level-style-image>
      <text:list-level-style-image xlink:href="media/image4.png" text:level="6">
        <style:list-level-properties text:space-before="2.4375in" text:min-label-width="0.3125in" fo:width="0.26912in" fo:height="0.23324in"/>
      </text:list-level-style-image>
      <text:list-level-style-image xlink:href="media/image4.png" text:level="7">
        <style:list-level-properties text:space-before="2.9375in" text:min-label-width="0.3125in" fo:width="0.26912in" fo:height="0.23324in"/>
      </text:list-level-style-image>
      <text:list-level-style-image xlink:href="media/image4.png" text:level="8">
        <style:list-level-properties text:space-before="3.4375in" text:min-label-width="0.3125in" fo:width="0.26912in" fo:height="0.23324in"/>
      </text:list-level-style-image>
      <text:list-level-style-image xlink:href="media/image4.png" text:level="9">
        <style:list-level-properties text:space-before="3.9375in" text:min-label-width="0.3125in" fo:width="0.26912in" fo:height="0.23324in"/>
      </text:list-level-style-image>
    </text:list-style>
    <text:list-style style:name="a1703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2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6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9">
      <text:list-level-style-image xlink:href="media/image3.png" text:level="1">
        <style:list-level-properties text:space-before="0in" text:min-label-width="0.375in" fo:width="0.31399in" fo:height="0.27212in"/>
      </text:list-level-style-image>
      <text:list-level-style-image xlink:href="media/image3.png" text:level="2">
        <style:list-level-properties text:space-before="0.4375in" text:min-label-width="0.375in" fo:width="0.31399in" fo:height="0.27212in"/>
      </text:list-level-style-image>
      <text:list-level-style-image xlink:href="media/image3.png" text:level="3">
        <style:list-level-properties text:space-before="0.875in" text:min-label-width="0.375in" fo:width="0.31399in" fo:height="0.27212in"/>
      </text:list-level-style-image>
      <text:list-level-style-image xlink:href="media/image3.png" text:level="4">
        <style:list-level-properties text:space-before="1.375in" text:min-label-width="0.375in" fo:width="0.31399in" fo:height="0.27212in"/>
      </text:list-level-style-image>
      <text:list-level-style-image xlink:href="media/image3.png" text:level="5">
        <style:list-level-properties text:space-before="1.875in" text:min-label-width="0.375in" fo:width="0.31399in" fo:height="0.27212in"/>
      </text:list-level-style-image>
      <text:list-level-style-image xlink:href="media/image3.png" text:level="6">
        <style:list-level-properties text:space-before="2.375in" text:min-label-width="0.375in" fo:width="0.31399in" fo:height="0.27212in"/>
      </text:list-level-style-image>
      <text:list-level-style-image xlink:href="media/image3.png" text:level="7">
        <style:list-level-properties text:space-before="2.875in" text:min-label-width="0.375in" fo:width="0.31399in" fo:height="0.27212in"/>
      </text:list-level-style-image>
      <text:list-level-style-image xlink:href="media/image3.png" text:level="8">
        <style:list-level-properties text:space-before="3.375in" text:min-label-width="0.375in" fo:width="0.31399in" fo:height="0.27212in"/>
      </text:list-level-style-image>
      <text:list-level-style-image xlink:href="media/image3.png" text:level="9">
        <style:list-level-properties text:space-before="3.875in" text:min-label-width="0.375in" fo:width="0.31399in" fo:height="0.27212in"/>
      </text:list-level-style-image>
    </text:list-style>
    <text:list-style style:name="a1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5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17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8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717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2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2">
      <text:list-level-style-image xlink:href="media/image4.png" text:level="1">
        <style:list-level-properties text:space-before="0.0625in" text:min-label-width="0.3125in" fo:width="0.26912in" fo:height="0.23324in"/>
      </text:list-level-style-image>
      <text:list-level-style-image xlink:href="media/image4.png" text:level="2">
        <style:list-level-properties text:space-before="0.5in" text:min-label-width="0.3125in" fo:width="0.26912in" fo:height="0.23324in"/>
      </text:list-level-style-image>
      <text:list-level-style-image xlink:href="media/image4.png" text:level="3">
        <style:list-level-properties text:space-before="0.9375in" text:min-label-width="0.3125in" fo:width="0.26912in" fo:height="0.23324in"/>
      </text:list-level-style-image>
      <text:list-level-style-image xlink:href="media/image4.png" text:level="4">
        <style:list-level-properties text:space-before="1.4375in" text:min-label-width="0.3125in" fo:width="0.26912in" fo:height="0.23324in"/>
      </text:list-level-style-image>
      <text:list-level-style-image xlink:href="media/image4.png" text:level="5">
        <style:list-level-properties text:space-before="1.9375in" text:min-label-width="0.3125in" fo:width="0.26912in" fo:height="0.23324in"/>
      </text:list-level-style-image>
      <text:list-level-style-image xlink:href="media/image4.png" text:level="6">
        <style:list-level-properties text:space-before="2.4375in" text:min-label-width="0.3125in" fo:width="0.26912in" fo:height="0.23324in"/>
      </text:list-level-style-image>
      <text:list-level-style-image xlink:href="media/image4.png" text:level="7">
        <style:list-level-properties text:space-before="2.9375in" text:min-label-width="0.3125in" fo:width="0.26912in" fo:height="0.23324in"/>
      </text:list-level-style-image>
      <text:list-level-style-image xlink:href="media/image4.png" text:level="8">
        <style:list-level-properties text:space-before="3.4375in" text:min-label-width="0.3125in" fo:width="0.26912in" fo:height="0.23324in"/>
      </text:list-level-style-image>
      <text:list-level-style-image xlink:href="media/image4.png" text:level="9">
        <style:list-level-properties text:space-before="3.9375in" text:min-label-width="0.3125in" fo:width="0.26912in" fo:height="0.23324in"/>
      </text:list-level-style-image>
    </text:list-style>
    <text:list-style style:name="a1131">
      <text:list-level-style-image xlink:href="media/image3.png" text:level="1">
        <style:list-level-properties text:space-before="0in" text:min-label-width="0.375in" fo:width="0.31399in" fo:height="0.27212in"/>
      </text:list-level-style-image>
      <text:list-level-style-image xlink:href="media/image3.png" text:level="2">
        <style:list-level-properties text:space-before="0.4375in" text:min-label-width="0.375in" fo:width="0.31399in" fo:height="0.27212in"/>
      </text:list-level-style-image>
      <text:list-level-style-image xlink:href="media/image3.png" text:level="3">
        <style:list-level-properties text:space-before="0.875in" text:min-label-width="0.375in" fo:width="0.31399in" fo:height="0.27212in"/>
      </text:list-level-style-image>
      <text:list-level-style-image xlink:href="media/image3.png" text:level="4">
        <style:list-level-properties text:space-before="1.375in" text:min-label-width="0.375in" fo:width="0.31399in" fo:height="0.27212in"/>
      </text:list-level-style-image>
      <text:list-level-style-image xlink:href="media/image3.png" text:level="5">
        <style:list-level-properties text:space-before="1.875in" text:min-label-width="0.375in" fo:width="0.31399in" fo:height="0.27212in"/>
      </text:list-level-style-image>
      <text:list-level-style-image xlink:href="media/image3.png" text:level="6">
        <style:list-level-properties text:space-before="2.375in" text:min-label-width="0.375in" fo:width="0.31399in" fo:height="0.27212in"/>
      </text:list-level-style-image>
      <text:list-level-style-image xlink:href="media/image3.png" text:level="7">
        <style:list-level-properties text:space-before="2.875in" text:min-label-width="0.375in" fo:width="0.31399in" fo:height="0.27212in"/>
      </text:list-level-style-image>
      <text:list-level-style-image xlink:href="media/image3.png" text:level="8">
        <style:list-level-properties text:space-before="3.375in" text:min-label-width="0.375in" fo:width="0.31399in" fo:height="0.27212in"/>
      </text:list-level-style-image>
      <text:list-level-style-image xlink:href="media/image3.png" text:level="9">
        <style:list-level-properties text:space-before="3.875in" text:min-label-width="0.375in" fo:width="0.31399in" fo:height="0.27212in"/>
      </text:list-level-style-image>
    </text:list-style>
    <text:list-style style:name="a1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134">
      <text:list-level-style-image xlink:href="media/image4.png" text:level="1">
        <style:list-level-properties text:space-before="0.0625in" text:min-label-width="0.3125in" fo:width="0.26912in" fo:height="0.23324in"/>
      </text:list-level-style-image>
      <text:list-level-style-image xlink:href="media/image4.png" text:level="2">
        <style:list-level-properties text:space-before="0.5in" text:min-label-width="0.3125in" fo:width="0.26912in" fo:height="0.23324in"/>
      </text:list-level-style-image>
      <text:list-level-style-image xlink:href="media/image4.png" text:level="3">
        <style:list-level-properties text:space-before="0.9375in" text:min-label-width="0.3125in" fo:width="0.26912in" fo:height="0.23324in"/>
      </text:list-level-style-image>
      <text:list-level-style-image xlink:href="media/image4.png" text:level="4">
        <style:list-level-properties text:space-before="1.4375in" text:min-label-width="0.3125in" fo:width="0.26912in" fo:height="0.23324in"/>
      </text:list-level-style-image>
      <text:list-level-style-image xlink:href="media/image4.png" text:level="5">
        <style:list-level-properties text:space-before="1.9375in" text:min-label-width="0.3125in" fo:width="0.26912in" fo:height="0.23324in"/>
      </text:list-level-style-image>
      <text:list-level-style-image xlink:href="media/image4.png" text:level="6">
        <style:list-level-properties text:space-before="2.4375in" text:min-label-width="0.3125in" fo:width="0.26912in" fo:height="0.23324in"/>
      </text:list-level-style-image>
      <text:list-level-style-image xlink:href="media/image4.png" text:level="7">
        <style:list-level-properties text:space-before="2.9375in" text:min-label-width="0.3125in" fo:width="0.26912in" fo:height="0.23324in"/>
      </text:list-level-style-image>
      <text:list-level-style-image xlink:href="media/image4.png" text:level="8">
        <style:list-level-properties text:space-before="3.4375in" text:min-label-width="0.3125in" fo:width="0.26912in" fo:height="0.23324in"/>
      </text:list-level-style-image>
      <text:list-level-style-image xlink:href="media/image4.png" text:level="9">
        <style:list-level-properties text:space-before="3.9375in" text:min-label-width="0.3125in" fo:width="0.26912in" fo:height="0.23324in"/>
      </text:list-level-style-image>
    </text:list-style>
    <text:list-style style:name="a2721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0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13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3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8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1921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785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924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92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4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2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31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1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44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48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839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92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95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98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551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2554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553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2557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556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559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51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54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842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2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6">
      <text:list-level-style-image xlink:href="media/image3.png" text:level="1">
        <style:list-level-properties text:space-before="0in" text:min-label-width="0.375in" fo:width="0.26912in" fo:height="0.23324in"/>
      </text:list-level-style-image>
      <text:list-level-style-image xlink:href="media/image3.png" text:level="2">
        <style:list-level-properties text:space-before="0.4375in" text:min-label-width="0.375in" fo:width="0.26912in" fo:height="0.23324in"/>
      </text:list-level-style-image>
      <text:list-level-style-image xlink:href="media/image3.png" text:level="3">
        <style:list-level-properties text:space-before="0.875in" text:min-label-width="0.375in" fo:width="0.26912in" fo:height="0.23324in"/>
      </text:list-level-style-image>
      <text:list-level-style-image xlink:href="media/image3.png" text:level="4">
        <style:list-level-properties text:space-before="1.375in" text:min-label-width="0.375in" fo:width="0.26912in" fo:height="0.23324in"/>
      </text:list-level-style-image>
      <text:list-level-style-image xlink:href="media/image3.png" text:level="5">
        <style:list-level-properties text:space-before="1.875in" text:min-label-width="0.375in" fo:width="0.26912in" fo:height="0.23324in"/>
      </text:list-level-style-image>
      <text:list-level-style-image xlink:href="media/image3.png" text:level="6">
        <style:list-level-properties text:space-before="2.375in" text:min-label-width="0.375in" fo:width="0.26912in" fo:height="0.23324in"/>
      </text:list-level-style-image>
      <text:list-level-style-image xlink:href="media/image3.png" text:level="7">
        <style:list-level-properties text:space-before="2.875in" text:min-label-width="0.375in" fo:width="0.26912in" fo:height="0.23324in"/>
      </text:list-level-style-image>
      <text:list-level-style-image xlink:href="media/image3.png" text:level="8">
        <style:list-level-properties text:space-before="3.375in" text:min-label-width="0.375in" fo:width="0.26912in" fo:height="0.23324in"/>
      </text:list-level-style-image>
      <text:list-level-style-image xlink:href="media/image3.png" text:level="9">
        <style:list-level-properties text:space-before="3.875in" text:min-label-width="0.375in" fo:width="0.26912in" fo:height="0.23324in"/>
      </text:list-level-style-image>
    </text:list-style>
    <text:list-style style:name="a15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9">
      <text:list-level-style-image xlink:href="media/image4.png" text:level="1">
        <style:list-level-properties text:space-before="0.0625in" text:min-label-width="0.3125in" fo:width="0.22425in" fo:height="0.19435in"/>
      </text:list-level-style-image>
      <text:list-level-style-image xlink:href="media/image4.png" text:level="2">
        <style:list-level-properties text:space-before="0.5in" text:min-label-width="0.3125in" fo:width="0.22425in" fo:height="0.19435in"/>
      </text:list-level-style-image>
      <text:list-level-style-image xlink:href="media/image4.png" text:level="3">
        <style:list-level-properties text:space-before="0.9375in" text:min-label-width="0.3125in" fo:width="0.22425in" fo:height="0.19435in"/>
      </text:list-level-style-image>
      <text:list-level-style-image xlink:href="media/image4.png" text:level="4">
        <style:list-level-properties text:space-before="1.4375in" text:min-label-width="0.3125in" fo:width="0.22425in" fo:height="0.19435in"/>
      </text:list-level-style-image>
      <text:list-level-style-image xlink:href="media/image4.png" text:level="5">
        <style:list-level-properties text:space-before="1.9375in" text:min-label-width="0.3125in" fo:width="0.22425in" fo:height="0.19435in"/>
      </text:list-level-style-image>
      <text:list-level-style-image xlink:href="media/image4.png" text:level="6">
        <style:list-level-properties text:space-before="2.4375in" text:min-label-width="0.3125in" fo:width="0.22425in" fo:height="0.19435in"/>
      </text:list-level-style-image>
      <text:list-level-style-image xlink:href="media/image4.png" text:level="7">
        <style:list-level-properties text:space-before="2.9375in" text:min-label-width="0.3125in" fo:width="0.22425in" fo:height="0.19435in"/>
      </text:list-level-style-image>
      <text:list-level-style-image xlink:href="media/image4.png" text:level="8">
        <style:list-level-properties text:space-before="3.4375in" text:min-label-width="0.3125in" fo:width="0.22425in" fo:height="0.19435in"/>
      </text:list-level-style-image>
      <text:list-level-style-image xlink:href="media/image4.png" text:level="9">
        <style:list-level-properties text:space-before="3.9375in" text:min-label-width="0.3125in" fo:width="0.22425in" fo:height="0.19435in"/>
      </text:list-level-style-image>
    </text:list-style>
    <text:list-style style:name="a1208">
      <text:list-level-style-image xlink:href="media/image3.png" text:level="1">
        <style:list-level-properties text:space-before="0in" text:min-label-width="0.375in" fo:width="0.26912in" fo:height="0.23324in"/>
      </text:list-level-style-image>
      <text:list-level-style-image xlink:href="media/image3.png" text:level="2">
        <style:list-level-properties text:space-before="0.4375in" text:min-label-width="0.375in" fo:width="0.26912in" fo:height="0.23324in"/>
      </text:list-level-style-image>
      <text:list-level-style-image xlink:href="media/image3.png" text:level="3">
        <style:list-level-properties text:space-before="0.875in" text:min-label-width="0.375in" fo:width="0.26912in" fo:height="0.23324in"/>
      </text:list-level-style-image>
      <text:list-level-style-image xlink:href="media/image3.png" text:level="4">
        <style:list-level-properties text:space-before="1.375in" text:min-label-width="0.375in" fo:width="0.26912in" fo:height="0.23324in"/>
      </text:list-level-style-image>
      <text:list-level-style-image xlink:href="media/image3.png" text:level="5">
        <style:list-level-properties text:space-before="1.875in" text:min-label-width="0.375in" fo:width="0.26912in" fo:height="0.23324in"/>
      </text:list-level-style-image>
      <text:list-level-style-image xlink:href="media/image3.png" text:level="6">
        <style:list-level-properties text:space-before="2.375in" text:min-label-width="0.375in" fo:width="0.26912in" fo:height="0.23324in"/>
      </text:list-level-style-image>
      <text:list-level-style-image xlink:href="media/image3.png" text:level="7">
        <style:list-level-properties text:space-before="2.875in" text:min-label-width="0.375in" fo:width="0.26912in" fo:height="0.23324in"/>
      </text:list-level-style-image>
      <text:list-level-style-image xlink:href="media/image3.png" text:level="8">
        <style:list-level-properties text:space-before="3.375in" text:min-label-width="0.375in" fo:width="0.26912in" fo:height="0.23324in"/>
      </text:list-level-style-image>
      <text:list-level-style-image xlink:href="media/image3.png" text:level="9">
        <style:list-level-properties text:space-before="3.875in" text:min-label-width="0.375in" fo:width="0.26912in" fo:height="0.23324in"/>
      </text:list-level-style-image>
    </text:list-style>
    <text:list-style style:name="a2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1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2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11">
      <text:list-level-style-image xlink:href="media/image4.png" text:level="1">
        <style:list-level-properties text:space-before="0.0625in" text:min-label-width="0.3125in" fo:width="0.22425in" fo:height="0.19435in"/>
      </text:list-level-style-image>
      <text:list-level-style-image xlink:href="media/image4.png" text:level="2">
        <style:list-level-properties text:space-before="0.5in" text:min-label-width="0.3125in" fo:width="0.22425in" fo:height="0.19435in"/>
      </text:list-level-style-image>
      <text:list-level-style-image xlink:href="media/image4.png" text:level="3">
        <style:list-level-properties text:space-before="0.9375in" text:min-label-width="0.3125in" fo:width="0.22425in" fo:height="0.19435in"/>
      </text:list-level-style-image>
      <text:list-level-style-image xlink:href="media/image4.png" text:level="4">
        <style:list-level-properties text:space-before="1.4375in" text:min-label-width="0.3125in" fo:width="0.22425in" fo:height="0.19435in"/>
      </text:list-level-style-image>
      <text:list-level-style-image xlink:href="media/image4.png" text:level="5">
        <style:list-level-properties text:space-before="1.9375in" text:min-label-width="0.3125in" fo:width="0.22425in" fo:height="0.19435in"/>
      </text:list-level-style-image>
      <text:list-level-style-image xlink:href="media/image4.png" text:level="6">
        <style:list-level-properties text:space-before="2.4375in" text:min-label-width="0.3125in" fo:width="0.22425in" fo:height="0.19435in"/>
      </text:list-level-style-image>
      <text:list-level-style-image xlink:href="media/image4.png" text:level="7">
        <style:list-level-properties text:space-before="2.9375in" text:min-label-width="0.3125in" fo:width="0.22425in" fo:height="0.19435in"/>
      </text:list-level-style-image>
      <text:list-level-style-image xlink:href="media/image4.png" text:level="8">
        <style:list-level-properties text:space-before="3.4375in" text:min-label-width="0.3125in" fo:width="0.22425in" fo:height="0.19435in"/>
      </text:list-level-style-image>
      <text:list-level-style-image xlink:href="media/image4.png" text:level="9">
        <style:list-level-properties text:space-before="3.9375in" text:min-label-width="0.3125in" fo:width="0.22425in" fo:height="0.19435in"/>
      </text:list-level-style-image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22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0">
      <text:list-level-style-image xlink:href="media/image3.png" text:level="1">
        <style:list-level-properties text:space-before="0in" text:min-label-width="0.375in" fo:width="0.35886in" fo:height="0.31101in"/>
      </text:list-level-style-image>
      <text:list-level-style-image xlink:href="media/image3.png" text:level="2">
        <style:list-level-properties text:space-before="0.4375in" text:min-label-width="0.375in" fo:width="0.35886in" fo:height="0.31101in"/>
      </text:list-level-style-image>
      <text:list-level-style-image xlink:href="media/image3.png" text:level="3">
        <style:list-level-properties text:space-before="0.875in" text:min-label-width="0.375in" fo:width="0.35886in" fo:height="0.31101in"/>
      </text:list-level-style-image>
      <text:list-level-style-image xlink:href="media/image3.png" text:level="4">
        <style:list-level-properties text:space-before="1.375in" text:min-label-width="0.375in" fo:width="0.35886in" fo:height="0.31101in"/>
      </text:list-level-style-image>
      <text:list-level-style-image xlink:href="media/image3.png" text:level="5">
        <style:list-level-properties text:space-before="1.875in" text:min-label-width="0.375in" fo:width="0.35886in" fo:height="0.31101in"/>
      </text:list-level-style-image>
      <text:list-level-style-image xlink:href="media/image3.png" text:level="6">
        <style:list-level-properties text:space-before="2.375in" text:min-label-width="0.375in" fo:width="0.35886in" fo:height="0.31101in"/>
      </text:list-level-style-image>
      <text:list-level-style-image xlink:href="media/image3.png" text:level="7">
        <style:list-level-properties text:space-before="2.875in" text:min-label-width="0.375in" fo:width="0.35886in" fo:height="0.31101in"/>
      </text:list-level-style-image>
      <text:list-level-style-image xlink:href="media/image3.png" text:level="8">
        <style:list-level-properties text:space-before="3.375in" text:min-label-width="0.375in" fo:width="0.35886in" fo:height="0.31101in"/>
      </text:list-level-style-image>
      <text:list-level-style-image xlink:href="media/image3.png" text:level="9">
        <style:list-level-properties text:space-before="3.875in" text:min-label-width="0.375in" fo:width="0.35886in" fo:height="0.31101in"/>
      </text:list-level-style-image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3">
      <text:list-level-style-image xlink:href="media/image4.png" text:level="1">
        <style:list-level-properties text:space-before="0.0625in" text:min-label-width="0.3125in" fo:width="0.31399in" fo:height="0.27212in"/>
      </text:list-level-style-image>
      <text:list-level-style-image xlink:href="media/image4.png" text:level="2">
        <style:list-level-properties text:space-before="0.5in" text:min-label-width="0.3125in" fo:width="0.31399in" fo:height="0.27212in"/>
      </text:list-level-style-image>
      <text:list-level-style-image xlink:href="media/image4.png" text:level="3">
        <style:list-level-properties text:space-before="0.9375in" text:min-label-width="0.3125in" fo:width="0.31399in" fo:height="0.27212in"/>
      </text:list-level-style-image>
      <text:list-level-style-image xlink:href="media/image4.png" text:level="4">
        <style:list-level-properties text:space-before="1.4375in" text:min-label-width="0.3125in" fo:width="0.31399in" fo:height="0.27212in"/>
      </text:list-level-style-image>
      <text:list-level-style-image xlink:href="media/image4.png" text:level="5">
        <style:list-level-properties text:space-before="1.9375in" text:min-label-width="0.3125in" fo:width="0.31399in" fo:height="0.27212in"/>
      </text:list-level-style-image>
      <text:list-level-style-image xlink:href="media/image4.png" text:level="6">
        <style:list-level-properties text:space-before="2.4375in" text:min-label-width="0.3125in" fo:width="0.31399in" fo:height="0.27212in"/>
      </text:list-level-style-image>
      <text:list-level-style-image xlink:href="media/image4.png" text:level="7">
        <style:list-level-properties text:space-before="2.9375in" text:min-label-width="0.3125in" fo:width="0.31399in" fo:height="0.27212in"/>
      </text:list-level-style-image>
      <text:list-level-style-image xlink:href="media/image4.png" text:level="8">
        <style:list-level-properties text:space-before="3.4375in" text:min-label-width="0.3125in" fo:width="0.31399in" fo:height="0.27212in"/>
      </text:list-level-style-image>
      <text:list-level-style-image xlink:href="media/image4.png" text:level="9">
        <style:list-level-properties text:space-before="3.9375in" text:min-label-width="0.3125in" fo:width="0.31399in" fo:height="0.27212in"/>
      </text:list-level-style-image>
    </text:list-style>
    <text:list-style style:name="a1412">
      <text:list-level-style-image xlink:href="media/image3.png" text:level="1">
        <style:list-level-properties text:space-before="0in" text:min-label-width="0.375in" fo:width="0.35886in" fo:height="0.31101in"/>
      </text:list-level-style-image>
      <text:list-level-style-image xlink:href="media/image3.png" text:level="2">
        <style:list-level-properties text:space-before="0.4375in" text:min-label-width="0.375in" fo:width="0.35886in" fo:height="0.31101in"/>
      </text:list-level-style-image>
      <text:list-level-style-image xlink:href="media/image3.png" text:level="3">
        <style:list-level-properties text:space-before="0.875in" text:min-label-width="0.375in" fo:width="0.35886in" fo:height="0.31101in"/>
      </text:list-level-style-image>
      <text:list-level-style-image xlink:href="media/image3.png" text:level="4">
        <style:list-level-properties text:space-before="1.375in" text:min-label-width="0.375in" fo:width="0.35886in" fo:height="0.31101in"/>
      </text:list-level-style-image>
      <text:list-level-style-image xlink:href="media/image3.png" text:level="5">
        <style:list-level-properties text:space-before="1.875in" text:min-label-width="0.375in" fo:width="0.35886in" fo:height="0.31101in"/>
      </text:list-level-style-image>
      <text:list-level-style-image xlink:href="media/image3.png" text:level="6">
        <style:list-level-properties text:space-before="2.375in" text:min-label-width="0.375in" fo:width="0.35886in" fo:height="0.31101in"/>
      </text:list-level-style-image>
      <text:list-level-style-image xlink:href="media/image3.png" text:level="7">
        <style:list-level-properties text:space-before="2.875in" text:min-label-width="0.375in" fo:width="0.35886in" fo:height="0.31101in"/>
      </text:list-level-style-image>
      <text:list-level-style-image xlink:href="media/image3.png" text:level="8">
        <style:list-level-properties text:space-before="3.375in" text:min-label-width="0.375in" fo:width="0.35886in" fo:height="0.31101in"/>
      </text:list-level-style-image>
      <text:list-level-style-image xlink:href="media/image3.png" text:level="9">
        <style:list-level-properties text:space-before="3.875in" text:min-label-width="0.375in" fo:width="0.35886in" fo:height="0.31101in"/>
      </text:list-level-style-image>
    </text:list-style>
    <text:list-style style:name="a2416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415">
      <text:list-level-style-image xlink:href="media/image4.png" text:level="1">
        <style:list-level-properties text:space-before="0.0625in" text:min-label-width="0.3125in" fo:width="0.31399in" fo:height="0.27212in"/>
      </text:list-level-style-image>
      <text:list-level-style-image xlink:href="media/image4.png" text:level="2">
        <style:list-level-properties text:space-before="0.5in" text:min-label-width="0.3125in" fo:width="0.31399in" fo:height="0.27212in"/>
      </text:list-level-style-image>
      <text:list-level-style-image xlink:href="media/image4.png" text:level="3">
        <style:list-level-properties text:space-before="0.9375in" text:min-label-width="0.3125in" fo:width="0.31399in" fo:height="0.27212in"/>
      </text:list-level-style-image>
      <text:list-level-style-image xlink:href="media/image4.png" text:level="4">
        <style:list-level-properties text:space-before="1.4375in" text:min-label-width="0.3125in" fo:width="0.31399in" fo:height="0.27212in"/>
      </text:list-level-style-image>
      <text:list-level-style-image xlink:href="media/image4.png" text:level="5">
        <style:list-level-properties text:space-before="1.9375in" text:min-label-width="0.3125in" fo:width="0.31399in" fo:height="0.27212in"/>
      </text:list-level-style-image>
      <text:list-level-style-image xlink:href="media/image4.png" text:level="6">
        <style:list-level-properties text:space-before="2.4375in" text:min-label-width="0.3125in" fo:width="0.31399in" fo:height="0.27212in"/>
      </text:list-level-style-image>
      <text:list-level-style-image xlink:href="media/image4.png" text:level="7">
        <style:list-level-properties text:space-before="2.9375in" text:min-label-width="0.3125in" fo:width="0.31399in" fo:height="0.27212in"/>
      </text:list-level-style-image>
      <text:list-level-style-image xlink:href="media/image4.png" text:level="8">
        <style:list-level-properties text:space-before="3.4375in" text:min-label-width="0.3125in" fo:width="0.31399in" fo:height="0.27212in"/>
      </text:list-level-style-image>
      <text:list-level-style-image xlink:href="media/image4.png" text:level="9">
        <style:list-level-properties text:space-before="3.9375in" text:min-label-width="0.3125in" fo:width="0.31399in" fo:height="0.27212in"/>
      </text:list-level-style-image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9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2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2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709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6">
      <text:list-level-style-image xlink:href="media/image3.png" text:level="1">
        <style:list-level-properties text:space-before="0in" text:min-label-width="0.375in" fo:width="0.26912in" fo:height="0.23324in"/>
      </text:list-level-style-image>
      <text:list-level-style-image xlink:href="media/image3.png" text:level="2">
        <style:list-level-properties text:space-before="0.4375in" text:min-label-width="0.375in" fo:width="0.26912in" fo:height="0.23324in"/>
      </text:list-level-style-image>
      <text:list-level-style-image xlink:href="media/image3.png" text:level="3">
        <style:list-level-properties text:space-before="0.875in" text:min-label-width="0.375in" fo:width="0.26912in" fo:height="0.23324in"/>
      </text:list-level-style-image>
      <text:list-level-style-image xlink:href="media/image3.png" text:level="4">
        <style:list-level-properties text:space-before="1.375in" text:min-label-width="0.375in" fo:width="0.26912in" fo:height="0.23324in"/>
      </text:list-level-style-image>
      <text:list-level-style-image xlink:href="media/image3.png" text:level="5">
        <style:list-level-properties text:space-before="1.875in" text:min-label-width="0.375in" fo:width="0.26912in" fo:height="0.23324in"/>
      </text:list-level-style-image>
      <text:list-level-style-image xlink:href="media/image3.png" text:level="6">
        <style:list-level-properties text:space-before="2.375in" text:min-label-width="0.375in" fo:width="0.26912in" fo:height="0.23324in"/>
      </text:list-level-style-image>
      <text:list-level-style-image xlink:href="media/image3.png" text:level="7">
        <style:list-level-properties text:space-before="2.875in" text:min-label-width="0.375in" fo:width="0.26912in" fo:height="0.23324in"/>
      </text:list-level-style-image>
      <text:list-level-style-image xlink:href="media/image3.png" text:level="8">
        <style:list-level-properties text:space-before="3.375in" text:min-label-width="0.375in" fo:width="0.26912in" fo:height="0.23324in"/>
      </text:list-level-style-image>
      <text:list-level-style-image xlink:href="media/image3.png" text:level="9">
        <style:list-level-properties text:space-before="3.875in" text:min-label-width="0.375in" fo:width="0.26912in" fo:height="0.23324in"/>
      </text:list-level-style-image>
    </text:list-style>
    <text:list-style style:name="a2229">
      <text:list-level-style-image xlink:href="media/image4.png" text:level="1">
        <style:list-level-properties text:space-before="0.0625in" text:min-label-width="0.3125in" fo:width="0.22425in" fo:height="0.19435in"/>
      </text:list-level-style-image>
      <text:list-level-style-image xlink:href="media/image4.png" text:level="2">
        <style:list-level-properties text:space-before="0.5in" text:min-label-width="0.3125in" fo:width="0.22425in" fo:height="0.19435in"/>
      </text:list-level-style-image>
      <text:list-level-style-image xlink:href="media/image4.png" text:level="3">
        <style:list-level-properties text:space-before="0.9375in" text:min-label-width="0.3125in" fo:width="0.22425in" fo:height="0.19435in"/>
      </text:list-level-style-image>
      <text:list-level-style-image xlink:href="media/image4.png" text:level="4">
        <style:list-level-properties text:space-before="1.4375in" text:min-label-width="0.3125in" fo:width="0.22425in" fo:height="0.19435in"/>
      </text:list-level-style-image>
      <text:list-level-style-image xlink:href="media/image4.png" text:level="5">
        <style:list-level-properties text:space-before="1.9375in" text:min-label-width="0.3125in" fo:width="0.22425in" fo:height="0.19435in"/>
      </text:list-level-style-image>
      <text:list-level-style-image xlink:href="media/image4.png" text:level="6">
        <style:list-level-properties text:space-before="2.4375in" text:min-label-width="0.3125in" fo:width="0.22425in" fo:height="0.19435in"/>
      </text:list-level-style-image>
      <text:list-level-style-image xlink:href="media/image4.png" text:level="7">
        <style:list-level-properties text:space-before="2.9375in" text:min-label-width="0.3125in" fo:width="0.22425in" fo:height="0.19435in"/>
      </text:list-level-style-image>
      <text:list-level-style-image xlink:href="media/image4.png" text:level="8">
        <style:list-level-properties text:space-before="3.4375in" text:min-label-width="0.3125in" fo:width="0.22425in" fo:height="0.19435in"/>
      </text:list-level-style-image>
      <text:list-level-style-image xlink:href="media/image4.png" text:level="9">
        <style:list-level-properties text:space-before="3.9375in" text:min-label-width="0.3125in" fo:width="0.22425in" fo:height="0.19435in"/>
      </text:list-level-style-image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image xlink:href="media/image3.png" text:level="1">
        <style:list-level-properties text:space-before="0in" text:min-label-width="0.375in" fo:width="0.26912in" fo:height="0.23324in"/>
      </text:list-level-style-image>
      <text:list-level-style-image xlink:href="media/image3.png" text:level="2">
        <style:list-level-properties text:space-before="0.4375in" text:min-label-width="0.375in" fo:width="0.26912in" fo:height="0.23324in"/>
      </text:list-level-style-image>
      <text:list-level-style-image xlink:href="media/image3.png" text:level="3">
        <style:list-level-properties text:space-before="0.875in" text:min-label-width="0.375in" fo:width="0.26912in" fo:height="0.23324in"/>
      </text:list-level-style-image>
      <text:list-level-style-image xlink:href="media/image3.png" text:level="4">
        <style:list-level-properties text:space-before="1.375in" text:min-label-width="0.375in" fo:width="0.26912in" fo:height="0.23324in"/>
      </text:list-level-style-image>
      <text:list-level-style-image xlink:href="media/image3.png" text:level="5">
        <style:list-level-properties text:space-before="1.875in" text:min-label-width="0.375in" fo:width="0.26912in" fo:height="0.23324in"/>
      </text:list-level-style-image>
      <text:list-level-style-image xlink:href="media/image3.png" text:level="6">
        <style:list-level-properties text:space-before="2.375in" text:min-label-width="0.375in" fo:width="0.26912in" fo:height="0.23324in"/>
      </text:list-level-style-image>
      <text:list-level-style-image xlink:href="media/image3.png" text:level="7">
        <style:list-level-properties text:space-before="2.875in" text:min-label-width="0.375in" fo:width="0.26912in" fo:height="0.23324in"/>
      </text:list-level-style-image>
      <text:list-level-style-image xlink:href="media/image3.png" text:level="8">
        <style:list-level-properties text:space-before="3.375in" text:min-label-width="0.375in" fo:width="0.26912in" fo:height="0.23324in"/>
      </text:list-level-style-image>
      <text:list-level-style-image xlink:href="media/image3.png" text:level="9">
        <style:list-level-properties text:space-before="3.875in" text:min-label-width="0.375in" fo:width="0.26912in" fo:height="0.23324in"/>
      </text:list-level-style-image>
    </text:list-style>
    <text:list-style style:name="a24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2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4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5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4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713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2627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1626">
      <text:list-level-style-image xlink:href="media/image3.png" text:level="1">
        <style:list-level-properties text:space-before="0in" text:min-label-width="0.375in" fo:width="0.33654in" fo:height="0.29167in"/>
      </text:list-level-style-image>
      <text:list-level-style-image xlink:href="media/image3.png" text:level="2">
        <style:list-level-properties text:space-before="0.4375in" text:min-label-width="0.375in" fo:width="0.33654in" fo:height="0.29167in"/>
      </text:list-level-style-image>
      <text:list-level-style-image xlink:href="media/image3.png" text:level="3">
        <style:list-level-properties text:space-before="0.875in" text:min-label-width="0.375in" fo:width="0.33654in" fo:height="0.29167in"/>
      </text:list-level-style-image>
      <text:list-level-style-image xlink:href="media/image3.png" text:level="4">
        <style:list-level-properties text:space-before="1.375in" text:min-label-width="0.375in" fo:width="0.33654in" fo:height="0.29167in"/>
      </text:list-level-style-image>
      <text:list-level-style-image xlink:href="media/image3.png" text:level="5">
        <style:list-level-properties text:space-before="1.875in" text:min-label-width="0.375in" fo:width="0.33654in" fo:height="0.29167in"/>
      </text:list-level-style-image>
      <text:list-level-style-image xlink:href="media/image3.png" text:level="6">
        <style:list-level-properties text:space-before="2.375in" text:min-label-width="0.375in" fo:width="0.33654in" fo:height="0.29167in"/>
      </text:list-level-style-image>
      <text:list-level-style-image xlink:href="media/image3.png" text:level="7">
        <style:list-level-properties text:space-before="2.875in" text:min-label-width="0.375in" fo:width="0.33654in" fo:height="0.29167in"/>
      </text:list-level-style-image>
      <text:list-level-style-image xlink:href="media/image3.png" text:level="8">
        <style:list-level-properties text:space-before="3.375in" text:min-label-width="0.375in" fo:width="0.33654in" fo:height="0.29167in"/>
      </text:list-level-style-image>
      <text:list-level-style-image xlink:href="media/image3.png" text:level="9">
        <style:list-level-properties text:space-before="3.875in" text:min-label-width="0.375in" fo:width="0.33654in" fo:height="0.29167in"/>
      </text:list-level-style-image>
    </text:list-style>
    <text:list-style style:name="a2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2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231">
      <text:list-level-style-image xlink:href="media/image4.png" text:level="1">
        <style:list-level-properties text:space-before="0.0625in" text:min-label-width="0.3125in" fo:width="0.22425in" fo:height="0.19435in"/>
      </text:list-level-style-image>
      <text:list-level-style-image xlink:href="media/image4.png" text:level="2">
        <style:list-level-properties text:space-before="0.5in" text:min-label-width="0.3125in" fo:width="0.22425in" fo:height="0.19435in"/>
      </text:list-level-style-image>
      <text:list-level-style-image xlink:href="media/image4.png" text:level="3">
        <style:list-level-properties text:space-before="0.9375in" text:min-label-width="0.3125in" fo:width="0.22425in" fo:height="0.19435in"/>
      </text:list-level-style-image>
      <text:list-level-style-image xlink:href="media/image4.png" text:level="4">
        <style:list-level-properties text:space-before="1.4375in" text:min-label-width="0.3125in" fo:width="0.22425in" fo:height="0.19435in"/>
      </text:list-level-style-image>
      <text:list-level-style-image xlink:href="media/image4.png" text:level="5">
        <style:list-level-properties text:space-before="1.9375in" text:min-label-width="0.3125in" fo:width="0.22425in" fo:height="0.19435in"/>
      </text:list-level-style-image>
      <text:list-level-style-image xlink:href="media/image4.png" text:level="6">
        <style:list-level-properties text:space-before="2.4375in" text:min-label-width="0.3125in" fo:width="0.22425in" fo:height="0.19435in"/>
      </text:list-level-style-image>
      <text:list-level-style-image xlink:href="media/image4.png" text:level="7">
        <style:list-level-properties text:space-before="2.9375in" text:min-label-width="0.3125in" fo:width="0.22425in" fo:height="0.19435in"/>
      </text:list-level-style-image>
      <text:list-level-style-image xlink:href="media/image4.png" text:level="8">
        <style:list-level-properties text:space-before="3.4375in" text:min-label-width="0.3125in" fo:width="0.22425in" fo:height="0.19435in"/>
      </text:list-level-style-image>
      <text:list-level-style-image xlink:href="media/image4.png" text:level="9">
        <style:list-level-properties text:space-before="3.9375in" text:min-label-width="0.3125in" fo:width="0.22425in" fo:height="0.19435in"/>
      </text:list-level-style-image>
    </text:list-style>
    <text:list-style style:name="a1629">
      <text:list-level-style-image xlink:href="media/image4.png" text:level="1">
        <style:list-level-properties text:space-before="0.0625in" text:min-label-width="0.3125in" fo:width="0.29167in" fo:height="0.25278in"/>
      </text:list-level-style-image>
      <text:list-level-style-image xlink:href="media/image4.png" text:level="2">
        <style:list-level-properties text:space-before="0.5in" text:min-label-width="0.3125in" fo:width="0.29167in" fo:height="0.25278in"/>
      </text:list-level-style-image>
      <text:list-level-style-image xlink:href="media/image4.png" text:level="3">
        <style:list-level-properties text:space-before="0.9375in" text:min-label-width="0.3125in" fo:width="0.29167in" fo:height="0.25278in"/>
      </text:list-level-style-image>
      <text:list-level-style-image xlink:href="media/image4.png" text:level="4">
        <style:list-level-properties text:space-before="1.4375in" text:min-label-width="0.3125in" fo:width="0.29167in" fo:height="0.25278in"/>
      </text:list-level-style-image>
      <text:list-level-style-image xlink:href="media/image4.png" text:level="5">
        <style:list-level-properties text:space-before="1.9375in" text:min-label-width="0.3125in" fo:width="0.29167in" fo:height="0.25278in"/>
      </text:list-level-style-image>
      <text:list-level-style-image xlink:href="media/image4.png" text:level="6">
        <style:list-level-properties text:space-before="2.4375in" text:min-label-width="0.3125in" fo:width="0.29167in" fo:height="0.25278in"/>
      </text:list-level-style-image>
      <text:list-level-style-image xlink:href="media/image4.png" text:level="7">
        <style:list-level-properties text:space-before="2.9375in" text:min-label-width="0.3125in" fo:width="0.29167in" fo:height="0.25278in"/>
      </text:list-level-style-image>
      <text:list-level-style-image xlink:href="media/image4.png" text:level="8">
        <style:list-level-properties text:space-before="3.4375in" text:min-label-width="0.3125in" fo:width="0.29167in" fo:height="0.25278in"/>
      </text:list-level-style-image>
      <text:list-level-style-image xlink:href="media/image4.png" text:level="9">
        <style:list-level-properties text:space-before="3.9375in" text:min-label-width="0.3125in" fo:width="0.29167in" fo:height="0.25278in"/>
      </text:list-level-style-image>
    </text:list-style>
    <text:list-style style:name="a2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0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─">
        <style:list-level-properties text:space-before="0.125in" text:min-label-width="0.25in"/>
        <style:text-properties fo:font-family="Times New Roman" style:font-family-generic="roman" style:font-pitch="variable" fo:font-size="100%"/>
      </text:list-level-style-bullet>
      <text:list-level-style-bullet text:level="2" text:bullet-char="─">
        <style:list-level-properties text:space-before="0.5625in" text:min-label-width="0.25in"/>
        <style:text-properties fo:font-family="Times New Roman" style:font-family-generic="roman" style:font-pitch="variable" fo:font-size="100%"/>
      </text:list-level-style-bullet>
      <text:list-level-style-bullet text:level="3" text:bullet-char="─">
        <style:list-level-properties text:space-before="1in" text:min-label-width="0.25in"/>
        <style:text-properties fo:font-family="Times New Roman" style:font-family-generic="roman" style:font-pitch="variable" fo:font-size="100%"/>
      </text:list-level-style-bullet>
      <text:list-level-style-bullet text:level="4" text:bullet-char="─">
        <style:list-level-properties text:space-before="1.5in" text:min-label-width="0.25in"/>
        <style:text-properties fo:font-family="Times New Roman" style:font-family-generic="roman" style:font-pitch="variable" fo:font-size="100%"/>
      </text:list-level-style-bullet>
      <text:list-level-style-bullet text:level="5" text:bullet-char="─">
        <style:list-level-properties text:space-before="2in" text:min-label-width="0.25in"/>
        <style:text-properties fo:font-family="Times New Roman" style:font-family-generic="roman" style:font-pitch="variable" fo:font-size="100%"/>
      </text:list-level-style-bullet>
      <text:list-level-style-bullet text:level="6" text:bullet-char="─">
        <style:list-level-properties text:space-before="2.5in" text:min-label-width="0.25in"/>
        <style:text-properties fo:font-family="Times New Roman" style:font-family-generic="roman" style:font-pitch="variable" fo:font-size="100%"/>
      </text:list-level-style-bullet>
      <text:list-level-style-bullet text:level="7" text:bullet-char="─">
        <style:list-level-properties text:space-before="3in" text:min-label-width="0.25in"/>
        <style:text-properties fo:font-family="Times New Roman" style:font-family-generic="roman" style:font-pitch="variable" fo:font-size="100%"/>
      </text:list-level-style-bullet>
      <text:list-level-style-bullet text:level="8" text:bullet-char="─">
        <style:list-level-properties text:space-before="3.5in" text:min-label-width="0.25in"/>
        <style:text-properties fo:font-family="Times New Roman" style:font-family-generic="roman" style:font-pitch="variable" fo:font-size="100%"/>
      </text:list-level-style-bullet>
      <text:list-level-style-bullet text:level="9" text:bullet-char="─">
        <style:list-level-properties text:space-before="4in" text:min-label-width="0.25in"/>
        <style:text-properties fo:font-family="Times New Roman" style:font-family-generic="roman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332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335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9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345">
      <text:list-level-style-bullet text:level="1" text:bullet-char="">
        <style:list-level-properties text:space-before="0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00addc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00addc" fo:font-family="Wingdings 2" style:font-family-generic="roman" style:font-pitch="variable" style:font-charset="x-symbol" fo:font-size="65%"/>
      </text:list-level-style-bullet>
    </text:list-style>
    <text:list-style style:name="a349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">
        <style:list-level-properties text:space-before="0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2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2.9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3.45139in" text:min-label-width="0.29861in"/>
        <style:text-properties fo:color="#feb80a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3.95139in" text:min-label-width="0.29861in"/>
        <style:text-properties fo:color="#feb80a" fo:font-family="Wingdings 2" style:font-family-generic="roman" style:font-pitch="variable" style:font-charset="x-symbol" fo:font-size="95%"/>
      </text:list-level-style-bullet>
    </text:list-style>
    <text:list-style style:name="a2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">
        <style:list-level-properties text:space-before="0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5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9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4809in" text:min-label-width="0.2691in"/>
        <style:text-properties fo:color="#31b6f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9809in" text:min-label-width="0.2691in"/>
        <style:text-properties fo:color="#31b6fd" fo:font-family="Wingdings 2" style:font-family-generic="roman" style:font-pitch="variable" style:font-charset="x-symbol" fo:font-size="85%"/>
      </text:list-level-style-bullet>
    </text:list-style>
    <text:list-style style:name="a2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5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2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2.9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3.4809in" text:min-label-width="0.2691in"/>
        <style:text-properties fo:color="#4584d3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3.9809in" text:min-label-width="0.2691in"/>
        <style:text-properties fo:color="#4584d3" fo:font-family="Wingdings 2" style:font-family-generic="roman" style:font-pitch="variable" style:font-charset="x-symbol" fo:font-size="70%"/>
      </text:list-level-style-bullet>
    </text:list-style>
    <text:list-style style:name="a2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">
        <style:list-level-properties text:space-before="0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8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2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3.0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3.52083in" text:min-label-width="0.22917in"/>
        <style:text-properties fo:color="#feb80a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4.02083in" text:min-label-width="0.22917in"/>
        <style:text-properties fo:color="#feb80a" fo:font-family="Wingdings 2" style:font-family-generic="roman" style:font-pitch="variable" style:font-charset="x-symbol" fo:font-size="65%"/>
      </text:list-level-style-bullet>
    </text:list-style>
    <text:list-style style:name="a2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3_流線" style:page-layout-name="pageLayout1" draw:style-name="a1">
      <draw:custom-shape svg:x="-0.01042in" svg:y="-0.00868in" svg:width="10.02083in" svg:height="1.13889in" draw:id="id0" draw:style-name="a5" draw:name="手繪多邊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1" draw:style-name="a9" draw:name="手繪多邊形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2" presentation:style-name="a13" draw:name="標題版面配置區 8" svg:x="0.5in" svg:y="0.77083in" svg:width="9in" svg:height="1.25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30" draw:name="文字版面配置區 29" svg:x="0.5in" svg:y="2.11632in" svg:width="9in" svg:height="4.8003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第五層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日期版面配置區 9" svg:x="0.5in" svg:y="6.95139in" svg:width="2.33333in" svg:height="0.39931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5" presentation:style-name="a36" draw:name="頁尾版面配置區 21" svg:x="2.91667in" svg:y="6.95139in" svg:width="3.66667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投影片編號版面配置區 17" svg:x="8.66667in" svg:y="6.95139in" svg:width="0.83333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draw:g draw:name="群組 1" draw:id="id7">
        <svg:title/>
        <svg:desc/>
        <draw:custom-shape svg:width="10.0208in" svg:height="0.70833in" draw:id="id8" draw:style-name="a42" draw:transform="translate(-5.0104in -0.35416in) rotate(-6.23539) translate(4.98956in 0.57638in)" draw:name="手繪多邊形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9" draw:style-name="a45" draw:transform="translate(-5.01737in -0.28932in) rotate(-6.23539) translate(5.00171in 0.59168in)" draw:name="手繪多邊形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presentation:notes style:page-layout-name="pageLayout2" draw:style-name="a75">
        <draw:frame draw:id="id10" presentation:style-name="a48" draw:name="頁首版面配置區 1" svg:x="0in" svg:y="0in" svg:width="3.22657in" svg:height="0.5437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2" draw:name="日期版面配置區 2" svg:x="4.21612in" svg:y="0in" svg:width="3.22657in" svg:height="0.54375in" presentation:class="date-time" presentation:placeholder="false">
          <draw:text-box>
            <text:p text:style-name="a51" text:class-names="" text:cond-style-name=""><text:span text:style-name="a49" text:class-names=""><text:date text:fixed="false" style:data-style-name="a5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3" draw:name="投影片圖像版面配置區 3">
          <svg:title/>
          <svg:desc/>
        </draw:page-thumbnail>
        <draw:frame draw:id="id13" presentation:style-name="a68" draw:name="備忘稿版面配置區 4" svg:x="0.74392in" svg:y="5.16302in" svg:width="5.95661in" svg:height="4.89202in" presentation:class="notes" presentation:placeholder="false">
          <draw:text-box>
            <text:p text:style-name="a55" text:class-names="" text:cond-style-name=""><text:span text:style-name="a54" text:class-names="">按一下以編輯母片文字樣式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" draw:name="頁尾版面配置區 5" svg:x="0in" svg:y="10.32429in" svg:width="3.22657in" svg:height="0.54375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5" presentation:style-name="a74" draw:name="投影片編號版面配置區 7" svg:x="4.21612in" svg:y="10.32429in" svg:width="3.22657in" svg:height="0.54375in" presentation:class="page-number" presentation:placeholder="false">
          <draw:text-box>
            <text:p text:style-name="a73" text:class-names="" text:cond-style-name=""><text:span text:style-name="a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obj-標題及物件" style:page-layout-name="pageLayout1" draw:style-name="a77">
      <draw:custom-shape svg:x="-0.01042in" svg:y="-0.00868in" svg:width="10.02083in" svg:height="1.13889in" draw:id="id16" draw:layer="Master1-bg" draw:style-name="a81" draw:name="手繪多邊形 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17" draw:layer="Master1-bg" draw:style-name="a85" draw:name="手繪多邊形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18">
        <svg:title/>
        <svg:desc/>
        <draw:custom-shape svg:width="10.0208in" svg:height="0.70833in" draw:id="id24" draw:layer="Master1-bg" draw:style-name="a118" draw:transform="translate(-5.0104in -0.35416in) rotate(-6.23539) translate(4.98956in 0.57638in)" draw:name="手繪多邊形 1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25" draw:layer="Master1-bg" draw:style-name="a121" draw:transform="translate(-5.01737in -0.28932in) rotate(-6.23539) translate(5.00171in 0.59168in)" draw:name="手繪多邊形 1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9" presentation:style-name="a89" draw:name="標題 1" svg:x="0.5in" svg:y="0.77083in" svg:width="9in" svg:height="1.25in" presentation:class="title" presentation:placeholder="false">
        <draw:text-box>
          <text:p text:style-name="a88" text:class-names="" text:cond-style-name=""><text:span text:style-name="a86" text:class-names="">按一下以編輯母片標題樣式</text:span><text:span text:style-name="a87" text:class-names=""/></text:p>
        </draw:text-box>
        <svg:title/>
        <svg:desc/>
      </draw:frame>
      <draw:frame draw:id="id20" presentation:style-name="a106" draw:name="內容版面配置區 2" svg:x="0.5in" svg:y="2.11632in" svg:width="9in" svg:height="4.80035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按一下以編輯母片文字樣式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第二層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第三層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第五層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日期版面配置區 9" svg:x="0.5in" svg:y="6.95139in" svg:width="2.33333in" svg:height="0.3993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頁尾版面配置區 21" svg:x="2.91667in" svg:y="6.95139in" svg:width="3.66667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5" draw:name="投影片編號版面配置區 17" svg:x="8.66667in" svg:y="6.95139in" svg:width="0.8333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frame draw:id="id10" presentation:style-name="a124" draw:name="頁首版面配置區 1" svg:x="0in" svg:y="0in" svg:width="3.22657in" svg:height="0.5437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1" presentation:style-name="a128" draw:name="日期版面配置區 2" svg:x="4.21612in" svg:y="0in" svg:width="3.22657in" svg:height="0.54375in" presentation:class="date-time" presentation:placeholder="false">
          <draw:text-box>
            <text:p text:style-name="a127" text:class-names="" text:cond-style-name=""><text:span text:style-name="a125" text:class-names=""><text:date text:fixed="false" style:data-style-name="a126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29" draw:name="投影片圖像版面配置區 3">
          <svg:title/>
          <svg:desc/>
        </draw:page-thumbnail>
        <draw:frame draw:id="id13" presentation:style-name="a144" draw:name="備忘稿版面配置區 4" svg:x="0.74392in" svg:y="5.16302in" svg:width="5.95661in" svg:height="4.89202in" presentation:class="notes" presentation:placeholder="false">
          <draw:text-box>
            <text:p text:style-name="a131" text:class-names="" text:cond-style-name=""><text:span text:style-name="a130" text:class-names="">按一下以編輯母片文字樣式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第二層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7" draw:name="頁尾版面配置區 5" svg:x="0in" svg:y="10.32429in" svg:width="3.22657in" svg:height="0.5437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5" presentation:style-name="a150" draw:name="投影片編號版面配置區 7" svg:x="4.21612in" svg:y="10.32429in" svg:width="3.22657in" svg:height="0.5437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secHead-區段標題" style:page-layout-name="pageLayout1" draw:style-name="a153">
      <draw:custom-shape svg:x="-0.01042in" svg:y="-0.00868in" svg:width="10.02083in" svg:height="1.13889in" draw:id="id26" draw:layer="Master1-bg" draw:style-name="a157" draw:name="手繪多邊形 6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27" draw:layer="Master1-bg" draw:style-name="a161" draw:name="手繪多邊形 7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28">
        <svg:title/>
        <svg:desc/>
        <draw:custom-shape svg:width="10.0208in" svg:height="0.70833in" draw:id="id34" draw:layer="Master1-bg" draw:style-name="a181" draw:transform="translate(-5.0104in -0.35416in) rotate(-6.23539) translate(4.98956in 0.57638in)" draw:name="手繪多邊形 1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35" draw:layer="Master1-bg" draw:style-name="a184" draw:transform="translate(-5.01737in -0.28932in) rotate(-6.23539) translate(5.00171in 0.59168in)" draw:name="手繪多邊形 1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29" presentation:style-name="a165" draw:name="標題 1" svg:x="0.58in" svg:y="1.44in" svg:width="8.5in" svg:height="1.49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30" presentation:style-name="a169" draw:name="文字版面配置區 2" svg:x="0.58in" svg:y="2.95786in" svg:width="8.5in" svg:height="1.65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31" presentation:style-name="a172" draw:name="日期版面配置區 3" svg:x="0.5in" svg:y="6.95139in" svg:width="2.33333in" svg:height="0.39931in" presentation:class="date-time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2" presentation:style-name="a175" draw:name="頁尾版面配置區 4" svg:x="2.91667in" svg:y="6.95139in" svg:width="3.66667in" svg:height="0.39931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3" presentation:style-name="a178" draw:name="投影片編號版面配置區 5" svg:x="8.66667in" svg:y="6.95139in" svg:width="0.83333in" svg:height="0.39931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10" presentation:style-name="a187" draw:name="頁首版面配置區 1" svg:x="0in" svg:y="0in" svg:width="3.22657in" svg:height="0.5437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1" draw:name="日期版面配置區 2" svg:x="4.21612in" svg:y="0in" svg:width="3.22657in" svg:height="0.5437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2" draw:name="投影片圖像版面配置區 3">
          <svg:title/>
          <svg:desc/>
        </draw:page-thumbnail>
        <draw:frame draw:id="id13" presentation:style-name="a207" draw:name="備忘稿版面配置區 4" svg:x="0.74392in" svg:y="5.16302in" svg:width="5.95661in" svg:height="4.89202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0" draw:name="頁尾版面配置區 5" svg:x="0in" svg:y="10.32429in" svg:width="3.22657in" svg:height="0.5437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5" presentation:style-name="a213" draw:name="投影片編號版面配置區 7" svg:x="4.21612in" svg:y="10.32429in" svg:width="3.22657in" svg:height="0.5437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twoObj-兩項物件" style:page-layout-name="pageLayout1" draw:style-name="a216">
      <draw:custom-shape svg:x="-0.01042in" svg:y="-0.00868in" svg:width="10.02083in" svg:height="1.13889in" draw:id="id36" draw:layer="Master1-bg" draw:style-name="a220" draw:name="手繪多邊形 6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37" draw:layer="Master1-bg" draw:style-name="a224" draw:name="手繪多邊形 7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38">
        <svg:title/>
        <svg:desc/>
        <draw:custom-shape svg:width="10.0208in" svg:height="0.70833in" draw:id="id45" draw:layer="Master1-bg" draw:style-name="a274" draw:transform="translate(-5.0104in -0.35416in) rotate(-6.23539) translate(4.98956in 0.57638in)" draw:name="手繪多邊形 11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46" draw:layer="Master1-bg" draw:style-name="a277" draw:transform="translate(-5.01737in -0.28932in) rotate(-6.23539) translate(5.00171in 0.59168in)" draw:name="手繪多邊形 12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39" presentation:style-name="a228" draw:name="標題 1" svg:x="0.5in" svg:y="0.77in" svg:width="9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0" presentation:style-name="a245" draw:name="內容版面配置區 2" svg:x="0.5in" svg:y="2.09983in" svg:width="4.41667in" svg:height="4.8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2" draw:name="內容版面配置區 3" svg:x="5.08333in" svg:y="2.09983in" svg:width="4.41667in" svg:height="4.8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5" draw:name="日期版面配置區 9" svg:x="0.5in" svg:y="6.95139in" svg:width="2.33333in" svg:height="0.39931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3" presentation:style-name="a268" draw:name="頁尾版面配置區 21" svg:x="2.91667in" svg:y="6.95139in" svg:width="3.66667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投影片編號版面配置區 17" svg:x="8.66667in" svg:y="6.95139in" svg:width="0.83333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7">
        <draw:frame draw:id="id10" presentation:style-name="a280" draw:name="頁首版面配置區 1" svg:x="0in" svg:y="0in" svg:width="3.22657in" svg:height="0.5437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1" presentation:style-name="a284" draw:name="日期版面配置區 2" svg:x="4.21612in" svg:y="0in" svg:width="3.22657in" svg:height="0.54375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85" draw:name="投影片圖像版面配置區 3">
          <svg:title/>
          <svg:desc/>
        </draw:page-thumbnail>
        <draw:frame draw:id="id13" presentation:style-name="a300" draw:name="備忘稿版面配置區 4" svg:x="0.74392in" svg:y="5.16302in" svg:width="5.95661in" svg:height="4.89202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3" draw:name="頁尾版面配置區 5" svg:x="0in" svg:y="10.32429in" svg:width="3.22657in" svg:height="0.5437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5" presentation:style-name="a306" draw:name="投影片編號版面配置區 7" svg:x="4.21612in" svg:y="10.32429in" svg:width="3.22657in" svg:height="0.5437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TxTwoObj-比對" style:page-layout-name="pageLayout1" draw:style-name="a309">
      <draw:custom-shape svg:x="-0.01042in" svg:y="-0.00868in" svg:width="10.02083in" svg:height="1.13889in" draw:id="id47" draw:layer="Master1-bg" draw:style-name="a313" draw:name="手繪多邊形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48" draw:layer="Master1-bg" draw:style-name="a317" draw:name="手繪多邊形 7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49">
        <svg:title/>
        <svg:desc/>
        <draw:custom-shape svg:width="10.0208in" svg:height="0.70833in" draw:id="id58" draw:layer="Master1-bg" draw:style-name="a375" draw:transform="translate(-5.0104in -0.35416in) rotate(-6.23539) translate(4.98956in 0.57638in)" draw:name="手繪多邊形 11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59" draw:layer="Master1-bg" draw:style-name="a378" draw:transform="translate(-5.01737in -0.28932in) rotate(-6.23539) translate(5.00171in 0.59168in)" draw:name="手繪多邊形 12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50" presentation:style-name="a321" draw:name="標題 1" svg:x="0.5in" svg:y="0.77in" svg:width="9in" svg:height="1.25in" presentation:class="title" presentation:placeholder="false">
        <draw:text-box>
          <text:p text:style-name="a320" text:class-names="" text:cond-style-name=""><text:span text:style-name="a318" text:class-names="">按一下以編輯母片標題樣式</text:span><text:span text:style-name="a319" text:class-names=""/></text:p>
        </draw:text-box>
        <svg:title/>
        <svg:desc/>
      </draw:frame>
      <draw:frame draw:id="id51" presentation:style-name="a325" draw:name="文字版面配置區 2" svg:x="0.5in" svg:y="2.02892in" svg:width="4.4184in" svg:height="0.72108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按一下以編輯母片文字樣式</text:span></text:p>
            </text:list-item>
          </text:list>
        </draw:text-box>
        <svg:title/>
        <svg:desc/>
      </draw:frame>
      <draw:frame draw:id="id52" presentation:style-name="a329" draw:name="文字版面配置區 3" svg:x="5.07986in" svg:y="2.03385in" svg:width="4.42014in" svg:height="0.71615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53" presentation:style-name="a346" draw:name="內容版面配置區 4" svg:x="0.5in" svg:y="2.75in" svg:width="4.4184in" svg:height="4.20573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3" draw:name="內容版面配置區 5" svg:x="5.07986in" svg:y="2.75in" svg:width="4.42014in" svg:height="4.20573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6" draw:name="日期版面配置區 9" svg:x="0.5in" svg:y="6.95139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56" presentation:style-name="a369" draw:name="頁尾版面配置區 21" svg:x="2.91667in" svg:y="6.95139in" svg:width="3.6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7" presentation:style-name="a372" draw:name="投影片編號版面配置區 17" svg:x="8.66667in" svg:y="6.95139in" svg:width="0.8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8">
        <draw:frame draw:id="id10" presentation:style-name="a381" draw:name="頁首版面配置區 1" svg:x="0in" svg:y="0in" svg:width="3.22657in" svg:height="0.5437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1" presentation:style-name="a385" draw:name="日期版面配置區 2" svg:x="4.21612in" svg:y="0in" svg:width="3.22657in" svg:height="0.54375in" presentation:class="date-time" presentation:placeholder="false">
          <draw:text-box>
            <text:p text:style-name="a384" text:class-names="" text:cond-style-name=""><text:span text:style-name="a382" text:class-names=""><text:date text:fixed="false" style:data-style-name="a383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386" draw:name="投影片圖像版面配置區 3">
          <svg:title/>
          <svg:desc/>
        </draw:page-thumbnail>
        <draw:frame draw:id="id13" presentation:style-name="a401" draw:name="備忘稿版面配置區 4" svg:x="0.74392in" svg:y="5.16302in" svg:width="5.95661in" svg:height="4.89202in" presentation:class="notes" presentation:placeholder="false">
          <draw:text-box>
            <text:p text:style-name="a388" text:class-names="" text:cond-style-name=""><text:span text:style-name="a387" text:class-names="">按一下以編輯母片文字樣式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第二層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4" draw:name="頁尾版面配置區 5" svg:x="0in" svg:y="10.32429in" svg:width="3.22657in" svg:height="0.5437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5" presentation:style-name="a407" draw:name="投影片編號版面配置區 7" svg:x="4.21612in" svg:y="10.32429in" svg:width="3.22657in" svg:height="0.54375in" presentation:class="page-number" presentation:placeholder="false">
          <draw:text-box>
            <text:p text:style-name="a406" text:class-names="" text:cond-style-name=""><text:span text:style-name="a4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itleOnly-只有標題" style:page-layout-name="pageLayout1" draw:style-name="a410">
      <draw:custom-shape svg:x="-0.01042in" svg:y="-0.00868in" svg:width="10.02083in" svg:height="1.13889in" draw:id="id60" draw:layer="Master1-bg" draw:style-name="a414" draw:name="手繪多邊形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61" draw:layer="Master1-bg" draw:style-name="a418" draw:name="手繪多邊形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62">
        <svg:title/>
        <svg:desc/>
        <draw:custom-shape svg:width="10.0208in" svg:height="0.70833in" draw:id="id67" draw:layer="Master1-bg" draw:style-name="a434" draw:transform="translate(-5.0104in -0.35416in) rotate(-6.23539) translate(4.98956in 0.57638in)" draw:name="手繪多邊形 11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68" draw:layer="Master1-bg" draw:style-name="a437" draw:transform="translate(-5.01737in -0.28932in) rotate(-6.23539) translate(5.00171in 0.59168in)" draw:name="手繪多邊形 12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63" presentation:style-name="a422" draw:name="標題 1" svg:x="0.5in" svg:y="0.77in" svg:width="9.08333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64" presentation:style-name="a425" draw:name="日期版面配置區 9" svg:x="0.5in" svg:y="6.95139in" svg:width="2.33333in" svg:height="0.39931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5" presentation:style-name="a428" draw:name="頁尾版面配置區 21" svg:x="2.91667in" svg:y="6.95139in" svg:width="3.66667in" svg:height="0.39931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6" presentation:style-name="a431" draw:name="投影片編號版面配置區 17" svg:x="8.66667in" svg:y="6.95139in" svg:width="0.83333in" svg:height="0.39931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10" presentation:style-name="a440" draw:name="頁首版面配置區 1" svg:x="0in" svg:y="0in" svg:width="3.22657in" svg:height="0.5437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4" draw:name="日期版面配置區 2" svg:x="4.21612in" svg:y="0in" svg:width="3.22657in" svg:height="0.5437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445" draw:name="投影片圖像版面配置區 3">
          <svg:title/>
          <svg:desc/>
        </draw:page-thumbnail>
        <draw:frame draw:id="id13" presentation:style-name="a460" draw:name="備忘稿版面配置區 4" svg:x="0.74392in" svg:y="5.16302in" svg:width="5.95661in" svg:height="4.89202in" presentation:class="notes" presentation:placeholder="false">
          <draw:text-box>
            <text:p text:style-name="a447" text:class-names="" text:cond-style-name=""><text:span text:style-name="a446" text:class-names="">按一下以編輯母片文字樣式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第二層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63" draw:name="頁尾版面配置區 5" svg:x="0in" svg:y="10.32429in" svg:width="3.22657in" svg:height="0.5437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5" presentation:style-name="a466" draw:name="投影片編號版面配置區 7" svg:x="4.21612in" svg:y="10.32429in" svg:width="3.22657in" svg:height="0.5437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空白" style:page-layout-name="pageLayout1" draw:style-name="a469">
      <draw:custom-shape svg:x="-0.01042in" svg:y="-0.00868in" svg:width="10.02083in" svg:height="1.13889in" draw:id="id69" draw:layer="Master1-bg" draw:style-name="a473" draw:name="手繪多邊形 6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70" draw:layer="Master1-bg" draw:style-name="a477" draw:name="手繪多邊形 7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71">
        <svg:title/>
        <svg:desc/>
        <draw:custom-shape svg:width="10.0208in" svg:height="0.70833in" draw:id="id75" draw:layer="Master1-bg" draw:style-name="a489" draw:transform="translate(-5.0104in -0.35416in) rotate(-6.23539) translate(4.98956in 0.57638in)" draw:name="手繪多邊形 11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76" draw:layer="Master1-bg" draw:style-name="a492" draw:transform="translate(-5.01737in -0.28932in) rotate(-6.23539) translate(5.00171in 0.59168in)" draw:name="手繪多邊形 12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72" presentation:style-name="a480" draw:name="日期版面配置區 9" svg:x="0.5in" svg:y="6.95139in" svg:width="2.33333in" svg:height="0.39931in" presentation:class="date-time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3" presentation:style-name="a483" draw:name="頁尾版面配置區 21" svg:x="2.91667in" svg:y="6.95139in" svg:width="3.66667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74" presentation:style-name="a486" draw:name="投影片編號版面配置區 17" svg:x="8.66667in" svg:y="6.95139in" svg:width="0.83333in" svg:height="0.3993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22">
        <draw:frame draw:id="id10" presentation:style-name="a495" draw:name="頁首版面配置區 1" svg:x="0in" svg:y="0in" svg:width="3.22657in" svg:height="0.5437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1" presentation:style-name="a499" draw:name="日期版面配置區 2" svg:x="4.21612in" svg:y="0in" svg:width="3.22657in" svg:height="0.54375in" presentation:class="date-time" presentation:placeholder="false">
          <draw:text-box>
            <text:p text:style-name="a498" text:class-names="" text:cond-style-name=""><text:span text:style-name="a496" text:class-names=""><text:date text:fixed="false" style:data-style-name="a497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00" draw:name="投影片圖像版面配置區 3">
          <svg:title/>
          <svg:desc/>
        </draw:page-thumbnail>
        <draw:frame draw:id="id13" presentation:style-name="a515" draw:name="備忘稿版面配置區 4" svg:x="0.74392in" svg:y="5.16302in" svg:width="5.95661in" svg:height="4.89202in" presentation:class="notes" presentation:placeholder="false">
          <draw:text-box>
            <text:p text:style-name="a502" text:class-names="" text:cond-style-name=""><text:span text:style-name="a501" text:class-names="">按一下以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18" draw:name="頁尾版面配置區 5" svg:x="0in" svg:y="10.32429in" svg:width="3.22657in" svg:height="0.5437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5" presentation:style-name="a521" draw:name="投影片編號版面配置區 7" svg:x="4.21612in" svg:y="10.32429in" svg:width="3.22657in" svg:height="0.5437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objTx-含標題的內容" style:page-layout-name="pageLayout1" draw:style-name="a524">
      <draw:custom-shape svg:x="-0.01042in" svg:y="-0.00868in" svg:width="10.02083in" svg:height="1.13889in" draw:id="id77" draw:layer="Master1-bg" draw:style-name="a528" draw:name="手繪多邊形 6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78" draw:layer="Master1-bg" draw:style-name="a532" draw:name="手繪多邊形 7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79">
        <svg:title/>
        <svg:desc/>
        <draw:custom-shape svg:width="10.0208in" svg:height="0.70833in" draw:id="id86" draw:layer="Master1-bg" draw:style-name="a569" draw:transform="translate(-5.0104in -0.35416in) rotate(-6.23539) translate(4.98956in 0.57638in)" draw:name="手繪多邊形 11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87" draw:layer="Master1-bg" draw:style-name="a572" draw:transform="translate(-5.01737in -0.28932in) rotate(-6.23539) translate(5.00171in 0.59168in)" draw:name="手繪多邊形 12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80" presentation:style-name="a536" draw:name="標題 1" svg:x="0.75in" svg:y="0.5625in" svg:width="3in" svg:height="1.27083in" presentation:class="title" presentation:placeholder="false">
        <draw:text-box>
          <text:p text:style-name="a535" text:class-names="" text:cond-style-name=""><text:span text:style-name="a533" text:class-names="">按一下以編輯母片標題樣式</text:span><text:span text:style-name="a534" text:class-names=""/></text:p>
        </draw:text-box>
        <svg:title/>
        <svg:desc/>
      </draw:frame>
      <draw:frame draw:id="id81" presentation:style-name="a540" draw:name="文字版面配置區 2" svg:x="0.75in" svg:y="1.83333in" svg:width="3in" svg:height="5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按一下以編輯母片文字樣式</text:span></text:p>
            </text:list-item>
          </text:list>
        </draw:text-box>
        <svg:title/>
        <svg:desc/>
      </draw:frame>
      <draw:frame draw:id="id82" presentation:style-name="a557" draw:name="內容版面配置區 3" svg:x="3.90972in" svg:y="1.83333in" svg:width="5.59028in" svg:height="5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按一下以編輯母片文字樣式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第二層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第三層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第五層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60" draw:name="日期版面配置區 9" svg:x="0.5in" svg:y="6.95139in" svg:width="2.33333in" svg:height="0.39931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4" presentation:style-name="a563" draw:name="頁尾版面配置區 21" svg:x="2.91667in" svg:y="6.95139in" svg:width="3.66667in" svg:height="0.39931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5" presentation:style-name="a566" draw:name="投影片編號版面配置區 17" svg:x="8.66667in" svg:y="6.95139in" svg:width="0.83333in" svg:height="0.39931in" presentation:class="page-number" presentation:placeholder="false">
        <draw:text-box>
          <text:p text:style-name="a565" text:class-names="" text:cond-style-name=""><text:span text:style-name="a564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10" presentation:style-name="a575" draw:name="頁首版面配置區 1" svg:x="0in" svg:y="0in" svg:width="3.22657in" svg:height="0.5437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1" presentation:style-name="a579" draw:name="日期版面配置區 2" svg:x="4.21612in" svg:y="0in" svg:width="3.22657in" svg:height="0.5437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580" draw:name="投影片圖像版面配置區 3">
          <svg:title/>
          <svg:desc/>
        </draw:page-thumbnail>
        <draw:frame draw:id="id13" presentation:style-name="a595" draw:name="備忘稿版面配置區 4" svg:x="0.74392in" svg:y="5.16302in" svg:width="5.95661in" svg:height="4.89202in" presentation:class="notes" presentation:placeholder="false">
          <draw:text-box>
            <text:p text:style-name="a582" text:class-names="" text:cond-style-name=""><text:span text:style-name="a581" text:class-names="">按一下以編輯母片文字樣式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第二層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98" draw:name="頁尾版面配置區 5" svg:x="0in" svg:y="10.32429in" svg:width="3.22657in" svg:height="0.5437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5" presentation:style-name="a601" draw:name="投影片編號版面配置區 7" svg:x="4.21612in" svg:y="10.32429in" svg:width="3.22657in" svg:height="0.5437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picTx-含標題的圖片" style:page-layout-name="pageLayout1" draw:style-name="a604">
      <draw:custom-shape svg:x="-0.01042in" svg:y="-0.00868in" svg:width="10.02083in" svg:height="1.13889in" draw:id="id88" draw:layer="Master1-bg" draw:style-name="a608" draw:name="手繪多邊形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89" draw:layer="Master1-bg" draw:style-name="a612" draw:name="手繪多邊形 7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90">
        <svg:title/>
        <svg:desc/>
        <draw:custom-shape svg:width="10.0208in" svg:height="0.70833in" draw:id="id101" draw:layer="Master1-bg" draw:style-name="a650" draw:transform="translate(-5.0104in -0.35416in) rotate(-6.23539) translate(4.98956in 0.57638in)" draw:name="手繪多邊形 11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102" draw:layer="Master1-bg" draw:style-name="a653" draw:transform="translate(-5.01737in -0.28932in) rotate(-6.23539) translate(5.00171in 0.59168in)" draw:name="手繪多邊形 12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custom-shape svg:width="5.75in" svg:height="4.5in" draw:id="id91" draw:style-name="a615" draw:transform="translate(-2.875in -2.25in) rotate(-6.16101) translate(6.33681in 3.46181in)" draw:name="剪去並圓角化單一角落矩形 4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24 ?f10 L ?f26 ?f10 ?f17 ?f25 ?f17 ?f18 ?f10 ?f18 ?f10 ?f24 A ?f71 ?f72 ?f73 ?f74 ?f10 ?f24 ?f68 ?f70  W ?f75 ?f76 ?f77 ?f78 ?f10 ?f24 ?f68 ?f70 Z N" draw:text-areas="?f29 ?f29 ?f31 ?f18" draw:modifiers="0 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svg:width="0.17014in" svg:height="0.17014in" draw:id="id92" draw:style-name="a618" draw:transform="translate(-0.08507in -0.08507in) rotate(-6.16101) translate(8.83854in 5.94618in)" draw:name="直角三角形 5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ustom-shape svg:x="-0.01042in" svg:y="6.36111in" svg:width="10.02083in" svg:height="1.13889in" draw:id="id93" draw:style-name="a622" draw:name="手繪多邊形 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 draw:mirror-vertical="true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6.80208in" svg:width="5.20833in" svg:height="0.69792in" draw:id="id94" draw:style-name="a626" draw:name="手繪多邊形 7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 draw:mirror-vertical="true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frame draw:id="id95" presentation:style-name="a630" draw:name="標題 1" svg:x="0.66667in" svg:y="1.28718in" svg:width="2.42in" svg:height="1.73078in" presentation:class="title" presentation:placeholder="false">
        <draw:text-box>
          <text:p text:style-name="a629" text:class-names="" text:cond-style-name=""><text:span text:style-name="a627" text:class-names="">按一下以編輯母片標題樣式</text:span><text:span text:style-name="a628" text:class-names=""/></text:p>
        </draw:text-box>
        <svg:title/>
        <svg:desc/>
      </draw:frame>
      <draw:frame draw:id="id96" presentation:style-name="a634" draw:name="文字版面配置區 3" svg:x="0.66667in" svg:y="3.0936in" svg:width="2.41667in" svg:height="2.38333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按一下以編輯母片文字樣式</text:span></text:p>
            </text:list-item>
          </text:list>
        </draw:text-box>
        <svg:title/>
        <svg:desc/>
      </draw:frame>
      <draw:frame draw:id="id97" presentation:style-name="a638" draw:transform="translate(-2.525in -2.15in) rotate(-0.12217) translate(6.33711in 3.46181in)" draw:name="圖片版面配置區 2" svg:width="5.05in" svg:height="4.3in" presentation:class="graphic" presentation:placeholder="false">
        <draw:text-box>
          <text:p text:style-name="a637" text:class-names="" text:cond-style-name=""><text:span text:style-name="a635" text:class-names="">按一下圖示以新增圖片</text:span><text:span text:style-name="a636" text:class-names=""/></text:p>
        </draw:text-box>
        <svg:title/>
        <svg:desc/>
      </draw:frame>
      <draw:frame draw:id="id98" presentation:style-name="a641" draw:name="日期版面配置區 4" svg:x="0.5in" svg:y="6.95139in" svg:width="2.33333in" svg:height="0.39931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99" presentation:style-name="a644" draw:name="頁尾版面配置區 5" svg:x="2.91667in" svg:y="6.95139in" svg:width="3.66667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00" presentation:style-name="a647" draw:name="投影片編號版面配置區 6" svg:x="8.83333in" svg:y="6.95139in" svg:width="0.66667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frame draw:id="id10" presentation:style-name="a656" draw:name="頁首版面配置區 1" svg:x="0in" svg:y="0in" svg:width="3.22657in" svg:height="0.5437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1" presentation:style-name="a660" draw:name="日期版面配置區 2" svg:x="4.21612in" svg:y="0in" svg:width="3.22657in" svg:height="0.54375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661" draw:name="投影片圖像版面配置區 3">
          <svg:title/>
          <svg:desc/>
        </draw:page-thumbnail>
        <draw:frame draw:id="id13" presentation:style-name="a676" draw:name="備忘稿版面配置區 4" svg:x="0.74392in" svg:y="5.16302in" svg:width="5.95661in" svg:height="4.89202in" presentation:class="notes" presentation:placeholder="false">
          <draw:text-box>
            <text:p text:style-name="a663" text:class-names="" text:cond-style-name=""><text:span text:style-name="a662" text:class-names="">按一下以編輯母片文字樣式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第二層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79" draw:name="頁尾版面配置區 5" svg:x="0in" svg:y="10.32429in" svg:width="3.22657in" svg:height="0.5437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5" presentation:style-name="a682" draw:name="投影片編號版面配置區 7" svg:x="4.21612in" svg:y="10.32429in" svg:width="3.22657in" svg:height="0.5437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vertTx-標題及直排文字" style:page-layout-name="pageLayout1" draw:style-name="a685">
      <draw:custom-shape svg:x="-0.01042in" svg:y="-0.00868in" svg:width="10.02083in" svg:height="1.13889in" draw:id="id103" draw:layer="Master1-bg" draw:style-name="a689" draw:name="手繪多邊形 6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104" draw:layer="Master1-bg" draw:style-name="a693" draw:name="手繪多邊形 7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105">
        <svg:title/>
        <svg:desc/>
        <draw:custom-shape svg:width="10.0208in" svg:height="0.70833in" draw:id="id111" draw:layer="Master1-bg" draw:style-name="a726" draw:transform="translate(-5.0104in -0.35416in) rotate(-6.23539) translate(4.98956in 0.57638in)" draw:name="手繪多邊形 11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112" draw:layer="Master1-bg" draw:style-name="a729" draw:transform="translate(-5.01737in -0.28932in) rotate(-6.23539) translate(5.00171in 0.59168in)" draw:name="手繪多邊形 12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06" presentation:style-name="a697" draw:name="標題 1" svg:x="0.5in" svg:y="0.77083in" svg:width="9in" svg:height="1.25in" presentation:class="title" presentation:placeholder="false">
        <draw:text-box>
          <text:p text:style-name="a696" text:class-names="" text:cond-style-name=""><text:span text:style-name="a694" text:class-names="">按一下以編輯母片標題樣式</text:span><text:span text:style-name="a695" text:class-names=""/></text:p>
        </draw:text-box>
        <svg:title/>
        <svg:desc/>
      </draw:frame>
      <draw:frame draw:id="id107" presentation:style-name="a714" draw:name="直排文字版面配置區 2" svg:x="0.5in" svg:y="2.11632in" svg:width="9in" svg:height="4.8003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按一下以編輯母片文字樣式</text:span></text:p>
            </text:list-item>
          </text:list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第二層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第三層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第五層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17" draw:name="日期版面配置區 9" svg:x="0.5in" svg:y="6.95139in" svg:width="2.33333in" svg:height="0.39931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09" presentation:style-name="a720" draw:name="頁尾版面配置區 21" svg:x="2.91667in" svg:y="6.95139in" svg:width="3.66667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110" presentation:style-name="a723" draw:name="投影片編號版面配置區 17" svg:x="8.66667in" svg:y="6.95139in" svg:width="0.83333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59">
        <draw:frame draw:id="id10" presentation:style-name="a732" draw:name="頁首版面配置區 1" svg:x="0in" svg:y="0in" svg:width="3.22657in" svg:height="0.5437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6" draw:name="日期版面配置區 2" svg:x="4.21612in" svg:y="0in" svg:width="3.22657in" svg:height="0.54375in" presentation:class="date-time" presentation:placeholder="false">
          <draw:text-box>
            <text:p text:style-name="a735" text:class-names="" text:cond-style-name=""><text:span text:style-name="a733" text:class-names=""><text:date text:fixed="false" style:data-style-name="a734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737" draw:name="投影片圖像版面配置區 3">
          <svg:title/>
          <svg:desc/>
        </draw:page-thumbnail>
        <draw:frame draw:id="id13" presentation:style-name="a752" draw:name="備忘稿版面配置區 4" svg:x="0.74392in" svg:y="5.16302in" svg:width="5.95661in" svg:height="4.89202in" presentation:class="notes" presentation:placeholder="false">
          <draw:text-box>
            <text:p text:style-name="a739" text:class-names="" text:cond-style-name=""><text:span text:style-name="a738" text:class-names="">按一下以編輯母片文字樣式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5" draw:name="頁尾版面配置區 5" svg:x="0in" svg:y="10.32429in" svg:width="3.22657in" svg:height="0.5437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5" presentation:style-name="a758" draw:name="投影片編號版面配置區 7" svg:x="4.21612in" svg:y="10.32429in" svg:width="3.22657in" svg:height="0.5437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itleAndTx-直排標題及文字" style:page-layout-name="pageLayout1" draw:style-name="a761">
      <draw:custom-shape svg:x="-0.01042in" svg:y="-0.00868in" svg:width="10.02083in" svg:height="1.13889in" draw:id="id113" draw:layer="Master1-bg" draw:style-name="a765" draw:name="手繪多邊形 6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type="non-primitive" svg:viewBox="0 0 5772 656" draw:enhanced-path="M ?f3 ?f4 L ?f5 ?f0 C ?f6 ?f7 ?f8 ?f9 ?f10 ?f9 ?f11 ?f9 ?f12 ?f13 ?f14 ?f15 L ?f1 ?f16 C ?f17 ?f18 ?f19 ?f20 ?f21 ?f22 ?f23 ?f24 ?f25 ?f26 ?f27 ?f28 ?f29 ?f30 ?f31 ?f32 ?f0 ?f2 L ?f3 ?f4 Z N" draw:text-areas="?f51 ?f40 ?f45 ?f52" draw:glue-points="?f37 ?f38 ?f39 ?f40 ?f41 ?f42 ?f43 ?f44 ?f45 ?f46 ?f47 ?f48 ?f49 ?f50 ?f51 ?f52 ?f37 ?f38" draw:glue-point-leaving-directions="-90, -90, -90, -90, -90, -90, -90, -90, -90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svg:x="4.79167in" svg:y="-0.00868in" svg:width="5.20833in" svg:height="0.69792in" draw:id="id114" draw:layer="Master1-bg" draw:style-name="a769" draw:name="手繪多邊形 7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3000 595" draw:enhanced-path="M ?f0 ?f0 C ?f3 ?f4 ?f5 ?f6 ?f7 ?f8 ?f9 ?f2 ?f10 ?f11 ?f1 ?f12 L ?f1 ?f13 ?f0 ?f0 Z N" draw:text-areas="?f18 ?f19 ?f22 ?f25" draw:glue-points="?f18 ?f19 ?f20 ?f21 ?f22 ?f23 ?f22 ?f24 ?f18 ?f19" draw:glue-point-leaving-directions="-90, -90, -90, -90, -90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draw:g draw:name="群組 1" draw:id="id115">
        <svg:title/>
        <svg:desc/>
        <draw:custom-shape svg:width="10.0208in" svg:height="0.70833in" draw:id="id121" draw:layer="Master1-bg" draw:style-name="a802" draw:transform="translate(-5.0104in -0.35416in) rotate(-6.23539) translate(4.98956in 0.57638in)" draw:name="手繪多邊形 11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5772 1055" draw:enhanced-path="M ?f0 ?f3 C ?f4 ?f5 ?f6 ?f7 ?f8 ?f4 ?f9 ?f10 ?f11 ?f2 ?f12 ?f13 ?f14 ?f15 ?f16 ?f17 ?f1 ?f0 N" draw:text-areas="?f22 ?f29 ?f28 ?f30" draw:glue-points="?f22 ?f23 ?f24 ?f25 ?f26 ?f27 ?f28 ?f29" draw:glue-point-leaving-directions="-90, -90, -90, -90">
            <draw:equation draw:name="f0" draw:formula="0"/>
            <draw:equation draw:name="f1" draw:formula="5772"/>
            <draw:equation draw:name="f2" draw:formula="1055"/>
            <draw:equation draw:name="f3" draw:formula="966"/>
            <draw:equation draw:name="f4" draw:formula="282"/>
            <draw:equation draw:name="f5" draw:formula="738"/>
            <draw:equation draw:name="f6" draw:formula="923"/>
            <draw:equation draw:name="f7" draw:formula="275"/>
            <draw:equation draw:name="f8" draw:formula="1608"/>
            <draw:equation draw:name="f9" draw:formula="2293"/>
            <draw:equation draw:name="f10" draw:formula="289"/>
            <draw:equation draw:name="f11" draw:formula="3416"/>
            <draw:equation draw:name="f12" draw:formula="4110"/>
            <draw:equation draw:name="f13" draw:formula="1008"/>
            <draw:equation draw:name="f14" draw:formula="4804"/>
            <draw:equation draw:name="f15" draw:formula="961"/>
            <draw:equation draw:name="f16" draw:formula="5426"/>
            <draw:equation draw:name="f17" draw:formula="210"/>
            <draw:equation draw:name="f18" draw:formula="?f2 - ?f0"/>
            <draw:equation draw:name="f19" draw:formula="?f1 - ?f0"/>
            <draw:equation draw:name="f20" draw:formula="?f19 / 5772"/>
            <draw:equation draw:name="f21" draw:formula="?f18 / 1055"/>
            <draw:equation draw:name="f22" draw:formula="0 / ?f20"/>
            <draw:equation draw:name="f23" draw:formula="966 / ?f21"/>
            <draw:equation draw:name="f24" draw:formula="1608 / ?f20"/>
            <draw:equation draw:name="f25" draw:formula="282 / ?f21"/>
            <draw:equation draw:name="f26" draw:formula="4110 / ?f20"/>
            <draw:equation draw:name="f27" draw:formula="1008 / ?f21"/>
            <draw:equation draw:name="f28" draw:formula="5772 / ?f20"/>
            <draw:equation draw:name="f29" draw:formula="0 / ?f21"/>
            <draw:equation draw:name="f30" draw:formula="1055 / ?f21"/>
          </draw:enhanced-geometry>
        </draw:custom-shape>
        <draw:custom-shape svg:width="10.03475in" svg:height="0.57864in" draw:id="id122" draw:layer="Master1-bg" draw:style-name="a805" draw:transform="translate(-5.01737in -0.28932in) rotate(-6.23539) translate(5.00171in 0.59168in)" draw:name="手繪多邊形 12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5766 854" draw:enhanced-path="M ?f0 ?f3 C ?f4 ?f5 ?f6 ?f7 ?f8 ?f9 ?f10 ?f11 ?f12 ?f2 ?f13 ?f14 ?f15 ?f16 ?f17 ?f18 ?f1 ?f0 N" draw:text-areas="?f23 ?f30 ?f29 ?f31" draw:glue-points="?f23 ?f24 ?f25 ?f26 ?f27 ?f28 ?f29 ?f30" draw:glue-point-leaving-directions="-90, -90, -90, -90">
            <draw:equation draw:name="f0" draw:formula="0"/>
            <draw:equation draw:name="f1" draw:formula="5766"/>
            <draw:equation draw:name="f2" draw:formula="854"/>
            <draw:equation draw:name="f3" draw:formula="732"/>
            <draw:equation draw:name="f4" draw:formula="273"/>
            <draw:equation draw:name="f5" draw:formula="647"/>
            <draw:equation draw:name="f6" draw:formula="951"/>
            <draw:equation draw:name="f7" draw:formula="214"/>
            <draw:equation draw:name="f8" draw:formula="1638"/>
            <draw:equation draw:name="f9" draw:formula="228"/>
            <draw:equation draw:name="f10" draw:formula="2325"/>
            <draw:equation draw:name="f11" draw:formula="242"/>
            <draw:equation draw:name="f12" draw:formula="3434"/>
            <draw:equation draw:name="f13" draw:formula="4122"/>
            <draw:equation draw:name="f14" draw:formula="816"/>
            <draw:equation draw:name="f15" draw:formula="4810"/>
            <draw:equation draw:name="f16" draw:formula="778"/>
            <draw:equation draw:name="f17" draw:formula="5424"/>
            <draw:equation draw:name="f18" draw:formula="170"/>
            <draw:equation draw:name="f19" draw:formula="?f2 - ?f0"/>
            <draw:equation draw:name="f20" draw:formula="?f1 - ?f0"/>
            <draw:equation draw:name="f21" draw:formula="?f20 / 5766"/>
            <draw:equation draw:name="f22" draw:formula="?f19 / 854"/>
            <draw:equation draw:name="f23" draw:formula="0 / ?f21"/>
            <draw:equation draw:name="f24" draw:formula="732 / ?f22"/>
            <draw:equation draw:name="f25" draw:formula="1638 / ?f21"/>
            <draw:equation draw:name="f26" draw:formula="228 / ?f22"/>
            <draw:equation draw:name="f27" draw:formula="4122 / ?f21"/>
            <draw:equation draw:name="f28" draw:formula="816 / ?f22"/>
            <draw:equation draw:name="f29" draw:formula="5766 / ?f21"/>
            <draw:equation draw:name="f30" draw:formula="0 / ?f22"/>
            <draw:equation draw:name="f31" draw:formula="854 / ?f22"/>
          </draw:enhanced-geometry>
        </draw:custom-shape>
      </draw:g>
      <draw:frame draw:id="id116" presentation:style-name="a773" draw:name="直排標題 1" svg:x="7.25in" svg:y="1in" svg:width="2.25in" svg:height="5.69965in" presentation:class="title" presentation:placeholder="false">
        <draw:text-box>
          <text:p text:style-name="a772" text:class-names="" text:cond-style-name=""><text:span text:style-name="a770" text:class-names="">按一下以編輯母片標題樣式</text:span><text:span text:style-name="a771" text:class-names=""/></text:p>
        </draw:text-box>
        <svg:title/>
        <svg:desc/>
      </draw:frame>
      <draw:frame draw:id="id117" presentation:style-name="a790" draw:name="直排文字版面配置區 2" svg:x="0.5in" svg:y="1in" svg:width="6.58333in" svg:height="5.6996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按一下以編輯母片文字樣式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第二層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第三層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第五層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93" draw:name="日期版面配置區 9" svg:x="0.5in" svg:y="6.95139in" svg:width="2.33333in" svg:height="0.39931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9" presentation:style-name="a796" draw:name="頁尾版面配置區 21" svg:x="2.91667in" svg:y="6.95139in" svg:width="3.66667in" svg:height="0.39931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20" presentation:style-name="a799" draw:name="投影片編號版面配置區 17" svg:x="8.66667in" svg:y="6.95139in" svg:width="0.83333in" svg:height="0.39931in" presentation:class="page-number" presentation:placeholder="false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frame draw:id="id10" presentation:style-name="a808" draw:name="頁首版面配置區 1" svg:x="0in" svg:y="0in" svg:width="3.22657in" svg:height="0.54375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1" presentation:style-name="a812" draw:name="日期版面配置區 2" svg:x="4.21612in" svg:y="0in" svg:width="3.22657in" svg:height="0.54375in" presentation:class="date-time" presentation:placeholder="false">
          <draw:text-box>
            <text:p text:style-name="a811" text:class-names="" text:cond-style-name=""><text:span text:style-name="a809" text:class-names=""><text:date text:fixed="false" style:data-style-name="a81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813" draw:name="投影片圖像版面配置區 3">
          <svg:title/>
          <svg:desc/>
        </draw:page-thumbnail>
        <draw:frame draw:id="id13" presentation:style-name="a828" draw:name="備忘稿版面配置區 4" svg:x="0.74392in" svg:y="5.16302in" svg:width="5.95661in" svg:height="4.89202in" presentation:class="notes" presentation:placeholder="false">
          <draw:text-box>
            <text:p text:style-name="a815" text:class-names="" text:cond-style-name=""><text:span text:style-name="a814" text:class-names="">按一下以編輯母片文字樣式</text:span></text:p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第二層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list text:style-name="a824">
                          <text:list-item>
                            <text:p text:style-name="a823" text:class-names="" text:cond-style-name=""><text:span text:style-name="a8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list text:style-name="a827">
                              <text:list-item>
                                <text:p text:style-name="a826" text:class-names="" text:cond-style-name=""><text:span text:style-name="a8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1" draw:name="頁尾版面配置區 5" svg:x="0in" svg:y="10.32429in" svg:width="3.22657in" svg:height="0.5437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5" presentation:style-name="a834" draw:name="投影片編號版面配置區 7" svg:x="4.21612in" svg:y="10.32429in" svg:width="3.22657in" svg:height="0.5437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佈景主題" style:page-layout-name="pageLayout1" draw:style-name="a836">
      <draw:g draw:name="矩形 6" draw:id="id123">
        <svg:title/>
        <svg:desc/>
        <draw:frame draw:id="id135" draw:style-name="a87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136" draw:style-name="a875" draw:name="Text Box 3" svg:x="0.06424in" svg:y="0.16667in" svg:width="9.76389in" svg:height="7.24653in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</draw:g>
      <draw:frame draw:id="id124" presentation:style-name="a852" draw:name="文字版面配置區 2" svg:x="0.51215in" svg:y="1.93924in" svg:width="9in" svg:height="4.94965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按一下以編輯母片文字樣式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第二層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第三層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56" draw:name="日期版面配置區 3" svg:x="7.83507in" svg:y="6.97917in" svg:width="0.9566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2021/2/4</text:date></text:span></text:p>
        </draw:text-box>
        <svg:title/>
        <svg:desc/>
      </draw:frame>
      <draw:frame draw:id="id126" presentation:style-name="a859" draw:name="投影片編號版面配置區 5" svg:x="8.77951in" svg:y="6.95139in" svg:width="0.72049in" svg:height="0.39931in" presentation:class="page-number" presentation:placeholder="false">
        <draw:text-box>
          <text:p text:style-name="a858" text:class-names="" text:cond-style-name=""><text:span text:style-name="a857" text:class-names=""><text:page-number style:num-format="1" text:fixed="false"/></text:span></text:p>
        </draw:text-box>
        <svg:title/>
        <svg:desc/>
      </draw:frame>
      <draw:frame draw:id="id127" draw:style-name="a860" draw:name="圖片 7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128">
        <svg:title/>
        <svg:desc/>
        <draw:connector draw:type="line" svg:x1="1.65278in" svg:y1="1.74479in" svg:x2="9.6059in" svg:y2="1.74479in" draw:id="id131" draw:style-name="a869" draw:name="直線接點 10">
          <svg:title/>
          <svg:desc/>
        </draw:connector>
        <draw:g draw:name="群組 13" draw:id="id132">
          <svg:title/>
          <svg:desc/>
          <draw:frame draw:id="id133" draw:style-name="a870" draw:transform="translate(-0.37732in -0.28408in) rotate(-4.94394) translate(9.71592in 1.45023in)" draw:name="圖片 11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134" draw:style-name="a871" draw:transform="translate(-0.27362in -0.2113in) rotate(-0.90316) translate(9.26634in 1.60659in)" draw:name="圖片 12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29" draw:style-name="a863" draw:name="Rectangle 17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draw:style-name="a868" draw:name="Text Box 207" svg:x="0.35417in" svg:y="6.86979in" svg:width="2.36285in" svg:height="0.51562in">
        <draw:text-box>
          <text:p text:style-name="a865" text:class-names="" text:cond-style-name=""><text:span text:style-name="a864" text:class-names="">國 立 嘉 義 大 學</text:span></text:p>
          <text:p text:style-name="a867" text:class-names="" text:cond-style-name=""><text:span text:style-name="a866" text:class-names="">NATIONAL CHIAYI UNIVERSITY</text:span></text:p>
        </draw:text-box>
        <svg:title/>
        <svg:desc/>
      </draw:frame>
      <presentation:notes style:page-layout-name="pageLayout2" draw:style-name="a905">
        <draw:frame draw:id="id10" presentation:style-name="a878" draw:name="頁首版面配置區 1" svg:x="0in" svg:y="0in" svg:width="3.22657in" svg:height="0.5437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1" presentation:style-name="a882" draw:name="日期版面配置區 2" svg:x="4.21612in" svg:y="0in" svg:width="3.22657in" svg:height="0.54375in" presentation:class="date-time" presentation:placeholder="false">
          <draw:text-box>
            <text:p text:style-name="a881" text:class-names="" text:cond-style-name=""><text:span text:style-name="a879" text:class-names=""><text:date text:fixed="false" style:data-style-name="a88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883" draw:name="投影片圖像版面配置區 3">
          <svg:title/>
          <svg:desc/>
        </draw:page-thumbnail>
        <draw:frame draw:id="id13" presentation:style-name="a898" draw:name="備忘稿版面配置區 4" svg:x="0.74392in" svg:y="5.16302in" svg:width="5.95661in" svg:height="4.89202in" presentation:class="notes" presentation:placeholder="false">
          <draw:text-box>
            <text:p text:style-name="a885" text:class-names="" text:cond-style-name=""><text:span text:style-name="a884" text:class-names="">按一下以編輯母片文字樣式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第二層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list text:style-name="a897">
                          <text:list-item>
                            <text:list text:style-name="a897">
                              <text:list-item>
                                <text:p text:style-name="a896" text:class-names="" text:cond-style-name=""><text:span text:style-name="a8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01" draw:name="頁尾版面配置區 5" svg:x="0in" svg:y="10.32429in" svg:width="3.22657in" svg:height="0.5437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5" presentation:style-name="a904" draw:name="投影片編號版面配置區 7" svg:x="4.21612in" svg:y="10.32429in" svg:width="3.22657in" svg:height="0.5437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906">
      <draw:g draw:name="矩形 6" draw:id="id137">
        <svg:title/>
        <svg:desc/>
        <draw:frame draw:id="id150" draw:layer="Master2-bg" draw:style-name="a93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151" draw:layer="Master2-bg" draw:style-name="a935" draw:name="Text Box 3" svg:x="0.06424in" svg:y="0.16667in" svg:width="9.76389in" svg:height="7.24653in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</draw:g>
      <draw:frame draw:id="id138" draw:layer="Master2-bg" draw:style-name="a907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139">
        <svg:title/>
        <svg:desc/>
        <draw:connector draw:type="line" svg:x1="1.65278in" svg:y1="1.74479in" svg:x2="9.6059in" svg:y2="1.74479in" draw:id="id146" draw:layer="Master2-bg" draw:style-name="a929" draw:name="直線接點 10">
          <svg:title/>
          <svg:desc/>
        </draw:connector>
        <draw:g draw:name="群組 13" draw:id="id147">
          <svg:title/>
          <svg:desc/>
          <draw:frame draw:id="id148" draw:layer="Master2-bg" draw:style-name="a930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149" draw:layer="Master2-bg" draw:style-name="a931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40" draw:layer="Master2-bg" draw:style-name="a910" draw:name="Rectangle 17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2-bg" draw:style-name="a915" draw:name="Text Box 207" svg:x="0.35417in" svg:y="6.86979in" svg:width="2.36285in" svg:height="0.51562in">
        <draw:text-box>
          <text:p text:style-name="a912" text:class-names="" text:cond-style-name=""><text:span text:style-name="a911" text:class-names="">國 立 嘉 義 大 學</text:span></text:p>
          <text:p text:style-name="a914" text:class-names="" text:cond-style-name=""><text:span text:style-name="a913" text:class-names="">NATIONAL CHIAYI UNIVERSITY</text:span></text:p>
        </draw:text-box>
        <svg:title/>
        <svg:desc/>
      </draw:frame>
      <draw:frame draw:id="id142" presentation:style-name="a918" draw:name="標題 1" svg:x="0.75in" svg:y="2.32986in" svg:width="8.5in" svg:height="1.60764in" presentation:class="title" presentation:placeholder="false">
        <draw:text-box>
          <text:p text:style-name="a917" text:class-names="" text:cond-style-name=""><text:span text:style-name="a916" text:class-names="">按一下以編輯母片標題樣式</text:span></text:p>
        </draw:text-box>
        <svg:title/>
        <svg:desc/>
      </draw:frame>
      <draw:frame draw:id="id143" presentation:style-name="a921" draw:name="副標題 2" svg:x="1.5in" svg:y="4.25in" svg:width="7in" svg:height="1.91667in" presentation:class="subtitle" presentation:placeholder="false">
        <draw:text-box>
          <text:p text:style-name="a920" text:class-names="" text:cond-style-name=""><text:span text:style-name="a919" text:class-names="">按一下以編輯母片副標題樣式</text:span></text:p>
        </draw:text-box>
        <svg:title/>
        <svg:desc/>
      </draw:frame>
      <draw:frame draw:id="id144" presentation:style-name="a925" draw:name="日期版面配置區 3" svg:x="7.83507in" svg:y="6.97917in" svg:width="0.9566in" svg:height="0.39931in" presentation:class="date-time" presentation:placeholder="false">
        <draw:text-box>
          <text:p text:style-name="a924" text:class-names="" text:cond-style-name=""><text:span text:style-name="a922" text:class-names=""><text:date text:fixed="false" style:data-style-name="a923">2021/2/4</text:date></text:span></text:p>
        </draw:text-box>
        <svg:title/>
        <svg:desc/>
      </draw:frame>
      <draw:frame draw:id="id145" presentation:style-name="a928" draw:name="投影片編號版面配置區 5" svg:x="8.77951in" svg:y="6.95139in" svg:width="0.72049in" svg:height="0.39931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65">
        <draw:frame draw:id="id10" presentation:style-name="a938" draw:name="頁首版面配置區 1" svg:x="0in" svg:y="0in" svg:width="3.22657in" svg:height="0.5437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1" presentation:style-name="a942" draw:name="日期版面配置區 2" svg:x="4.21612in" svg:y="0in" svg:width="3.22657in" svg:height="0.54375in" presentation:class="date-time" presentation:placeholder="false">
          <draw:text-box>
            <text:p text:style-name="a941" text:class-names="" text:cond-style-name=""><text:span text:style-name="a939" text:class-names=""><text:date text:fixed="false" style:data-style-name="a94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943" draw:name="投影片圖像版面配置區 3">
          <svg:title/>
          <svg:desc/>
        </draw:page-thumbnail>
        <draw:frame draw:id="id13" presentation:style-name="a958" draw:name="備忘稿版面配置區 4" svg:x="0.74392in" svg:y="5.16302in" svg:width="5.95661in" svg:height="4.89202in" presentation:class="notes" presentation:placeholder="false">
          <draw:text-box>
            <text:p text:style-name="a945" text:class-names="" text:cond-style-name=""><text:span text:style-name="a944" text:class-names="">按一下以編輯母片文字樣式</text:span></text:p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46" text:class-names="">第二層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p text:style-name="a950" text:class-names="" text:cond-style-name=""><text:span text:style-name="a9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list text:style-name="a954">
                          <text:list-item>
                            <text:p text:style-name="a953" text:class-names="" text:cond-style-name=""><text:span text:style-name="a9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list text:style-name="a957">
                              <text:list-item>
                                <text:p text:style-name="a956" text:class-names="" text:cond-style-name=""><text:span text:style-name="a9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61" draw:name="頁尾版面配置區 5" svg:x="0in" svg:y="10.32429in" svg:width="3.22657in" svg:height="0.54375in" presentation:class="foot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5" presentation:style-name="a964" draw:name="投影片編號版面配置區 7" svg:x="4.21612in" svg:y="10.32429in" svg:width="3.22657in" svg:height="0.54375in" presentation:class="page-number" presentation:placeholder="false">
          <draw:text-box>
            <text:p text:style-name="a963" text:class-names="" text:cond-style-name=""><text:span text:style-name="a9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966">
      <draw:g draw:name="矩形 6" draw:id="id152">
        <svg:title/>
        <svg:desc/>
        <draw:frame draw:id="id165" draw:layer="Master2-bg" draw:style-name="a1005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166" draw:layer="Master2-bg" draw:style-name="a1008" draw:name="Text Box 3" svg:x="0.06424in" svg:y="0.16667in" svg:width="9.76389in" svg:height="7.24653in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</draw:g>
      <draw:frame draw:id="id153" draw:layer="Master2-bg" draw:style-name="a967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154">
        <svg:title/>
        <svg:desc/>
        <draw:connector draw:type="line" svg:x1="1.65278in" svg:y1="1.74479in" svg:x2="9.6059in" svg:y2="1.74479in" draw:id="id161" draw:layer="Master2-bg" draw:style-name="a1002" draw:name="直線接點 10">
          <svg:title/>
          <svg:desc/>
        </draw:connector>
        <draw:g draw:name="群組 13" draw:id="id162">
          <svg:title/>
          <svg:desc/>
          <draw:frame draw:id="id163" draw:layer="Master2-bg" draw:style-name="a1003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164" draw:layer="Master2-bg" draw:style-name="a1004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55" draw:layer="Master2-bg" draw:style-name="a970" draw:name="Rectangle 17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layer="Master2-bg" draw:style-name="a975" draw:name="Text Box 207" svg:x="0.35417in" svg:y="6.86979in" svg:width="2.36285in" svg:height="0.51562in">
        <draw:text-box>
          <text:p text:style-name="a972" text:class-names="" text:cond-style-name=""><text:span text:style-name="a971" text:class-names="">國 立 嘉 義 大 學</text:span></text:p>
          <text:p text:style-name="a974" text:class-names="" text:cond-style-name=""><text:span text:style-name="a973" text:class-names="">NATIONAL CHIAYI UNIVERSITY</text:span></text:p>
        </draw:text-box>
        <svg:title/>
        <svg:desc/>
      </draw:frame>
      <draw:frame draw:id="id157" presentation:style-name="a978" draw:name="標題 1" svg:x="0in" svg:y="0in" svg:width="0in" svg:height="0in" presentation:class="title" presentation:placeholder="false">
        <draw:text-box>
          <text:p text:style-name="a977" text:class-names="" text:cond-style-name=""><text:span text:style-name="a976" text:class-names="">按一下以編輯母片標題樣式</text:span></text:p>
        </draw:text-box>
        <svg:title/>
        <svg:desc/>
      </draw:frame>
      <draw:frame draw:id="id158" presentation:style-name="a994" draw:name="內容版面配置區 2" svg:x="0.51215in" svg:y="1.93924in" svg:width="9in" svg:height="4.94965in" presentation:class="object" presentation:placeholder="false">
        <draw:text-box>
          <text:list text:style-name="a981">
            <text:list-item>
              <text:p text:style-name="a980" text:class-names="" text:cond-style-name=""><text:span text:style-name="a979" text:class-names="">按一下以編輯母片文字樣式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第二層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第三層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998" draw:name="日期版面配置區 3" svg:x="7.83507in" svg:y="6.97917in" svg:width="0.9566in" svg:height="0.39931in" presentation:class="date-time" presentation:placeholder="false">
        <draw:text-box>
          <text:p text:style-name="a997" text:class-names="" text:cond-style-name=""><text:span text:style-name="a995" text:class-names=""><text:date text:fixed="false" style:data-style-name="a996">2021/2/4</text:date></text:span></text:p>
        </draw:text-box>
        <svg:title/>
        <svg:desc/>
      </draw:frame>
      <draw:frame draw:id="id160" presentation:style-name="a1001" draw:name="投影片編號版面配置區 5" svg:x="8.77951in" svg:y="6.95139in" svg:width="0.72049in" svg:height="0.39931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38">
        <draw:frame draw:id="id10" presentation:style-name="a1011" draw:name="頁首版面配置區 1" svg:x="0in" svg:y="0in" svg:width="3.22657in" svg:height="0.54375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5" draw:name="日期版面配置區 2" svg:x="4.21612in" svg:y="0in" svg:width="3.22657in" svg:height="0.54375in" presentation:class="date-time" presentation:placeholder="false">
          <draw:text-box>
            <text:p text:style-name="a1014" text:class-names="" text:cond-style-name=""><text:span text:style-name="a1012" text:class-names=""><text:date text:fixed="false" style:data-style-name="a1013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016" draw:name="投影片圖像版面配置區 3">
          <svg:title/>
          <svg:desc/>
        </draw:page-thumbnail>
        <draw:frame draw:id="id13" presentation:style-name="a1031" draw:name="備忘稿版面配置區 4" svg:x="0.74392in" svg:y="5.16302in" svg:width="5.95661in" svg:height="4.89202in" presentation:class="notes" presentation:placeholder="false">
          <draw:text-box>
            <text:p text:style-name="a1018" text:class-names="" text:cond-style-name=""><text:span text:style-name="a1017" text:class-names="">按一下以編輯母片文字樣式</text:span></text:p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第二層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list text:style-name="a1027">
                          <text:list-item>
                            <text:p text:style-name="a1026" text:class-names="" text:cond-style-name=""><text:span text:style-name="a10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list text:style-name="a1030">
                              <text:list-item>
                                <text:p text:style-name="a1029" text:class-names="" text:cond-style-name=""><text:span text:style-name="a10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34" draw:name="頁尾版面配置區 5" svg:x="0in" svg:y="10.32429in" svg:width="3.22657in" svg:height="0.54375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5" presentation:style-name="a1037" draw:name="投影片編號版面配置區 7" svg:x="4.21612in" svg:y="10.32429in" svg:width="3.22657in" svg:height="0.54375in" presentation:class="page-number" presentation:placeholder="false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區段標題" style:page-layout-name="pageLayout1" draw:style-name="a1039">
      <draw:g draw:name="矩形 6" draw:id="id167">
        <svg:title/>
        <svg:desc/>
        <draw:frame draw:id="id180" draw:layer="Master2-bg" draw:style-name="a1066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181" draw:layer="Master2-bg" draw:style-name="a1069" draw:name="Text Box 3" svg:x="0.06424in" svg:y="0.16667in" svg:width="9.76389in" svg:height="7.24653in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</draw:g>
      <draw:frame draw:id="id168" draw:layer="Master2-bg" draw:style-name="a1040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169">
        <svg:title/>
        <svg:desc/>
        <draw:connector draw:type="line" svg:x1="1.65278in" svg:y1="1.74479in" svg:x2="9.6059in" svg:y2="1.74479in" draw:id="id176" draw:layer="Master2-bg" draw:style-name="a1063" draw:name="直線接點 10">
          <svg:title/>
          <svg:desc/>
        </draw:connector>
        <draw:g draw:name="群組 13" draw:id="id177">
          <svg:title/>
          <svg:desc/>
          <draw:frame draw:id="id178" draw:layer="Master2-bg" draw:style-name="a1064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179" draw:layer="Master2-bg" draw:style-name="a1065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70" draw:layer="Master2-bg" draw:style-name="a1043" draw:name="Rectangle 17">
        <svg:title/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1" draw:layer="Master2-bg" draw:style-name="a1048" draw:name="Text Box 207" svg:x="0.35417in" svg:y="6.86979in" svg:width="2.36285in" svg:height="0.51562in">
        <draw:text-box>
          <text:p text:style-name="a1045" text:class-names="" text:cond-style-name=""><text:span text:style-name="a1044" text:class-names="">國 立 嘉 義 大 學</text:span></text:p>
          <text:p text:style-name="a1047" text:class-names="" text:cond-style-name=""><text:span text:style-name="a1046" text:class-names="">NATIONAL CHIAYI UNIVERSITY</text:span></text:p>
        </draw:text-box>
        <svg:title/>
        <svg:desc/>
      </draw:frame>
      <draw:frame draw:id="id172" presentation:style-name="a1051" draw:name="標題 1" svg:x="0.78993in" svg:y="4.81944in" svg:width="8.5in" svg:height="1.48958in" presentation:class="title" presentation:placeholder="false">
        <draw:text-box>
          <text:p text:style-name="a1050" text:class-names="" text:cond-style-name=""><text:span text:style-name="a1049" text:class-names="">按一下以編輯母片標題樣式</text:span></text:p>
        </draw:text-box>
        <svg:title/>
        <svg:desc/>
      </draw:frame>
      <draw:frame draw:id="id173" presentation:style-name="a1055" draw:name="文字版面配置區 2" svg:x="0.78993in" svg:y="3.17882in" svg:width="8.5in" svg:height="1.64062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按一下以編輯母片文字樣式</text:span></text:p>
            </text:list-item>
          </text:list>
        </draw:text-box>
        <svg:title/>
        <svg:desc/>
      </draw:frame>
      <draw:frame draw:id="id174" presentation:style-name="a1059" draw:name="日期版面配置區 3" svg:x="7.83507in" svg:y="6.97917in" svg:width="0.9566in" svg:height="0.39931in" presentation:class="date-time" presentation:placeholder="false">
        <draw:text-box>
          <text:p text:style-name="a1058" text:class-names="" text:cond-style-name=""><text:span text:style-name="a1056" text:class-names=""><text:date text:fixed="false" style:data-style-name="a1057">2021/2/4</text:date></text:span></text:p>
        </draw:text-box>
        <svg:title/>
        <svg:desc/>
      </draw:frame>
      <draw:frame draw:id="id175" presentation:style-name="a1062" draw:name="投影片編號版面配置區 5" svg:x="8.77951in" svg:y="6.95139in" svg:width="0.72049in" svg:height="0.39931in" presentation:class="page-number" presentation:placeholder="false">
        <draw:text-box>
          <text:p text:style-name="a1061" text:class-names="" text:cond-style-name=""><text:span text:style-name="a1060" text:class-names=""><text:page-number style:num-format="1" text:fixed="false"/></text:span></text:p>
        </draw:text-box>
        <svg:title/>
        <svg:desc/>
      </draw:frame>
      <presentation:notes style:page-layout-name="pageLayout2" draw:style-name="a1099">
        <draw:frame draw:id="id10" presentation:style-name="a1072" draw:name="頁首版面配置區 1" svg:x="0in" svg:y="0in" svg:width="3.22657in" svg:height="0.54375in" presentation:class="head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1" presentation:style-name="a1076" draw:name="日期版面配置區 2" svg:x="4.21612in" svg:y="0in" svg:width="3.22657in" svg:height="0.54375in" presentation:class="date-time" presentation:placeholder="false">
          <draw:text-box>
            <text:p text:style-name="a1075" text:class-names="" text:cond-style-name=""><text:span text:style-name="a1073" text:class-names=""><text:date text:fixed="false" style:data-style-name="a1074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077" draw:name="投影片圖像版面配置區 3">
          <svg:title/>
          <svg:desc/>
        </draw:page-thumbnail>
        <draw:frame draw:id="id13" presentation:style-name="a1092" draw:name="備忘稿版面配置區 4" svg:x="0.74392in" svg:y="5.16302in" svg:width="5.95661in" svg:height="4.89202in" presentation:class="notes" presentation:placeholder="false">
          <draw:text-box>
            <text:p text:style-name="a1079" text:class-names="" text:cond-style-name=""><text:span text:style-name="a1078" text:class-names="">按一下以編輯母片文字樣式</text:span></text:p>
            <text:list text:style-name="a1082">
              <text:list-item>
                <text:list text:style-name="a1082">
                  <text:list-item>
                    <text:p text:style-name="a1081" text:class-names="" text:cond-style-name=""><text:span text:style-name="a1080" text:class-names="">第二層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p text:style-name="a1084" text:class-names="" text:cond-style-name=""><text:span text:style-name="a10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list text:style-name="a1088">
                  <text:list-item>
                    <text:list text:style-name="a1088">
                      <text:list-item>
                        <text:list text:style-name="a1088">
                          <text:list-item>
                            <text:p text:style-name="a1087" text:class-names="" text:cond-style-name=""><text:span text:style-name="a10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list text:style-name="a1091">
                          <text:list-item>
                            <text:list text:style-name="a1091">
                              <text:list-item>
                                <text:p text:style-name="a1090" text:class-names="" text:cond-style-name=""><text:span text:style-name="a10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095" draw:name="頁尾版面配置區 5" svg:x="0in" svg:y="10.32429in" svg:width="3.22657in" svg:height="0.54375in" presentation:class="foot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15" presentation:style-name="a1098" draw:name="投影片編號版面配置區 7" svg:x="4.21612in" svg:y="10.32429in" svg:width="3.22657in" svg:height="0.54375in" presentation:class="page-number" presentation:placeholder="false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1100">
      <draw:g draw:name="矩形 6" draw:id="id182">
        <svg:title/>
        <svg:desc/>
        <draw:frame draw:id="id196" draw:layer="Master2-bg" draw:style-name="a1155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197" draw:layer="Master2-bg" draw:style-name="a1158" draw:name="Text Box 3" svg:x="0.06424in" svg:y="0.16667in" svg:width="9.76389in" svg:height="7.24653in">
          <draw:text-box>
            <text:p text:style-name="a1157" text:class-names="" text:cond-style-name=""><text:span text:style-name="a1156" text:class-names=""/></text:p>
          </draw:text-box>
          <svg:title/>
          <svg:desc/>
        </draw:frame>
      </draw:g>
      <draw:frame draw:id="id183" draw:layer="Master2-bg" draw:style-name="a1101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184">
        <svg:title/>
        <svg:desc/>
        <draw:connector draw:type="line" svg:x1="1.65278in" svg:y1="1.74479in" svg:x2="9.6059in" svg:y2="1.74479in" draw:id="id192" draw:layer="Master2-bg" draw:style-name="a1152" draw:name="直線接點 10">
          <svg:title/>
          <svg:desc/>
        </draw:connector>
        <draw:g draw:name="群組 13" draw:id="id193">
          <svg:title/>
          <svg:desc/>
          <draw:frame draw:id="id194" draw:layer="Master2-bg" draw:style-name="a1153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195" draw:layer="Master2-bg" draw:style-name="a1154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185" draw:layer="Master2-bg" draw:style-name="a1104" draw:name="Rectangle 17">
        <svg:title/>
        <svg:desc/>
        <text:p text:style-name="a1103" text:class-names="" text:cond-style-name=""><text:span text:style-name="a1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draw:layer="Master2-bg" draw:style-name="a1109" draw:name="Text Box 207" svg:x="0.35417in" svg:y="6.86979in" svg:width="2.36285in" svg:height="0.51562in">
        <draw:text-box>
          <text:p text:style-name="a1106" text:class-names="" text:cond-style-name=""><text:span text:style-name="a1105" text:class-names="">國 立 嘉 義 大 學</text:span></text:p>
          <text:p text:style-name="a1108" text:class-names="" text:cond-style-name=""><text:span text:style-name="a1107" text:class-names="">NATIONAL CHIAYI UNIVERSITY</text:span></text:p>
        </draw:text-box>
        <svg:title/>
        <svg:desc/>
      </draw:frame>
      <draw:frame draw:id="id187" presentation:style-name="a1112" draw:name="標題 1" svg:x="0in" svg:y="0in" svg:width="0in" svg:height="0in" presentation:class="title" presentation:placeholder="false">
        <draw:text-box>
          <text:p text:style-name="a1111" text:class-names="" text:cond-style-name=""><text:span text:style-name="a1110" text:class-names="">按一下以編輯母片標題樣式</text:span></text:p>
        </draw:text-box>
        <svg:title/>
        <svg:desc/>
      </draw:frame>
      <draw:frame draw:id="id188" presentation:style-name="a1128" draw:name="內容版面配置區 2" svg:x="0.5in" svg:y="1.75in" svg:width="4.41667in" svg:height="4.94965in" presentation:class="object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按一下以編輯母片文字樣式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第二層</text:span></text:p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p text:style-name="a1120" text:class-names="" text:cond-style-name=""><text:span text:style-name="a1119" text:class-names="">第三層</text:span></text:p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p text:style-name="a1123" text:class-names="" text:cond-style-name=""><text:span text:style-name="a1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144" draw:name="內容版面配置區 3" svg:x="5.08333in" svg:y="1.75in" svg:width="4.41667in" svg:height="4.94965in" presentation:class="object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按一下以編輯母片文字樣式</text:span></text:p>
            </text:list-item>
          </text:list>
          <text:list text:style-name="a1134">
            <text:list-item>
              <text:list text:style-name="a1134">
                <text:list-item>
                  <text:p text:style-name="a1133" text:class-names="" text:cond-style-name=""><text:span text:style-name="a1132" text:class-names="">第二層</text:span></text:p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p text:style-name="a1136" text:class-names="" text:cond-style-name=""><text:span text:style-name="a1135" text:class-names="">第三層</text:span></text:p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p text:style-name="a1139" text:class-names="" text:cond-style-name=""><text:span text:style-name="a1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list text:style-name="a1143">
                            <text:list-item>
                              <text:p text:style-name="a1142" text:class-names="" text:cond-style-name=""><text:span text:style-name="a11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148" draw:name="日期版面配置區 3" svg:x="7.83507in" svg:y="6.97917in" svg:width="0.9566in" svg:height="0.39931in" presentation:class="date-time" presentation:placeholder="false">
        <draw:text-box>
          <text:p text:style-name="a1147" text:class-names="" text:cond-style-name=""><text:span text:style-name="a1145" text:class-names=""><text:date text:fixed="false" style:data-style-name="a1146">2021/2/4</text:date></text:span></text:p>
        </draw:text-box>
        <svg:title/>
        <svg:desc/>
      </draw:frame>
      <draw:frame draw:id="id191" presentation:style-name="a1151" draw:name="投影片編號版面配置區 5" svg:x="8.77951in" svg:y="6.95139in" svg:width="0.72049in" svg:height="0.39931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frame draw:id="id10" presentation:style-name="a1161" draw:name="頁首版面配置區 1" svg:x="0in" svg:y="0in" svg:width="3.22657in" svg:height="0.54375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11" presentation:style-name="a1165" draw:name="日期版面配置區 2" svg:x="4.21612in" svg:y="0in" svg:width="3.22657in" svg:height="0.54375in" presentation:class="date-time" presentation:placeholder="false">
          <draw:text-box>
            <text:p text:style-name="a1164" text:class-names="" text:cond-style-name=""><text:span text:style-name="a1162" text:class-names=""><text:date text:fixed="false" style:data-style-name="a1163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166" draw:name="投影片圖像版面配置區 3">
          <svg:title/>
          <svg:desc/>
        </draw:page-thumbnail>
        <draw:frame draw:id="id13" presentation:style-name="a1181" draw:name="備忘稿版面配置區 4" svg:x="0.74392in" svg:y="5.16302in" svg:width="5.95661in" svg:height="4.89202in" presentation:class="notes" presentation:placeholder="false">
          <draw:text-box>
            <text:p text:style-name="a1168" text:class-names="" text:cond-style-name=""><text:span text:style-name="a1167" text:class-names="">按一下以編輯母片文字樣式</text:span></text:p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第二層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list text:style-name="a1177">
                          <text:list-item>
                            <text:p text:style-name="a1176" text:class-names="" text:cond-style-name=""><text:span text:style-name="a1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184" draw:name="頁尾版面配置區 5" svg:x="0in" svg:y="10.32429in" svg:width="3.22657in" svg:height="0.5437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5" presentation:style-name="a1187" draw:name="投影片編號版面配置區 7" svg:x="4.21612in" svg:y="10.32429in" svg:width="3.22657in" svg:height="0.5437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1189">
      <draw:g draw:name="矩形 6" draw:id="id198">
        <svg:title/>
        <svg:desc/>
        <draw:frame draw:id="id214" draw:layer="Master2-bg" draw:style-name="a125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215" draw:layer="Master2-bg" draw:style-name="a1255" draw:name="Text Box 3" svg:x="0.06424in" svg:y="0.16667in" svg:width="9.76389in" svg:height="7.24653in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</draw:g>
      <draw:frame draw:id="id199" draw:layer="Master2-bg" draw:style-name="a1190" draw:name="圖片 11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00">
        <svg:title/>
        <svg:desc/>
        <draw:connector draw:type="line" svg:x1="1.65278in" svg:y1="1.74479in" svg:x2="9.6059in" svg:y2="1.74479in" draw:id="id210" draw:layer="Master2-bg" draw:style-name="a1249" draw:name="直線接點 10">
          <svg:title/>
          <svg:desc/>
        </draw:connector>
        <draw:g draw:name="群組 13" draw:id="id211">
          <svg:title/>
          <svg:desc/>
          <draw:frame draw:id="id212" draw:layer="Master2-bg" draw:style-name="a1250" draw:transform="translate(-0.37732in -0.28408in) rotate(-4.94394) translate(9.71592in 1.45023in)" draw:name="圖片 15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213" draw:layer="Master2-bg" draw:style-name="a1251" draw:transform="translate(-0.27362in -0.2113in) rotate(-0.90316) translate(9.26634in 1.60659in)" draw:name="圖片 16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01" draw:layer="Master2-bg" draw:style-name="a1193" draw:name="Rectangle 17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draw:layer="Master2-bg" draw:style-name="a1198" draw:name="Text Box 207" svg:x="0.35417in" svg:y="6.86979in" svg:width="2.36285in" svg:height="0.51562in">
        <draw:text-box>
          <text:p text:style-name="a1195" text:class-names="" text:cond-style-name=""><text:span text:style-name="a1194" text:class-names="">國 立 嘉 義 大 學</text:span></text:p>
          <text:p text:style-name="a1197" text:class-names="" text:cond-style-name=""><text:span text:style-name="a1196" text:class-names="">NATIONAL CHIAYI UNIVERSITY</text:span></text:p>
        </draw:text-box>
        <svg:title/>
        <svg:desc/>
      </draw:frame>
      <draw:frame draw:id="id203" presentation:style-name="a1201" draw:name="標題 1" svg:x="0.5in" svg:y="0.30035in" svg:width="9in" svg:height="1.25in" presentation:class="title" presentation:placeholder="false">
        <draw:text-box>
          <text:p text:style-name="a1200" text:class-names="" text:cond-style-name=""><text:span text:style-name="a1199" text:class-names="">按一下以編輯母片標題樣式</text:span></text:p>
        </draw:text-box>
        <svg:title/>
        <svg:desc/>
      </draw:frame>
      <draw:frame draw:id="id204" presentation:style-name="a1205" draw:name="文字版面配置區 2" svg:x="0.5in" svg:y="1.67882in" svg:width="4.4184in" svg:height="0.69965in" presentation:class="outline" presentation:placeholder="false">
        <draw:text-box>
          <text:list text:style-name="a1204">
            <text:list-item>
              <text:p text:style-name="a1203" text:class-names="" text:cond-style-name=""><text:span text:style-name="a1202" text:class-names="">按一下以編輯母片文字樣式</text:span></text:p>
            </text:list-item>
          </text:list>
        </draw:text-box>
        <svg:title/>
        <svg:desc/>
      </draw:frame>
      <draw:frame draw:id="id205" presentation:style-name="a1221" draw:name="內容版面配置區 3" svg:x="0.5in" svg:y="2.37847in" svg:width="4.4184in" svg:height="4.32118in" presentation:class="object" presentation:placeholder="false">
        <draw:text-box>
          <text:list text:style-name="a1208">
            <text:list-item>
              <text:p text:style-name="a1207" text:class-names="" text:cond-style-name=""><text:span text:style-name="a1206" text:class-names="">按一下以編輯母片文字樣式</text:span></text:p>
            </text:list-item>
          </text:list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第二層</text:span></text:p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p text:style-name="a1213" text:class-names="" text:cond-style-name=""><text:span text:style-name="a1212" text:class-names="">第三層</text:span></text:p>
                    </text:list-item>
                  </text:list>
                </text:list-item>
              </text:list>
            </text:list-item>
          </text:list>
          <text:list text:style-name="a1217">
            <text:list-item>
              <text:list text:style-name="a1217">
                <text:list-item>
                  <text:list text:style-name="a1217">
                    <text:list-item>
                      <text:list text:style-name="a1217">
                        <text:list-item>
                          <text:p text:style-name="a1216" text:class-names="" text:cond-style-name=""><text:span text:style-name="a12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0">
            <text:list-item>
              <text:list text:style-name="a1220">
                <text:list-item>
                  <text:list text:style-name="a1220">
                    <text:list-item>
                      <text:list text:style-name="a1220">
                        <text:list-item>
                          <text:list text:style-name="a1220">
                            <text:list-item>
                              <text:p text:style-name="a1219" text:class-names="" text:cond-style-name=""><text:span text:style-name="a12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225" draw:name="文字版面配置區 4" svg:x="5.07986in" svg:y="1.67882in" svg:width="4.42014in" svg:height="0.69965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按一下以編輯母片文字樣式</text:span></text:p>
            </text:list-item>
          </text:list>
        </draw:text-box>
        <svg:title/>
        <svg:desc/>
      </draw:frame>
      <draw:frame draw:id="id207" presentation:style-name="a1241" draw:name="內容版面配置區 5" svg:x="5.07986in" svg:y="2.37847in" svg:width="4.42014in" svg:height="4.32118in" presentation:class="object" presentation:placeholder="false">
        <draw:text-box>
          <text:list text:style-name="a1228">
            <text:list-item>
              <text:p text:style-name="a1227" text:class-names="" text:cond-style-name=""><text:span text:style-name="a1226" text:class-names="">按一下以編輯母片文字樣式</text:span></text:p>
            </text:list-item>
          </text:list>
          <text:list text:style-name="a1231">
            <text:list-item>
              <text:list text:style-name="a1231">
                <text:list-item>
                  <text:p text:style-name="a1230" text:class-names="" text:cond-style-name=""><text:span text:style-name="a1229" text:class-names="">第二層</text:span></text:p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p text:style-name="a1233" text:class-names="" text:cond-style-name=""><text:span text:style-name="a1232" text:class-names="">第三層</text:span></text:p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p text:style-name="a1236" text:class-names="" text:cond-style-name=""><text:span text:style-name="a12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list text:style-name="a1240">
                            <text:list-item>
                              <text:p text:style-name="a1239" text:class-names="" text:cond-style-name=""><text:span text:style-name="a123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245" draw:name="日期版面配置區 3" svg:x="7.83507in" svg:y="6.97917in" svg:width="0.9566in" svg:height="0.39931in" presentation:class="date-time" presentation:placeholder="false">
        <draw:text-box>
          <text:p text:style-name="a1244" text:class-names="" text:cond-style-name=""><text:span text:style-name="a1242" text:class-names=""><text:date text:fixed="false" style:data-style-name="a1243">2021/2/4</text:date></text:span></text:p>
        </draw:text-box>
        <svg:title/>
        <svg:desc/>
      </draw:frame>
      <draw:frame draw:id="id209" presentation:style-name="a1248" draw:name="投影片編號版面配置區 5" svg:x="8.77951in" svg:y="6.95139in" svg:width="0.72049in" svg:height="0.39931in" presentation:class="page-number" presentation:placeholder="false">
        <draw:text-box>
          <text:p text:style-name="a1247" text:class-names="" text:cond-style-name=""><text:span text:style-name="a1246" text:class-names=""><text:page-number style:num-format="1" text:fixed="false"/></text:span></text:p>
        </draw:text-box>
        <svg:title/>
        <svg:desc/>
      </draw:frame>
      <presentation:notes style:page-layout-name="pageLayout2" draw:style-name="a1285">
        <draw:frame draw:id="id10" presentation:style-name="a1258" draw:name="頁首版面配置區 1" svg:x="0in" svg:y="0in" svg:width="3.22657in" svg:height="0.54375in" presentation:class="head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1" presentation:style-name="a1262" draw:name="日期版面配置區 2" svg:x="4.21612in" svg:y="0in" svg:width="3.22657in" svg:height="0.54375in" presentation:class="date-time" presentation:placeholder="false">
          <draw:text-box>
            <text:p text:style-name="a1261" text:class-names="" text:cond-style-name=""><text:span text:style-name="a1259" text:class-names=""><text:date text:fixed="false" style:data-style-name="a126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263" draw:name="投影片圖像版面配置區 3">
          <svg:title/>
          <svg:desc/>
        </draw:page-thumbnail>
        <draw:frame draw:id="id13" presentation:style-name="a1278" draw:name="備忘稿版面配置區 4" svg:x="0.74392in" svg:y="5.16302in" svg:width="5.95661in" svg:height="4.89202in" presentation:class="notes" presentation:placeholder="false">
          <draw:text-box>
            <text:p text:style-name="a1265" text:class-names="" text:cond-style-name=""><text:span text:style-name="a1264" text:class-names="">按一下以編輯母片文字樣式</text:span></text:p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第二層</text:span></text:p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p text:style-name="a1270" text:class-names="" text:cond-style-name=""><text:span text:style-name="a12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list text:style-name="a1274">
                          <text:list-item>
                            <text:p text:style-name="a1273" text:class-names="" text:cond-style-name=""><text:span text:style-name="a12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list text:style-name="a1277">
                          <text:list-item>
                            <text:list text:style-name="a1277">
                              <text:list-item>
                                <text:p text:style-name="a1276" text:class-names="" text:cond-style-name=""><text:span text:style-name="a12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281" draw:name="頁尾版面配置區 5" svg:x="0in" svg:y="10.32429in" svg:width="3.22657in" svg:height="0.54375in" presentation:class="foot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15" presentation:style-name="a1284" draw:name="投影片編號版面配置區 7" svg:x="4.21612in" svg:y="10.32429in" svg:width="3.22657in" svg:height="0.54375in" presentation:class="page-number" presentation:placeholder="false">
          <draw:text-box>
            <text:p text:style-name="a1283" text:class-names="" text:cond-style-name=""><text:span text:style-name="a1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286">
      <draw:g draw:name="矩形 6" draw:id="id216">
        <svg:title/>
        <svg:desc/>
        <draw:frame draw:id="id228" draw:layer="Master2-bg" draw:style-name="a1309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229" draw:layer="Master2-bg" draw:style-name="a1312" draw:name="Text Box 3" svg:x="0.06424in" svg:y="0.16667in" svg:width="9.76389in" svg:height="7.24653in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</draw:g>
      <draw:frame draw:id="id217" draw:layer="Master2-bg" draw:style-name="a1287" draw:name="圖片 7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18">
        <svg:title/>
        <svg:desc/>
        <draw:connector draw:type="line" svg:x1="1.65278in" svg:y1="1.74479in" svg:x2="9.6059in" svg:y2="1.74479in" draw:id="id224" draw:layer="Master2-bg" draw:style-name="a1306" draw:name="直線接點 10">
          <svg:title/>
          <svg:desc/>
        </draw:connector>
        <draw:g draw:name="群組 13" draw:id="id225">
          <svg:title/>
          <svg:desc/>
          <draw:frame draw:id="id226" draw:layer="Master2-bg" draw:style-name="a1307" draw:transform="translate(-0.37732in -0.28408in) rotate(-4.94394) translate(9.71592in 1.45023in)" draw:name="圖片 11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227" draw:layer="Master2-bg" draw:style-name="a1308" draw:transform="translate(-0.27362in -0.2113in) rotate(-0.90316) translate(9.26634in 1.60659in)" draw:name="圖片 12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19" draw:layer="Master2-bg" draw:style-name="a1290" draw:name="Rectangle 17">
        <svg:title/>
        <svg:desc/>
        <text:p text:style-name="a1289" text:class-names="" text:cond-style-name=""><text:span text:style-name="a1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layer="Master2-bg" draw:style-name="a1295" draw:name="Text Box 207" svg:x="0.35417in" svg:y="6.86979in" svg:width="2.36285in" svg:height="0.51562in">
        <draw:text-box>
          <text:p text:style-name="a1292" text:class-names="" text:cond-style-name=""><text:span text:style-name="a1291" text:class-names="">國 立 嘉 義 大 學</text:span></text:p>
          <text:p text:style-name="a1294" text:class-names="" text:cond-style-name=""><text:span text:style-name="a1293" text:class-names="">NATIONAL CHIAYI UNIVERSITY</text:span></text:p>
        </draw:text-box>
        <svg:title/>
        <svg:desc/>
      </draw:frame>
      <draw:frame draw:id="id221" presentation:style-name="a1298" draw:name="標題 1" svg:x="0in" svg:y="0in" svg:width="0in" svg:height="0in" presentation:class="title" presentation:placeholder="false">
        <draw:text-box>
          <text:p text:style-name="a1297" text:class-names="" text:cond-style-name=""><text:span text:style-name="a1296" text:class-names="">按一下以編輯母片標題樣式</text:span></text:p>
        </draw:text-box>
        <svg:title/>
        <svg:desc/>
      </draw:frame>
      <draw:frame draw:id="id222" presentation:style-name="a1302" draw:name="日期版面配置區 3" svg:x="7.83507in" svg:y="6.97917in" svg:width="0.9566in" svg:height="0.39931in" presentation:class="date-time" presentation:placeholder="false">
        <draw:text-box>
          <text:p text:style-name="a1301" text:class-names="" text:cond-style-name=""><text:span text:style-name="a1299" text:class-names=""><text:date text:fixed="false" style:data-style-name="a1300">2021/2/4</text:date></text:span></text:p>
        </draw:text-box>
        <svg:title/>
        <svg:desc/>
      </draw:frame>
      <draw:frame draw:id="id223" presentation:style-name="a1305" draw:name="投影片編號版面配置區 5" svg:x="8.77951in" svg:y="6.95139in" svg:width="0.72049in" svg:height="0.39931in" presentation:class="page-number" presentation:placeholder="false">
        <draw:text-box>
          <text:p text:style-name="a1304" text:class-names="" text:cond-style-name=""><text:span text:style-name="a1303" text:class-names=""><text:page-number style:num-format="1" text:fixed="false"/></text:span></text:p>
        </draw:text-box>
        <svg:title/>
        <svg:desc/>
      </draw:frame>
      <presentation:notes style:page-layout-name="pageLayout2" draw:style-name="a1342">
        <draw:frame draw:id="id10" presentation:style-name="a1315" draw:name="頁首版面配置區 1" svg:x="0in" svg:y="0in" svg:width="3.22657in" svg:height="0.54375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1" presentation:style-name="a1319" draw:name="日期版面配置區 2" svg:x="4.21612in" svg:y="0in" svg:width="3.22657in" svg:height="0.54375in" presentation:class="date-time" presentation:placeholder="false">
          <draw:text-box>
            <text:p text:style-name="a1318" text:class-names="" text:cond-style-name=""><text:span text:style-name="a1316" text:class-names=""><text:date text:fixed="false" style:data-style-name="a1317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320" draw:name="投影片圖像版面配置區 3">
          <svg:title/>
          <svg:desc/>
        </draw:page-thumbnail>
        <draw:frame draw:id="id13" presentation:style-name="a1335" draw:name="備忘稿版面配置區 4" svg:x="0.74392in" svg:y="5.16302in" svg:width="5.95661in" svg:height="4.89202in" presentation:class="notes" presentation:placeholder="false">
          <draw:text-box>
            <text:p text:style-name="a1322" text:class-names="" text:cond-style-name=""><text:span text:style-name="a1321" text:class-names="">按一下以編輯母片文字樣式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第二層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list text:style-name="a1334">
                              <text:list-item>
                                <text:p text:style-name="a1333" text:class-names="" text:cond-style-name=""><text:span text:style-name="a13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38" draw:name="頁尾版面配置區 5" svg:x="0in" svg:y="10.32429in" svg:width="3.22657in" svg:height="0.54375in" presentation:class="foot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5" presentation:style-name="a1341" draw:name="投影片編號版面配置區 7" svg:x="4.21612in" svg:y="10.32429in" svg:width="3.22657in" svg:height="0.54375in" presentation:class="page-number" presentation:placeholder="false">
          <draw:text-box>
            <text:p text:style-name="a1340" text:class-names="" text:cond-style-name=""><text:span text:style-name="a1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343">
      <draw:g draw:name="矩形 6" draw:id="id230">
        <svg:title/>
        <svg:desc/>
        <draw:frame draw:id="id241" draw:layer="Master2-bg" draw:style-name="a1363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242" draw:layer="Master2-bg" draw:style-name="a1366" draw:name="Text Box 3" svg:x="0.06424in" svg:y="0.16667in" svg:width="9.76389in" svg:height="7.24653in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</draw:g>
      <draw:frame draw:id="id231" draw:layer="Master2-bg" draw:style-name="a1344" draw:name="圖片 6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32">
        <svg:title/>
        <svg:desc/>
        <draw:connector draw:type="line" svg:x1="1.65278in" svg:y1="1.74479in" svg:x2="9.6059in" svg:y2="1.74479in" draw:id="id237" draw:layer="Master2-bg" draw:style-name="a1360" draw:name="直線接點 10">
          <svg:title/>
          <svg:desc/>
        </draw:connector>
        <draw:g draw:name="群組 13" draw:id="id238">
          <svg:title/>
          <svg:desc/>
          <draw:frame draw:id="id239" draw:layer="Master2-bg" draw:style-name="a1361" draw:transform="translate(-0.37732in -0.28408in) rotate(-4.94394) translate(9.71592in 1.45023in)" draw:name="圖片 10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240" draw:layer="Master2-bg" draw:style-name="a1362" draw:transform="translate(-0.27362in -0.2113in) rotate(-0.90316) translate(9.26634in 1.60659in)" draw:name="圖片 11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33" draw:layer="Master2-bg" draw:style-name="a1347" draw:name="Rectangle 17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draw:layer="Master2-bg" draw:style-name="a1352" draw:name="Text Box 207" svg:x="0.35417in" svg:y="6.86979in" svg:width="2.36285in" svg:height="0.51562in">
        <draw:text-box>
          <text:p text:style-name="a1349" text:class-names="" text:cond-style-name=""><text:span text:style-name="a1348" text:class-names="">國 立 嘉 義 大 學</text:span></text:p>
          <text:p text:style-name="a1351" text:class-names="" text:cond-style-name=""><text:span text:style-name="a1350" text:class-names="">NATIONAL CHIAYI UNIVERSITY</text:span></text:p>
        </draw:text-box>
        <svg:title/>
        <svg:desc/>
      </draw:frame>
      <draw:frame draw:id="id235" presentation:style-name="a1356" draw:name="日期版面配置區 3" svg:x="7.83507in" svg:y="6.97917in" svg:width="0.9566in" svg:height="0.39931in" presentation:class="date-time" presentation:placeholder="false">
        <draw:text-box>
          <text:p text:style-name="a1355" text:class-names="" text:cond-style-name=""><text:span text:style-name="a1353" text:class-names=""><text:date text:fixed="false" style:data-style-name="a1354">2021/2/4</text:date></text:span></text:p>
        </draw:text-box>
        <svg:title/>
        <svg:desc/>
      </draw:frame>
      <draw:frame draw:id="id236" presentation:style-name="a1359" draw:name="投影片編號版面配置區 5" svg:x="8.77951in" svg:y="6.95139in" svg:width="0.72049in" svg:height="0.39931in" presentation:class="page-number" presentation:placeholder="false">
        <draw:text-box>
          <text:p text:style-name="a1358" text:class-names="" text:cond-style-name=""><text:span text:style-name="a1357" text:class-names=""><text:page-number style:num-format="1" text:fixed="false"/></text:span></text:p>
        </draw:text-box>
        <svg:title/>
        <svg:desc/>
      </draw:frame>
      <presentation:notes style:page-layout-name="pageLayout2" draw:style-name="a1396">
        <draw:frame draw:id="id10" presentation:style-name="a1369" draw:name="頁首版面配置區 1" svg:x="0in" svg:y="0in" svg:width="3.22657in" svg:height="0.54375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11" presentation:style-name="a1373" draw:name="日期版面配置區 2" svg:x="4.21612in" svg:y="0in" svg:width="3.22657in" svg:height="0.54375in" presentation:class="date-time" presentation:placeholder="false">
          <draw:text-box>
            <text:p text:style-name="a1372" text:class-names="" text:cond-style-name=""><text:span text:style-name="a1370" text:class-names=""><text:date text:fixed="false" style:data-style-name="a1371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374" draw:name="投影片圖像版面配置區 3">
          <svg:title/>
          <svg:desc/>
        </draw:page-thumbnail>
        <draw:frame draw:id="id13" presentation:style-name="a1389" draw:name="備忘稿版面配置區 4" svg:x="0.74392in" svg:y="5.16302in" svg:width="5.95661in" svg:height="4.89202in" presentation:class="notes" presentation:placeholder="false">
          <draw:text-box>
            <text:p text:style-name="a1376" text:class-names="" text:cond-style-name=""><text:span text:style-name="a1375" text:class-names="">按一下以編輯母片文字樣式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第二層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list text:style-name="a1388">
                              <text:list-item>
                                <text:p text:style-name="a1387" text:class-names="" text:cond-style-name=""><text:span text:style-name="a13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92" draw:name="頁尾版面配置區 5" svg:x="0in" svg:y="10.32429in" svg:width="3.22657in" svg:height="0.54375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5" presentation:style-name="a1395" draw:name="投影片編號版面配置區 7" svg:x="4.21612in" svg:y="10.32429in" svg:width="3.22657in" svg:height="0.54375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397">
      <draw:g draw:name="矩形 6" draw:id="id243">
        <svg:title/>
        <svg:desc/>
        <draw:frame draw:id="id257" draw:layer="Master2-bg" draw:style-name="a1440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258" draw:layer="Master2-bg" draw:style-name="a1443" draw:name="Text Box 3" svg:x="0.06424in" svg:y="0.16667in" svg:width="9.76389in" svg:height="7.24653in">
          <draw:text-box>
            <text:p text:style-name="a1442" text:class-names="" text:cond-style-name=""><text:span text:style-name="a1441" text:class-names=""/></text:p>
          </draw:text-box>
          <svg:title/>
          <svg:desc/>
        </draw:frame>
      </draw:g>
      <draw:frame draw:id="id244" draw:layer="Master2-bg" draw:style-name="a1398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45">
        <svg:title/>
        <svg:desc/>
        <draw:connector draw:type="line" svg:x1="1.65278in" svg:y1="1.74479in" svg:x2="9.6059in" svg:y2="1.74479in" draw:id="id253" draw:layer="Master2-bg" draw:style-name="a1437" draw:name="直線接點 10">
          <svg:title/>
          <svg:desc/>
        </draw:connector>
        <draw:g draw:name="群組 13" draw:id="id254">
          <svg:title/>
          <svg:desc/>
          <draw:frame draw:id="id255" draw:layer="Master2-bg" draw:style-name="a1438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256" draw:layer="Master2-bg" draw:style-name="a1439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46" draw:layer="Master2-bg" draw:style-name="a1401" draw:name="Rectangle 17">
        <svg:title/>
        <svg:desc/>
        <text:p text:style-name="a1400" text:class-names="" text:cond-style-name=""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layer="Master2-bg" draw:style-name="a1406" draw:name="Text Box 207" svg:x="0.35417in" svg:y="6.86979in" svg:width="2.36285in" svg:height="0.51562in">
        <draw:text-box>
          <text:p text:style-name="a1403" text:class-names="" text:cond-style-name=""><text:span text:style-name="a1402" text:class-names="">國 立 嘉 義 大 學</text:span></text:p>
          <text:p text:style-name="a1405" text:class-names="" text:cond-style-name=""><text:span text:style-name="a1404" text:class-names="">NATIONAL CHIAYI UNIVERSITY</text:span></text:p>
        </draw:text-box>
        <svg:title/>
        <svg:desc/>
      </draw:frame>
      <draw:frame draw:id="id248" presentation:style-name="a1409" draw:name="標題 1" svg:x="0.5in" svg:y="0.29861in" svg:width="3.28993in" svg:height="1.27083in" presentation:class="title" presentation:placeholder="false">
        <draw:text-box>
          <text:p text:style-name="a1408" text:class-names="" text:cond-style-name=""><text:span text:style-name="a1407" text:class-names="">按一下以編輯母片標題樣式</text:span></text:p>
        </draw:text-box>
        <svg:title/>
        <svg:desc/>
      </draw:frame>
      <draw:frame draw:id="id249" presentation:style-name="a1425" draw:name="內容版面配置區 2" svg:x="3.90972in" svg:y="0.29861in" svg:width="5.59028in" svg:height="6.40104in" presentation:class="object" presentation:placeholder="false">
        <draw:text-box>
          <text:list text:style-name="a1412">
            <text:list-item>
              <text:p text:style-name="a1411" text:class-names="" text:cond-style-name=""><text:span text:style-name="a1410" text:class-names="">按一下以編輯母片文字樣式</text:span></text:p>
            </text:list-item>
          </text:list>
          <text:list text:style-name="a1415">
            <text:list-item>
              <text:list text:style-name="a1415">
                <text:list-item>
                  <text:p text:style-name="a1414" text:class-names="" text:cond-style-name=""><text:span text:style-name="a1413" text:class-names="">第二層</text:span></text:p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p text:style-name="a1417" text:class-names="" text:cond-style-name=""><text:span text:style-name="a1416" text:class-names="">第三層</text:span></text:p>
                    </text:list-item>
                  </text:list>
                </text:list-item>
              </text:list>
            </text:list-item>
          </text:list>
          <text:list text:style-name="a1421">
            <text:list-item>
              <text:list text:style-name="a1421">
                <text:list-item>
                  <text:list text:style-name="a1421">
                    <text:list-item>
                      <text:list text:style-name="a1421">
                        <text:list-item>
                          <text:p text:style-name="a1420" text:class-names="" text:cond-style-name=""><text:span text:style-name="a14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list text:style-name="a1424">
                    <text:list-item>
                      <text:list text:style-name="a1424">
                        <text:list-item>
                          <text:list text:style-name="a1424">
                            <text:list-item>
                              <text:p text:style-name="a1423" text:class-names="" text:cond-style-name=""><text:span text:style-name="a142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1429" draw:name="文字版面配置區 3" svg:x="0.5in" svg:y="1.56945in" svg:width="3.28993in" svg:height="5.13021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6" text:class-names="">按一下以編輯母片文字樣式</text:span></text:p>
            </text:list-item>
          </text:list>
        </draw:text-box>
        <svg:title/>
        <svg:desc/>
      </draw:frame>
      <draw:frame draw:id="id251" presentation:style-name="a1433" draw:name="日期版面配置區 3" svg:x="7.83507in" svg:y="6.97917in" svg:width="0.9566in" svg:height="0.39931in" presentation:class="date-time" presentation:placeholder="false">
        <draw:text-box>
          <text:p text:style-name="a1432" text:class-names="" text:cond-style-name=""><text:span text:style-name="a1430" text:class-names=""><text:date text:fixed="false" style:data-style-name="a1431">2021/2/4</text:date></text:span></text:p>
        </draw:text-box>
        <svg:title/>
        <svg:desc/>
      </draw:frame>
      <draw:frame draw:id="id252" presentation:style-name="a1436" draw:name="投影片編號版面配置區 5" svg:x="8.77951in" svg:y="6.95139in" svg:width="0.72049in" svg:height="0.39931in" presentation:class="page-number" presentation:placeholder="false">
        <draw:text-box>
          <text:p text:style-name="a1435" text:class-names="" text:cond-style-name=""><text:span text:style-name="a1434" text:class-names=""><text:page-number style:num-format="1" text:fixed="false"/></text:span></text:p>
        </draw:text-box>
        <svg:title/>
        <svg:desc/>
      </draw:frame>
      <presentation:notes style:page-layout-name="pageLayout2" draw:style-name="a1473">
        <draw:frame draw:id="id10" presentation:style-name="a1446" draw:name="頁首版面配置區 1" svg:x="0in" svg:y="0in" svg:width="3.22657in" svg:height="0.54375in" presentation:class="header" presentation:placeholder="false">
          <draw:text-box>
            <text:p text:style-name="a1445" text:class-names="" text:cond-style-name=""><text:span text:style-name="a1444" text:class-names=""/></text:p>
          </draw:text-box>
          <svg:title/>
          <svg:desc/>
        </draw:frame>
        <draw:frame draw:id="id11" presentation:style-name="a1450" draw:name="日期版面配置區 2" svg:x="4.21612in" svg:y="0in" svg:width="3.22657in" svg:height="0.54375in" presentation:class="date-time" presentation:placeholder="false">
          <draw:text-box>
            <text:p text:style-name="a1449" text:class-names="" text:cond-style-name=""><text:span text:style-name="a1447" text:class-names=""><text:date text:fixed="false" style:data-style-name="a1448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451" draw:name="投影片圖像版面配置區 3">
          <svg:title/>
          <svg:desc/>
        </draw:page-thumbnail>
        <draw:frame draw:id="id13" presentation:style-name="a1466" draw:name="備忘稿版面配置區 4" svg:x="0.74392in" svg:y="5.16302in" svg:width="5.95661in" svg:height="4.89202in" presentation:class="notes" presentation:placeholder="false">
          <draw:text-box>
            <text:p text:style-name="a1453" text:class-names="" text:cond-style-name=""><text:span text:style-name="a1452" text:class-names="">按一下以編輯母片文字樣式</text:span></text:p>
            <text:list text:style-name="a1456">
              <text:list-item>
                <text:list text:style-name="a1456">
                  <text:list-item>
                    <text:p text:style-name="a1455" text:class-names="" text:cond-style-name=""><text:span text:style-name="a1454" text:class-names="">第二層</text:span></text:p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p text:style-name="a1458" text:class-names="" text:cond-style-name=""><text:span text:style-name="a14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list text:style-name="a1462">
                      <text:list-item>
                        <text:list text:style-name="a1462">
                          <text:list-item>
                            <text:p text:style-name="a1461" text:class-names="" text:cond-style-name=""><text:span text:style-name="a14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5">
              <text:list-item>
                <text:list text:style-name="a1465">
                  <text:list-item>
                    <text:list text:style-name="a1465">
                      <text:list-item>
                        <text:list text:style-name="a1465">
                          <text:list-item>
                            <text:list text:style-name="a1465">
                              <text:list-item>
                                <text:p text:style-name="a1464" text:class-names="" text:cond-style-name=""><text:span text:style-name="a14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469" draw:name="頁尾版面配置區 5" svg:x="0in" svg:y="10.32429in" svg:width="3.22657in" svg:height="0.54375in" presentation:class="footer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15" presentation:style-name="a1472" draw:name="投影片編號版面配置區 7" svg:x="4.21612in" svg:y="10.32429in" svg:width="3.22657in" svg:height="0.54375in" presentation:class="page-number" presentation:placeholder="false">
          <draw:text-box>
            <text:p text:style-name="a1471" text:class-names="" text:cond-style-name=""><text:span text:style-name="a1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474">
      <draw:g draw:name="矩形 6" draw:id="id259">
        <svg:title/>
        <svg:desc/>
        <draw:frame draw:id="id273" draw:layer="Master2-bg" draw:style-name="a1504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274" draw:layer="Master2-bg" draw:style-name="a1507" draw:name="Text Box 3" svg:x="0.06424in" svg:y="0.16667in" svg:width="9.76389in" svg:height="7.24653in">
          <draw:text-box>
            <text:p text:style-name="a1506" text:class-names="" text:cond-style-name=""><text:span text:style-name="a1505" text:class-names=""/></text:p>
          </draw:text-box>
          <svg:title/>
          <svg:desc/>
        </draw:frame>
      </draw:g>
      <draw:frame draw:id="id260" draw:layer="Master2-bg" draw:style-name="a1475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61">
        <svg:title/>
        <svg:desc/>
        <draw:connector draw:type="line" svg:x1="1.65278in" svg:y1="1.74479in" svg:x2="9.6059in" svg:y2="1.74479in" draw:id="id269" draw:layer="Master2-bg" draw:style-name="a1501" draw:name="直線接點 10">
          <svg:title/>
          <svg:desc/>
        </draw:connector>
        <draw:g draw:name="群組 13" draw:id="id270">
          <svg:title/>
          <svg:desc/>
          <draw:frame draw:id="id271" draw:layer="Master2-bg" draw:style-name="a1502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272" draw:layer="Master2-bg" draw:style-name="a1503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62" draw:layer="Master2-bg" draw:style-name="a1478" draw:name="Rectangle 17">
        <svg:title/>
        <svg:desc/>
        <text:p text:style-name="a1477" text:class-names="" text:cond-style-name=""><text:span text:style-name="a1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3" draw:layer="Master2-bg" draw:style-name="a1483" draw:name="Text Box 207" svg:x="0.35417in" svg:y="6.86979in" svg:width="2.36285in" svg:height="0.51562in">
        <draw:text-box>
          <text:p text:style-name="a1480" text:class-names="" text:cond-style-name=""><text:span text:style-name="a1479" text:class-names="">國 立 嘉 義 大 學</text:span></text:p>
          <text:p text:style-name="a1482" text:class-names="" text:cond-style-name=""><text:span text:style-name="a1481" text:class-names="">NATIONAL CHIAYI UNIVERSITY</text:span></text:p>
        </draw:text-box>
        <svg:title/>
        <svg:desc/>
      </draw:frame>
      <draw:frame draw:id="id264" presentation:style-name="a1486" draw:name="標題 1" svg:x="1.96007in" svg:y="5.25in" svg:width="6in" svg:height="0.61979in" presentation:class="title" presentation:placeholder="false">
        <draw:text-box>
          <text:p text:style-name="a1485" text:class-names="" text:cond-style-name=""><text:span text:style-name="a1484" text:class-names="">按一下以編輯母片標題樣式</text:span></text:p>
        </draw:text-box>
        <svg:title/>
        <svg:desc/>
      </draw:frame>
      <draw:frame draw:id="id265" presentation:style-name="a1489" draw:name="圖片版面配置區 2" svg:x="1.96007in" svg:y="0.67014in" svg:width="6in" svg:height="4.5in" presentation:class="graphic" presentation:placeholder="false">
        <draw:text-box>
          <text:p text:style-name="a1488" text:class-names="" text:cond-style-name=""><text:span text:style-name="a1487" text:class-names=""/></text:p>
        </draw:text-box>
        <svg:title/>
        <svg:desc/>
      </draw:frame>
      <draw:frame draw:id="id266" presentation:style-name="a1493" draw:name="文字版面配置區 3" svg:x="1.96007in" svg:y="5.86979in" svg:width="6in" svg:height="0.88021in" presentation:class="outline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按一下以編輯母片文字樣式</text:span></text:p>
            </text:list-item>
          </text:list>
        </draw:text-box>
        <svg:title/>
        <svg:desc/>
      </draw:frame>
      <draw:frame draw:id="id267" presentation:style-name="a1497" draw:name="日期版面配置區 3" svg:x="7.83507in" svg:y="6.97917in" svg:width="0.9566in" svg:height="0.39931in" presentation:class="date-time" presentation:placeholder="false">
        <draw:text-box>
          <text:p text:style-name="a1496" text:class-names="" text:cond-style-name=""><text:span text:style-name="a1494" text:class-names=""><text:date text:fixed="false" style:data-style-name="a1495">2021/2/4</text:date></text:span></text:p>
        </draw:text-box>
        <svg:title/>
        <svg:desc/>
      </draw:frame>
      <draw:frame draw:id="id268" presentation:style-name="a1500" draw:name="投影片編號版面配置區 5" svg:x="8.77951in" svg:y="6.95139in" svg:width="0.72049in" svg:height="0.39931in" presentation:class="page-number" presentation:placeholder="false">
        <draw:text-box>
          <text:p text:style-name="a1499" text:class-names="" text:cond-style-name=""><text:span text:style-name="a1498" text:class-names=""><text:page-number style:num-format="1" text:fixed="false"/></text:span></text:p>
        </draw:text-box>
        <svg:title/>
        <svg:desc/>
      </draw:frame>
      <presentation:notes style:page-layout-name="pageLayout2" draw:style-name="a1537">
        <draw:frame draw:id="id10" presentation:style-name="a1510" draw:name="頁首版面配置區 1" svg:x="0in" svg:y="0in" svg:width="3.22657in" svg:height="0.54375in" presentation:class="header" presentation:placeholder="false">
          <draw:text-box>
            <text:p text:style-name="a1509" text:class-names="" text:cond-style-name=""><text:span text:style-name="a1508" text:class-names=""/></text:p>
          </draw:text-box>
          <svg:title/>
          <svg:desc/>
        </draw:frame>
        <draw:frame draw:id="id11" presentation:style-name="a1514" draw:name="日期版面配置區 2" svg:x="4.21612in" svg:y="0in" svg:width="3.22657in" svg:height="0.54375in" presentation:class="date-time" presentation:placeholder="false">
          <draw:text-box>
            <text:p text:style-name="a1513" text:class-names="" text:cond-style-name=""><text:span text:style-name="a1511" text:class-names=""><text:date text:fixed="false" style:data-style-name="a1512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515" draw:name="投影片圖像版面配置區 3">
          <svg:title/>
          <svg:desc/>
        </draw:page-thumbnail>
        <draw:frame draw:id="id13" presentation:style-name="a1530" draw:name="備忘稿版面配置區 4" svg:x="0.74392in" svg:y="5.16302in" svg:width="5.95661in" svg:height="4.89202in" presentation:class="notes" presentation:placeholder="false">
          <draw:text-box>
            <text:p text:style-name="a1517" text:class-names="" text:cond-style-name=""><text:span text:style-name="a1516" text:class-names="">按一下以編輯母片文字樣式</text:span></text:p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>第二層</text:span></text:p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p text:style-name="a1522" text:class-names="" text:cond-style-name=""><text:span text:style-name="a1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list text:style-name="a1526">
                          <text:list-item>
                            <text:p text:style-name="a1525" text:class-names="" text:cond-style-name=""><text:span text:style-name="a1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list text:style-name="a1529">
                      <text:list-item>
                        <text:list text:style-name="a1529">
                          <text:list-item>
                            <text:list text:style-name="a1529">
                              <text:list-item>
                                <text:p text:style-name="a1528" text:class-names="" text:cond-style-name=""><text:span text:style-name="a1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33" draw:name="頁尾版面配置區 5" svg:x="0in" svg:y="10.32429in" svg:width="3.22657in" svg:height="0.54375in" presentation:class="footer" presentation:placeholder="false">
          <draw:text-box>
            <text:p text:style-name="a1532" text:class-names="" text:cond-style-name=""><text:span text:style-name="a1531" text:class-names=""/></text:p>
          </draw:text-box>
          <svg:title/>
          <svg:desc/>
        </draw:frame>
        <draw:frame draw:id="id15" presentation:style-name="a1536" draw:name="投影片編號版面配置區 7" svg:x="4.21612in" svg:y="10.32429in" svg:width="3.22657in" svg:height="0.54375in" presentation:class="page-number" presentation:placeholder="false">
          <draw:text-box>
            <text:p text:style-name="a1535" text:class-names="" text:cond-style-name=""><text:span text:style-name="a1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538">
      <draw:g draw:name="矩形 6" draw:id="id275">
        <svg:title/>
        <svg:desc/>
        <draw:frame draw:id="id288" draw:layer="Master2-bg" draw:style-name="a1577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289" draw:layer="Master2-bg" draw:style-name="a1580" draw:name="Text Box 3" svg:x="0.06424in" svg:y="0.16667in" svg:width="9.76389in" svg:height="7.24653in">
          <draw:text-box>
            <text:p text:style-name="a1579" text:class-names="" text:cond-style-name=""><text:span text:style-name="a1578" text:class-names=""/></text:p>
          </draw:text-box>
          <svg:title/>
          <svg:desc/>
        </draw:frame>
      </draw:g>
      <draw:frame draw:id="id276" draw:layer="Master2-bg" draw:style-name="a1539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77">
        <svg:title/>
        <svg:desc/>
        <draw:connector draw:type="line" svg:x1="1.65278in" svg:y1="1.74479in" svg:x2="9.6059in" svg:y2="1.74479in" draw:id="id284" draw:layer="Master2-bg" draw:style-name="a1574" draw:name="直線接點 10">
          <svg:title/>
          <svg:desc/>
        </draw:connector>
        <draw:g draw:name="群組 13" draw:id="id285">
          <svg:title/>
          <svg:desc/>
          <draw:frame draw:id="id286" draw:layer="Master2-bg" draw:style-name="a1575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287" draw:layer="Master2-bg" draw:style-name="a1576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78" draw:layer="Master2-bg" draw:style-name="a1542" draw:name="Rectangle 17">
        <svg:title/>
        <svg:desc/>
        <text:p text:style-name="a1541" text:class-names="" text:cond-style-name=""><text:span text:style-name="a1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9" draw:layer="Master2-bg" draw:style-name="a1547" draw:name="Text Box 207" svg:x="0.35417in" svg:y="6.86979in" svg:width="2.36285in" svg:height="0.51562in">
        <draw:text-box>
          <text:p text:style-name="a1544" text:class-names="" text:cond-style-name=""><text:span text:style-name="a1543" text:class-names="">國 立 嘉 義 大 學</text:span></text:p>
          <text:p text:style-name="a1546" text:class-names="" text:cond-style-name=""><text:span text:style-name="a1545" text:class-names="">NATIONAL CHIAYI UNIVERSITY</text:span></text:p>
        </draw:text-box>
        <svg:title/>
        <svg:desc/>
      </draw:frame>
      <draw:frame draw:id="id280" presentation:style-name="a1550" draw:name="標題 1" svg:x="0in" svg:y="0in" svg:width="0in" svg:height="0in" presentation:class="title" presentation:placeholder="false">
        <draw:text-box>
          <text:p text:style-name="a1549" text:class-names="" text:cond-style-name=""><text:span text:style-name="a1548" text:class-names="">按一下以編輯母片標題樣式</text:span></text:p>
        </draw:text-box>
        <svg:title/>
        <svg:desc/>
      </draw:frame>
      <draw:frame draw:id="id281" presentation:style-name="a1566" draw:name="直排文字版面配置區 2" svg:x="0.51215in" svg:y="1.93924in" svg:width="9in" svg:height="4.94965in" presentation:class="outline" presentation:placeholder="false">
        <draw:text-box>
          <text:list text:style-name="a1553">
            <text:list-item>
              <text:p text:style-name="a1552" text:class-names="" text:cond-style-name=""><text:span text:style-name="a1551" text:class-names="">按一下以編輯母片文字樣式</text:span></text:p>
            </text:list-item>
          </text:list>
          <text:list text:style-name="a1556">
            <text:list-item>
              <text:list text:style-name="a1556">
                <text:list-item>
                  <text:p text:style-name="a1555" text:class-names="" text:cond-style-name=""><text:span text:style-name="a1554" text:class-names="">第二層</text:span></text:p>
                </text:list-item>
              </text:list>
            </text:list-item>
          </text:list>
          <text:list text:style-name="a1559">
            <text:list-item>
              <text:list text:style-name="a1559">
                <text:list-item>
                  <text:list text:style-name="a1559">
                    <text:list-item>
                      <text:p text:style-name="a1558" text:class-names="" text:cond-style-name=""><text:span text:style-name="a1557" text:class-names="">第三層</text:span></text:p>
                    </text:list-item>
                  </text:list>
                </text:list-item>
              </text:list>
            </text:list-item>
          </text:list>
          <text:list text:style-name="a1562">
            <text:list-item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p text:style-name="a1561" text:class-names="" text:cond-style-name=""><text:span text:style-name="a15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list text:style-name="a1565">
                        <text:list-item>
                          <text:list text:style-name="a1565">
                            <text:list-item>
                              <text:p text:style-name="a1564" text:class-names="" text:cond-style-name=""><text:span text:style-name="a15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2" presentation:style-name="a1570" draw:name="日期版面配置區 3" svg:x="7.83507in" svg:y="6.97917in" svg:width="0.9566in" svg:height="0.39931in" presentation:class="date-time" presentation:placeholder="false">
        <draw:text-box>
          <text:p text:style-name="a1569" text:class-names="" text:cond-style-name=""><text:span text:style-name="a1567" text:class-names=""><text:date text:fixed="false" style:data-style-name="a1568">2021/2/4</text:date></text:span></text:p>
        </draw:text-box>
        <svg:title/>
        <svg:desc/>
      </draw:frame>
      <draw:frame draw:id="id283" presentation:style-name="a1573" draw:name="投影片編號版面配置區 5" svg:x="8.77951in" svg:y="6.95139in" svg:width="0.72049in" svg:height="0.39931in" presentation:class="page-number" presentation:placeholder="false">
        <draw:text-box>
          <text:p text:style-name="a1572" text:class-names="" text:cond-style-name=""><text:span text:style-name="a1571" text:class-names=""><text:page-number style:num-format="1" text:fixed="false"/></text:span></text:p>
        </draw:text-box>
        <svg:title/>
        <svg:desc/>
      </draw:frame>
      <presentation:notes style:page-layout-name="pageLayout2" draw:style-name="a1610">
        <draw:frame draw:id="id10" presentation:style-name="a1583" draw:name="頁首版面配置區 1" svg:x="0in" svg:y="0in" svg:width="3.22657in" svg:height="0.54375in" presentation:class="header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11" presentation:style-name="a1587" draw:name="日期版面配置區 2" svg:x="4.21612in" svg:y="0in" svg:width="3.22657in" svg:height="0.54375in" presentation:class="date-time" presentation:placeholder="false">
          <draw:text-box>
            <text:p text:style-name="a1586" text:class-names="" text:cond-style-name=""><text:span text:style-name="a1584" text:class-names=""><text:date text:fixed="false" style:data-style-name="a1585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588" draw:name="投影片圖像版面配置區 3">
          <svg:title/>
          <svg:desc/>
        </draw:page-thumbnail>
        <draw:frame draw:id="id13" presentation:style-name="a1603" draw:name="備忘稿版面配置區 4" svg:x="0.74392in" svg:y="5.16302in" svg:width="5.95661in" svg:height="4.89202in" presentation:class="notes" presentation:placeholder="false">
          <draw:text-box>
            <text:p text:style-name="a1590" text:class-names="" text:cond-style-name=""><text:span text:style-name="a1589" text:class-names="">按一下以編輯母片文字樣式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第二層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06" draw:name="頁尾版面配置區 5" svg:x="0in" svg:y="10.32429in" svg:width="3.22657in" svg:height="0.54375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5" presentation:style-name="a1609" draw:name="投影片編號版面配置區 7" svg:x="4.21612in" svg:y="10.32429in" svg:width="3.22657in" svg:height="0.54375in" presentation:class="page-number" presentation:placeholder="false">
          <draw:text-box>
            <text:p text:style-name="a1608" text:class-names="" text:cond-style-name=""><text:span text:style-name="a1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611">
      <draw:g draw:name="矩形 6" draw:id="id290">
        <svg:title/>
        <svg:desc/>
        <draw:frame draw:id="id303" draw:layer="Master2-bg" draw:style-name="a1650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04" draw:layer="Master2-bg" draw:style-name="a1653" draw:name="Text Box 3" svg:x="0.06424in" svg:y="0.16667in" svg:width="9.76389in" svg:height="7.24653in">
          <draw:text-box>
            <text:p text:style-name="a1652" text:class-names="" text:cond-style-name=""><text:span text:style-name="a1651" text:class-names=""/></text:p>
          </draw:text-box>
          <svg:title/>
          <svg:desc/>
        </draw:frame>
      </draw:g>
      <draw:frame draw:id="id291" draw:layer="Master2-bg" draw:style-name="a1612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292">
        <svg:title/>
        <svg:desc/>
        <draw:connector draw:type="line" svg:x1="1.65278in" svg:y1="1.74479in" svg:x2="9.6059in" svg:y2="1.74479in" draw:id="id299" draw:layer="Master2-bg" draw:style-name="a1647" draw:name="直線接點 10">
          <svg:title/>
          <svg:desc/>
        </draw:connector>
        <draw:g draw:name="群組 13" draw:id="id300">
          <svg:title/>
          <svg:desc/>
          <draw:frame draw:id="id301" draw:layer="Master2-bg" draw:style-name="a1648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02" draw:layer="Master2-bg" draw:style-name="a1649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293" draw:layer="Master2-bg" draw:style-name="a1615" draw:name="Rectangle 17">
        <svg:title/>
        <svg:desc/>
        <text:p text:style-name="a1614" text:class-names="" text:cond-style-name=""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4" draw:layer="Master2-bg" draw:style-name="a1620" draw:name="Text Box 207" svg:x="0.35417in" svg:y="6.86979in" svg:width="2.36285in" svg:height="0.51562in">
        <draw:text-box>
          <text:p text:style-name="a1617" text:class-names="" text:cond-style-name=""><text:span text:style-name="a1616" text:class-names="">國 立 嘉 義 大 學</text:span></text:p>
          <text:p text:style-name="a1619" text:class-names="" text:cond-style-name=""><text:span text:style-name="a1618" text:class-names="">NATIONAL CHIAYI UNIVERSITY</text:span></text:p>
        </draw:text-box>
        <svg:title/>
        <svg:desc/>
      </draw:frame>
      <draw:frame draw:id="id295" presentation:style-name="a1623" draw:name="直排標題 1" svg:x="7.25in" svg:y="0.28472in" svg:width="2.25in" svg:height="6.41493in" presentation:class="title" presentation:placeholder="false">
        <draw:text-box>
          <text:p text:style-name="a1622" text:class-names="" text:cond-style-name=""><text:span text:style-name="a1621" text:class-names="">按一下以編輯母片標題樣式</text:span></text:p>
        </draw:text-box>
        <svg:title/>
        <svg:desc/>
      </draw:frame>
      <draw:frame draw:id="id296" presentation:style-name="a1639" draw:name="直排文字版面配置區 2" svg:x="0.5in" svg:y="0.28472in" svg:width="6.58333in" svg:height="6.41493in" presentation:class="outline" presentation:placeholder="false">
        <draw:text-box>
          <text:list text:style-name="a1626">
            <text:list-item>
              <text:p text:style-name="a1625" text:class-names="" text:cond-style-name=""><text:span text:style-name="a1624" text:class-names="">按一下以編輯母片文字樣式</text:span></text:p>
            </text:list-item>
          </text:list>
          <text:list text:style-name="a1629">
            <text:list-item>
              <text:list text:style-name="a1629">
                <text:list-item>
                  <text:p text:style-name="a1628" text:class-names="" text:cond-style-name=""><text:span text:style-name="a1627" text:class-names="">第二層</text:span></text:p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p text:style-name="a1631" text:class-names="" text:cond-style-name=""><text:span text:style-name="a1630" text:class-names="">第三層</text:span></text:p>
                    </text:list-item>
                  </text:list>
                </text:list-item>
              </text:list>
            </text:list-item>
          </text:list>
          <text:list text:style-name="a1635">
            <text:list-item>
              <text:list text:style-name="a1635">
                <text:list-item>
                  <text:list text:style-name="a1635">
                    <text:list-item>
                      <text:list text:style-name="a1635">
                        <text:list-item>
                          <text:p text:style-name="a1634" text:class-names="" text:cond-style-name=""><text:span text:style-name="a16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8">
            <text:list-item>
              <text:list text:style-name="a1638">
                <text:list-item>
                  <text:list text:style-name="a1638">
                    <text:list-item>
                      <text:list text:style-name="a1638">
                        <text:list-item>
                          <text:list text:style-name="a1638">
                            <text:list-item>
                              <text:p text:style-name="a1637" text:class-names="" text:cond-style-name=""><text:span text:style-name="a16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7" presentation:style-name="a1643" draw:name="日期版面配置區 3" svg:x="7.83507in" svg:y="6.97917in" svg:width="0.9566in" svg:height="0.39931in" presentation:class="date-time" presentation:placeholder="false">
        <draw:text-box>
          <text:p text:style-name="a1642" text:class-names="" text:cond-style-name=""><text:span text:style-name="a1640" text:class-names=""><text:date text:fixed="false" style:data-style-name="a1641">2021/2/4</text:date></text:span></text:p>
        </draw:text-box>
        <svg:title/>
        <svg:desc/>
      </draw:frame>
      <draw:frame draw:id="id298" presentation:style-name="a1646" draw:name="投影片編號版面配置區 5" svg:x="8.77951in" svg:y="6.95139in" svg:width="0.72049in" svg:height="0.39931in" presentation:class="page-number" presentation:placeholder="false">
        <draw:text-box>
          <text:p text:style-name="a1645" text:class-names="" text:cond-style-name=""><text:span text:style-name="a1644" text:class-names=""><text:page-number style:num-format="1" text:fixed="false"/></text:span></text:p>
        </draw:text-box>
        <svg:title/>
        <svg:desc/>
      </draw:frame>
      <presentation:notes style:page-layout-name="pageLayout2" draw:style-name="a1683">
        <draw:frame draw:id="id10" presentation:style-name="a1656" draw:name="頁首版面配置區 1" svg:x="0in" svg:y="0in" svg:width="3.22657in" svg:height="0.54375in" presentation:class="head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11" presentation:style-name="a1660" draw:name="日期版面配置區 2" svg:x="4.21612in" svg:y="0in" svg:width="3.22657in" svg:height="0.54375in" presentation:class="date-time" presentation:placeholder="false">
          <draw:text-box>
            <text:p text:style-name="a1659" text:class-names="" text:cond-style-name=""><text:span text:style-name="a1657" text:class-names=""><text:date text:fixed="false" style:data-style-name="a1658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661" draw:name="投影片圖像版面配置區 3">
          <svg:title/>
          <svg:desc/>
        </draw:page-thumbnail>
        <draw:frame draw:id="id13" presentation:style-name="a1676" draw:name="備忘稿版面配置區 4" svg:x="0.74392in" svg:y="5.16302in" svg:width="5.95661in" svg:height="4.89202in" presentation:class="notes" presentation:placeholder="false">
          <draw:text-box>
            <text:p text:style-name="a1663" text:class-names="" text:cond-style-name=""><text:span text:style-name="a1662" text:class-names="">按一下以編輯母片文字樣式</text:span></text:p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4" text:class-names="">第二層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list text:style-name="a1669">
                      <text:list-item>
                        <text:p text:style-name="a1668" text:class-names="" text:cond-style-name=""><text:span text:style-name="a16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list text:style-name="a1672">
                          <text:list-item>
                            <text:p text:style-name="a1671" text:class-names="" text:cond-style-name=""><text:span text:style-name="a16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list text:style-name="a1675">
                              <text:list-item>
                                <text:p text:style-name="a1674" text:class-names="" text:cond-style-name=""><text:span text:style-name="a16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679" draw:name="頁尾版面配置區 5" svg:x="0in" svg:y="10.32429in" svg:width="3.22657in" svg:height="0.54375in" presentation:class="foot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15" presentation:style-name="a1682" draw:name="投影片編號版面配置區 7" svg:x="4.21612in" svg:y="10.32429in" svg:width="3.22657in" svg:height="0.54375in" presentation:class="page-number" presentation:placeholder="false">
          <draw:text-box>
            <text:p text:style-name="a1681" text:class-names="" text:cond-style-name=""><text:span text:style-name="a1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txAndObj-標題，文字及物件" style:page-layout-name="pageLayout1" draw:style-name="a1684">
      <draw:g draw:name="矩形 6" draw:id="id305">
        <svg:title/>
        <svg:desc/>
        <draw:frame draw:id="id319" draw:layer="Master2-bg" draw:style-name="a174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20" draw:layer="Master2-bg" draw:style-name="a1745" draw:name="Text Box 3" svg:x="0.06424in" svg:y="0.16667in" svg:width="9.76389in" svg:height="7.24653in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</draw:g>
      <draw:frame draw:id="id306" draw:layer="Master2-bg" draw:style-name="a1685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07">
        <svg:title/>
        <svg:desc/>
        <draw:connector draw:type="line" svg:x1="1.65278in" svg:y1="1.74479in" svg:x2="9.6059in" svg:y2="1.74479in" draw:id="id315" draw:layer="Master2-bg" draw:style-name="a1739" draw:name="直線接點 10">
          <svg:title/>
          <svg:desc/>
        </draw:connector>
        <draw:g draw:name="群組 13" draw:id="id316">
          <svg:title/>
          <svg:desc/>
          <draw:frame draw:id="id317" draw:layer="Master2-bg" draw:style-name="a1740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18" draw:layer="Master2-bg" draw:style-name="a1741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08" draw:layer="Master2-bg" draw:style-name="a1688" draw:name="Rectangle 17">
        <svg:title/>
        <svg:desc/>
        <text:p text:style-name="a1687" text:class-names="" text:cond-style-name=""><text:span text:style-name="a1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9" draw:layer="Master2-bg" draw:style-name="a1693" draw:name="Text Box 207" svg:x="0.35417in" svg:y="6.86979in" svg:width="2.36285in" svg:height="0.51562in">
        <draw:text-box>
          <text:p text:style-name="a1690" text:class-names="" text:cond-style-name=""><text:span text:style-name="a1689" text:class-names="">國 立 嘉 義 大 學</text:span></text:p>
          <text:p text:style-name="a1692" text:class-names="" text:cond-style-name=""><text:span text:style-name="a1691" text:class-names="">NATIONAL CHIAYI UNIVERSITY</text:span></text:p>
        </draw:text-box>
        <svg:title/>
        <svg:desc/>
      </draw:frame>
      <draw:frame draw:id="id310" presentation:style-name="a1697" draw:name="標題 1" svg:x="0.5in" svg:y="0.30035in" svg:width="9in" svg:height="1.25in" presentation:class="title" presentation:placeholder="false">
        <draw:text-box>
          <text:p text:style-name="a1696" text:class-names="" text:cond-style-name=""><text:span text:style-name="a1694" text:class-names="">按一下以編輯母片標題樣式</text:span><text:span text:style-name="a1695" text:class-names=""/></text:p>
        </draw:text-box>
        <svg:title/>
        <svg:desc/>
      </draw:frame>
      <draw:frame draw:id="id311" presentation:style-name="a1714" draw:name="文字版面配置區 2" svg:x="0.51215in" svg:y="1.93924in" svg:width="4.41667in" svg:height="4.94965in" presentation:class="outline" presentation:placeholder="false">
        <draw:text-box>
          <text:list text:style-name="a1700">
            <text:list-item>
              <text:p text:style-name="a1699" text:class-names="" text:cond-style-name=""><text:span text:style-name="a1698" text:class-names="">按一下以編輯母片文字樣式</text:span></text:p>
            </text:list-item>
          </text:list>
          <text:list text:style-name="a1703">
            <text:list-item>
              <text:list text:style-name="a1703">
                <text:list-item>
                  <text:p text:style-name="a1702" text:class-names="" text:cond-style-name=""><text:span text:style-name="a1701" text:class-names="">第二層</text:span></text:p>
                </text:list-item>
              </text:list>
            </text:list-item>
          </text:list>
          <text:list text:style-name="a1706">
            <text:list-item>
              <text:list text:style-name="a1706">
                <text:list-item>
                  <text:list text:style-name="a1706">
                    <text:list-item>
                      <text:p text:style-name="a1705" text:class-names="" text:cond-style-name=""><text:span text:style-name="a1704" text:class-names="">第三層</text:span></text:p>
                    </text:list-item>
                  </text:list>
                </text:list-item>
              </text:list>
            </text:list-item>
          </text:list>
          <text:list text:style-name="a1709">
            <text:list-item>
              <text:list text:style-name="a1709">
                <text:list-item>
                  <text:list text:style-name="a1709">
                    <text:list-item>
                      <text:list text:style-name="a1709">
                        <text:list-item>
                          <text:p text:style-name="a1708" text:class-names="" text:cond-style-name=""><text:span text:style-name="a17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list text:style-name="a1713">
                        <text:list-item>
                          <text:list text:style-name="a1713">
                            <text:list-item>
                              <text:p text:style-name="a1712" text:class-names="" text:cond-style-name=""><text:span text:style-name="a1710" text:class-names="">第五層</text:span><text:span text:style-name="a1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2" presentation:style-name="a1731" draw:name="內容版面配置區 3" svg:x="5.09549in" svg:y="1.93924in" svg:width="4.41667in" svg:height="4.94965in" presentation:class="object" presentation:placeholder="false">
        <draw:text-box>
          <text:list text:style-name="a1717">
            <text:list-item>
              <text:p text:style-name="a1716" text:class-names="" text:cond-style-name=""><text:span text:style-name="a1715" text:class-names="">按一下以編輯母片文字樣式</text:span></text:p>
            </text:list-item>
          </text:list>
          <text:list text:style-name="a1720">
            <text:list-item>
              <text:list text:style-name="a1720">
                <text:list-item>
                  <text:p text:style-name="a1719" text:class-names="" text:cond-style-name=""><text:span text:style-name="a1718" text:class-names="">第二層</text:span></text:p>
                </text:list-item>
              </text:list>
            </text:list-item>
          </text:list>
          <text:list text:style-name="a1723">
            <text:list-item>
              <text:list text:style-name="a1723">
                <text:list-item>
                  <text:list text:style-name="a1723">
                    <text:list-item>
                      <text:p text:style-name="a1722" text:class-names="" text:cond-style-name=""><text:span text:style-name="a1721" text:class-names="">第三層</text:span></text:p>
                    </text:list-item>
                  </text:list>
                </text:list-item>
              </text:list>
            </text:list-item>
          </text:list>
          <text:list text:style-name="a1726">
            <text:list-item>
              <text:list text:style-name="a1726">
                <text:list-item>
                  <text:list text:style-name="a1726">
                    <text:list-item>
                      <text:list text:style-name="a1726">
                        <text:list-item>
                          <text:p text:style-name="a1725" text:class-names="" text:cond-style-name=""><text:span text:style-name="a1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0">
            <text:list-item>
              <text:list text:style-name="a1730">
                <text:list-item>
                  <text:list text:style-name="a1730">
                    <text:list-item>
                      <text:list text:style-name="a1730">
                        <text:list-item>
                          <text:list text:style-name="a1730">
                            <text:list-item>
                              <text:p text:style-name="a1729" text:class-names="" text:cond-style-name=""><text:span text:style-name="a1727" text:class-names="">第五層</text:span><text:span text:style-name="a1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3" presentation:style-name="a1735" draw:name="日期版面配置區 3" svg:x="7.83507in" svg:y="6.97917in" svg:width="0.9566in" svg:height="0.39931in" presentation:class="date-time" presentation:placeholder="false">
        <draw:text-box>
          <text:p text:style-name="a1734" text:class-names="" text:cond-style-name=""><text:span text:style-name="a1732" text:class-names=""><text:date text:fixed="false" style:data-style-name="a1733">2021/2/4</text:date></text:span></text:p>
        </draw:text-box>
        <svg:title/>
        <svg:desc/>
      </draw:frame>
      <draw:frame draw:id="id314" presentation:style-name="a1738" draw:name="投影片編號版面配置區 5" svg:x="8.77951in" svg:y="6.95139in" svg:width="0.72049in" svg:height="0.39931in" presentation:class="page-number" presentation:placeholder="false">
        <draw:text-box>
          <text:p text:style-name="a1737" text:class-names="" text:cond-style-name=""><text:span text:style-name="a1736" text:class-names=""><text:page-number style:num-format="1" text:fixed="false"/></text:span></text:p>
        </draw:text-box>
        <svg:title/>
        <svg:desc/>
      </draw:frame>
      <presentation:notes style:page-layout-name="pageLayout2" draw:style-name="a1775">
        <draw:frame draw:id="id10" presentation:style-name="a1748" draw:name="頁首版面配置區 1" svg:x="0in" svg:y="0in" svg:width="3.22657in" svg:height="0.54375in" presentation:class="header" presentation:placeholder="false">
          <draw:text-box>
            <text:p text:style-name="a1747" text:class-names="" text:cond-style-name=""><text:span text:style-name="a1746" text:class-names=""/></text:p>
          </draw:text-box>
          <svg:title/>
          <svg:desc/>
        </draw:frame>
        <draw:frame draw:id="id11" presentation:style-name="a1752" draw:name="日期版面配置區 2" svg:x="4.21612in" svg:y="0in" svg:width="3.22657in" svg:height="0.54375in" presentation:class="date-time" presentation:placeholder="false">
          <draw:text-box>
            <text:p text:style-name="a1751" text:class-names="" text:cond-style-name=""><text:span text:style-name="a1749" text:class-names=""><text:date text:fixed="false" style:data-style-name="a175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753" draw:name="投影片圖像版面配置區 3">
          <svg:title/>
          <svg:desc/>
        </draw:page-thumbnail>
        <draw:frame draw:id="id13" presentation:style-name="a1768" draw:name="備忘稿版面配置區 4" svg:x="0.74392in" svg:y="5.16302in" svg:width="5.95661in" svg:height="4.89202in" presentation:class="notes" presentation:placeholder="false">
          <draw:text-box>
            <text:p text:style-name="a1755" text:class-names="" text:cond-style-name=""><text:span text:style-name="a1754" text:class-names="">按一下以編輯母片文字樣式</text:span></text:p>
            <text:list text:style-name="a1758">
              <text:list-item>
                <text:list text:style-name="a1758">
                  <text:list-item>
                    <text:p text:style-name="a1757" text:class-names="" text:cond-style-name=""><text:span text:style-name="a1756" text:class-names="">第二層</text:span></text:p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list text:style-name="a1761">
                      <text:list-item>
                        <text:p text:style-name="a1760" text:class-names="" text:cond-style-name=""><text:span text:style-name="a17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list text:style-name="a1764">
                          <text:list-item>
                            <text:p text:style-name="a1763" text:class-names="" text:cond-style-name=""><text:span text:style-name="a17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list text:style-name="a1767">
                          <text:list-item>
                            <text:list text:style-name="a1767">
                              <text:list-item>
                                <text:p text:style-name="a1766" text:class-names="" text:cond-style-name=""><text:span text:style-name="a17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771" draw:name="頁尾版面配置區 5" svg:x="0in" svg:y="10.32429in" svg:width="3.22657in" svg:height="0.54375in" presentation:class="footer" presentation:placeholder="false">
          <draw:text-box>
            <text:p text:style-name="a1770" text:class-names="" text:cond-style-name=""><text:span text:style-name="a1769" text:class-names=""/></text:p>
          </draw:text-box>
          <svg:title/>
          <svg:desc/>
        </draw:frame>
        <draw:frame draw:id="id15" presentation:style-name="a1774" draw:name="投影片編號版面配置區 7" svg:x="4.21612in" svg:y="10.32429in" svg:width="3.22657in" svg:height="0.54375in" presentation:class="page-number" presentation:placeholder="false">
          <draw:text-box>
            <text:p text:style-name="a1773" text:class-names="" text:cond-style-name=""><text:span text:style-name="a1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2_Office-佈景主題" style:page-layout-name="pageLayout1" draw:style-name="a1776">
      <draw:g draw:name="矩形 6" draw:id="id321">
        <svg:title/>
        <svg:desc/>
        <draw:frame draw:id="id333" draw:style-name="a181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34" draw:style-name="a1815" draw:name="Text Box 3" svg:x="0.06424in" svg:y="0.16667in" svg:width="9.76389in" svg:height="7.24653in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</draw:g>
      <draw:frame draw:id="id322" presentation:style-name="a1792" draw:name="文字版面配置區 2" svg:x="0.51215in" svg:y="1.93924in" svg:width="9in" svg:height="4.94965in" presentation:class="outline" presentation:placeholder="false">
        <draw:text-box>
          <text:list text:style-name="a1779">
            <text:list-item>
              <text:p text:style-name="a1778" text:class-names="" text:cond-style-name=""><text:span text:style-name="a1777" text:class-names="">按一下以編輯母片文字樣式</text:span></text:p>
            </text:list-item>
          </text:list>
          <text:list text:style-name="a1782">
            <text:list-item>
              <text:list text:style-name="a1782">
                <text:list-item>
                  <text:p text:style-name="a1781" text:class-names="" text:cond-style-name=""><text:span text:style-name="a1780" text:class-names="">第二層</text:span></text:p>
                </text:list-item>
              </text:list>
            </text:list-item>
          </text:list>
          <text:list text:style-name="a1785">
            <text:list-item>
              <text:list text:style-name="a1785">
                <text:list-item>
                  <text:list text:style-name="a1785">
                    <text:list-item>
                      <text:p text:style-name="a1784" text:class-names="" text:cond-style-name=""><text:span text:style-name="a1783" text:class-names="">第三層</text:span></text:p>
                    </text:list-item>
                  </text:list>
                </text:list-item>
              </text:list>
            </text:list-item>
          </text:list>
          <text:list text:style-name="a1788">
            <text:list-item>
              <text:list text:style-name="a1788">
                <text:list-item>
                  <text:list text:style-name="a1788">
                    <text:list-item>
                      <text:list text:style-name="a1788">
                        <text:list-item>
                          <text:p text:style-name="a1787" text:class-names="" text:cond-style-name=""><text:span text:style-name="a17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1">
            <text:list-item>
              <text:list text:style-name="a1791">
                <text:list-item>
                  <text:list text:style-name="a1791">
                    <text:list-item>
                      <text:list text:style-name="a1791">
                        <text:list-item>
                          <text:list text:style-name="a1791">
                            <text:list-item>
                              <text:p text:style-name="a1790" text:class-names="" text:cond-style-name=""><text:span text:style-name="a178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3" presentation:style-name="a1796" draw:name="日期版面配置區 3" svg:x="7.83507in" svg:y="6.97917in" svg:width="0.9566in" svg:height="0.39931in" presentation:class="date-time" presentation:placeholder="false">
        <draw:text-box>
          <text:p text:style-name="a1795" text:class-names="" text:cond-style-name=""><text:span text:style-name="a1793" text:class-names=""><text:date text:fixed="false" style:data-style-name="a1794">2021/2/4</text:date></text:span></text:p>
        </draw:text-box>
        <svg:title/>
        <svg:desc/>
      </draw:frame>
      <draw:frame draw:id="id324" presentation:style-name="a1799" draw:name="投影片編號版面配置區 5" svg:x="8.77951in" svg:y="6.95139in" svg:width="0.72049in" svg:height="0.39931in" presentation:class="page-number" presentation:placeholder="false">
        <draw:text-box>
          <text:p text:style-name="a1798" text:class-names="" text:cond-style-name=""><text:span text:style-name="a1797" text:class-names=""><text:page-number style:num-format="1" text:fixed="false"/></text:span></text:p>
        </draw:text-box>
        <svg:title/>
        <svg:desc/>
      </draw:frame>
      <draw:frame draw:id="id325" draw:style-name="a1800" draw:name="圖片 7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26">
        <svg:title/>
        <svg:desc/>
        <draw:connector draw:type="line" svg:x1="1.65278in" svg:y1="1.74479in" svg:x2="9.6059in" svg:y2="1.74479in" draw:id="id329" draw:style-name="a1809" draw:name="直線接點 10">
          <svg:title/>
          <svg:desc/>
        </draw:connector>
        <draw:g draw:name="群組 13" draw:id="id330">
          <svg:title/>
          <svg:desc/>
          <draw:frame draw:id="id331" draw:style-name="a1810" draw:transform="translate(-0.37732in -0.28408in) rotate(-4.94394) translate(9.71592in 1.45023in)" draw:name="圖片 11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32" draw:style-name="a1811" draw:transform="translate(-0.27362in -0.2113in) rotate(-0.90316) translate(9.26634in 1.60659in)" draw:name="圖片 12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27" draw:style-name="a1803" draw:name="Rectangle 17">
        <svg:title/>
        <svg:desc/>
        <text:p text:style-name="a1802" text:class-names="" text:cond-style-name=""><text:span text:style-name="a1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8" draw:style-name="a1808" draw:name="Text Box 207" svg:x="0.35417in" svg:y="6.86979in" svg:width="2.36285in" svg:height="0.51562in">
        <draw:text-box>
          <text:p text:style-name="a1805" text:class-names="" text:cond-style-name=""><text:span text:style-name="a1804" text:class-names="">國 立 嘉 義 大 學</text:span></text:p>
          <text:p text:style-name="a1807" text:class-names="" text:cond-style-name=""><text:span text:style-name="a1806" text:class-names="">NATIONAL CHIAYI UNIVERSITY</text:span></text:p>
        </draw:text-box>
        <svg:title/>
        <svg:desc/>
      </draw:frame>
      <presentation:notes style:page-layout-name="pageLayout2" draw:style-name="a1845">
        <draw:frame draw:id="id10" presentation:style-name="a1818" draw:name="頁首版面配置區 1" svg:x="0in" svg:y="0in" svg:width="3.22657in" svg:height="0.54375in" presentation:class="head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11" presentation:style-name="a1822" draw:name="日期版面配置區 2" svg:x="4.21612in" svg:y="0in" svg:width="3.22657in" svg:height="0.54375in" presentation:class="date-time" presentation:placeholder="false">
          <draw:text-box>
            <text:p text:style-name="a1821" text:class-names="" text:cond-style-name=""><text:span text:style-name="a1819" text:class-names=""><text:date text:fixed="false" style:data-style-name="a182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823" draw:name="投影片圖像版面配置區 3">
          <svg:title/>
          <svg:desc/>
        </draw:page-thumbnail>
        <draw:frame draw:id="id13" presentation:style-name="a1838" draw:name="備忘稿版面配置區 4" svg:x="0.74392in" svg:y="5.16302in" svg:width="5.95661in" svg:height="4.89202in" presentation:class="notes" presentation:placeholder="false">
          <draw:text-box>
            <text:p text:style-name="a1825" text:class-names="" text:cond-style-name=""><text:span text:style-name="a1824" text:class-names="">按一下以編輯母片文字樣式</text:span></text:p>
            <text:list text:style-name="a1828">
              <text:list-item>
                <text:list text:style-name="a1828">
                  <text:list-item>
                    <text:p text:style-name="a1827" text:class-names="" text:cond-style-name=""><text:span text:style-name="a1826" text:class-names="">第二層</text:span></text:p>
                  </text:list-item>
                </text:list>
              </text:list-item>
            </text:list>
            <text:list text:style-name="a1831">
              <text:list-item>
                <text:list text:style-name="a1831">
                  <text:list-item>
                    <text:list text:style-name="a1831">
                      <text:list-item>
                        <text:p text:style-name="a1830" text:class-names="" text:cond-style-name=""><text:span text:style-name="a18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list text:style-name="a1834">
                      <text:list-item>
                        <text:list text:style-name="a1834">
                          <text:list-item>
                            <text:p text:style-name="a1833" text:class-names="" text:cond-style-name=""><text:span text:style-name="a18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list text:style-name="a1837">
                      <text:list-item>
                        <text:list text:style-name="a1837">
                          <text:list-item>
                            <text:list text:style-name="a1837">
                              <text:list-item>
                                <text:p text:style-name="a1836" text:class-names="" text:cond-style-name=""><text:span text:style-name="a183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841" draw:name="頁尾版面配置區 5" svg:x="0in" svg:y="10.32429in" svg:width="3.22657in" svg:height="0.54375in" presentation:class="footer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15" presentation:style-name="a1844" draw:name="投影片編號版面配置區 7" svg:x="4.21612in" svg:y="10.32429in" svg:width="3.22657in" svg:height="0.54375in" presentation:class="page-number" presentation:placeholder="false">
          <draw:text-box>
            <text:p text:style-name="a1843" text:class-names="" text:cond-style-name=""><text:span text:style-name="a1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標題投影片" style:page-layout-name="pageLayout1" draw:style-name="a1846">
      <draw:g draw:name="矩形 6" draw:id="id335">
        <svg:title/>
        <svg:desc/>
        <draw:frame draw:id="id348" draw:layer="Master3-bg" draw:style-name="a187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49" draw:layer="Master3-bg" draw:style-name="a1875" draw:name="Text Box 3" svg:x="0.06424in" svg:y="0.16667in" svg:width="9.76389in" svg:height="7.24653in">
          <draw:text-box>
            <text:p text:style-name="a1874" text:class-names="" text:cond-style-name=""><text:span text:style-name="a1873" text:class-names=""/></text:p>
          </draw:text-box>
          <svg:title/>
          <svg:desc/>
        </draw:frame>
      </draw:g>
      <draw:frame draw:id="id336" draw:layer="Master3-bg" draw:style-name="a1847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37">
        <svg:title/>
        <svg:desc/>
        <draw:connector draw:type="line" svg:x1="1.65278in" svg:y1="1.74479in" svg:x2="9.6059in" svg:y2="1.74479in" draw:id="id344" draw:layer="Master3-bg" draw:style-name="a1869" draw:name="直線接點 10">
          <svg:title/>
          <svg:desc/>
        </draw:connector>
        <draw:g draw:name="群組 13" draw:id="id345">
          <svg:title/>
          <svg:desc/>
          <draw:frame draw:id="id346" draw:layer="Master3-bg" draw:style-name="a1870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47" draw:layer="Master3-bg" draw:style-name="a1871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38" draw:layer="Master3-bg" draw:style-name="a1850" draw:name="Rectangle 17">
        <svg:title/>
        <svg:desc/>
        <text:p text:style-name="a1849" text:class-names="" text:cond-style-name=""><text:span text:style-name="a1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9" draw:layer="Master3-bg" draw:style-name="a1855" draw:name="Text Box 207" svg:x="0.35417in" svg:y="6.86979in" svg:width="2.36285in" svg:height="0.51562in">
        <draw:text-box>
          <text:p text:style-name="a1852" text:class-names="" text:cond-style-name=""><text:span text:style-name="a1851" text:class-names="">國 立 嘉 義 大 學</text:span></text:p>
          <text:p text:style-name="a1854" text:class-names="" text:cond-style-name=""><text:span text:style-name="a1853" text:class-names="">NATIONAL CHIAYI UNIVERSITY</text:span></text:p>
        </draw:text-box>
        <svg:title/>
        <svg:desc/>
      </draw:frame>
      <draw:frame draw:id="id340" presentation:style-name="a1858" draw:name="標題 1" svg:x="0.75in" svg:y="2.32986in" svg:width="8.5in" svg:height="1.60764in" presentation:class="title" presentation:placeholder="false">
        <draw:text-box>
          <text:p text:style-name="a1857" text:class-names="" text:cond-style-name=""><text:span text:style-name="a1856" text:class-names="">按一下以編輯母片標題樣式</text:span></text:p>
        </draw:text-box>
        <svg:title/>
        <svg:desc/>
      </draw:frame>
      <draw:frame draw:id="id341" presentation:style-name="a1861" draw:name="副標題 2" svg:x="1.5in" svg:y="4.25in" svg:width="7in" svg:height="1.91667in" presentation:class="subtitle" presentation:placeholder="false">
        <draw:text-box>
          <text:p text:style-name="a1860" text:class-names="" text:cond-style-name=""><text:span text:style-name="a1859" text:class-names="">按一下以編輯母片副標題樣式</text:span></text:p>
        </draw:text-box>
        <svg:title/>
        <svg:desc/>
      </draw:frame>
      <draw:frame draw:id="id342" presentation:style-name="a1865" draw:name="日期版面配置區 3" svg:x="7.83507in" svg:y="6.97917in" svg:width="0.9566in" svg:height="0.39931in" presentation:class="date-time" presentation:placeholder="false">
        <draw:text-box>
          <text:p text:style-name="a1864" text:class-names="" text:cond-style-name=""><text:span text:style-name="a1862" text:class-names=""><text:date text:fixed="false" style:data-style-name="a1863">2021/2/4</text:date></text:span></text:p>
        </draw:text-box>
        <svg:title/>
        <svg:desc/>
      </draw:frame>
      <draw:frame draw:id="id343" presentation:style-name="a1868" draw:name="投影片編號版面配置區 5" svg:x="8.77951in" svg:y="6.95139in" svg:width="0.72049in" svg:height="0.39931in" presentation:class="page-number" presentation:placeholder="false">
        <draw:text-box>
          <text:p text:style-name="a1867" text:class-names="" text:cond-style-name=""><text:span text:style-name="a1866" text:class-names=""><text:page-number style:num-format="1" text:fixed="false"/></text:span></text:p>
        </draw:text-box>
        <svg:title/>
        <svg:desc/>
      </draw:frame>
      <presentation:notes style:page-layout-name="pageLayout2" draw:style-name="a1905">
        <draw:frame draw:id="id10" presentation:style-name="a1878" draw:name="頁首版面配置區 1" svg:x="0in" svg:y="0in" svg:width="3.22657in" svg:height="0.54375in" presentation:class="header" presentation:placeholder="false">
          <draw:text-box>
            <text:p text:style-name="a1877" text:class-names="" text:cond-style-name=""><text:span text:style-name="a1876" text:class-names=""/></text:p>
          </draw:text-box>
          <svg:title/>
          <svg:desc/>
        </draw:frame>
        <draw:frame draw:id="id11" presentation:style-name="a1882" draw:name="日期版面配置區 2" svg:x="4.21612in" svg:y="0in" svg:width="3.22657in" svg:height="0.54375in" presentation:class="date-time" presentation:placeholder="false">
          <draw:text-box>
            <text:p text:style-name="a1881" text:class-names="" text:cond-style-name=""><text:span text:style-name="a1879" text:class-names=""><text:date text:fixed="false" style:data-style-name="a188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883" draw:name="投影片圖像版面配置區 3">
          <svg:title/>
          <svg:desc/>
        </draw:page-thumbnail>
        <draw:frame draw:id="id13" presentation:style-name="a1898" draw:name="備忘稿版面配置區 4" svg:x="0.74392in" svg:y="5.16302in" svg:width="5.95661in" svg:height="4.89202in" presentation:class="notes" presentation:placeholder="false">
          <draw:text-box>
            <text:p text:style-name="a1885" text:class-names="" text:cond-style-name=""><text:span text:style-name="a1884" text:class-names="">按一下以編輯母片文字樣式</text:span></text:p>
            <text:list text:style-name="a1888">
              <text:list-item>
                <text:list text:style-name="a1888">
                  <text:list-item>
                    <text:p text:style-name="a1887" text:class-names="" text:cond-style-name=""><text:span text:style-name="a1886" text:class-names="">第二層</text:span></text:p>
                  </text:list-item>
                </text:list>
              </text:list-item>
            </text:list>
            <text:list text:style-name="a1891">
              <text:list-item>
                <text:list text:style-name="a1891">
                  <text:list-item>
                    <text:list text:style-name="a1891">
                      <text:list-item>
                        <text:p text:style-name="a1890" text:class-names="" text:cond-style-name=""><text:span text:style-name="a18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94">
              <text:list-item>
                <text:list text:style-name="a1894">
                  <text:list-item>
                    <text:list text:style-name="a1894">
                      <text:list-item>
                        <text:list text:style-name="a1894">
                          <text:list-item>
                            <text:p text:style-name="a1893" text:class-names="" text:cond-style-name=""><text:span text:style-name="a18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7">
              <text:list-item>
                <text:list text:style-name="a1897">
                  <text:list-item>
                    <text:list text:style-name="a1897">
                      <text:list-item>
                        <text:list text:style-name="a1897">
                          <text:list-item>
                            <text:list text:style-name="a1897">
                              <text:list-item>
                                <text:p text:style-name="a1896" text:class-names="" text:cond-style-name=""><text:span text:style-name="a189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01" draw:name="頁尾版面配置區 5" svg:x="0in" svg:y="10.32429in" svg:width="3.22657in" svg:height="0.54375in" presentation:class="footer" presentation:placeholder="false">
          <draw:text-box>
            <text:p text:style-name="a1900" text:class-names="" text:cond-style-name=""><text:span text:style-name="a1899" text:class-names=""/></text:p>
          </draw:text-box>
          <svg:title/>
          <svg:desc/>
        </draw:frame>
        <draw:frame draw:id="id15" presentation:style-name="a1904" draw:name="投影片編號版面配置區 7" svg:x="4.21612in" svg:y="10.32429in" svg:width="3.22657in" svg:height="0.54375in" presentation:class="page-number" presentation:placeholder="false">
          <draw:text-box>
            <text:p text:style-name="a1903" text:class-names="" text:cond-style-name=""><text:span text:style-name="a1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標題及物件" style:page-layout-name="pageLayout1" draw:style-name="a1906">
      <draw:g draw:name="矩形 6" draw:id="id350">
        <svg:title/>
        <svg:desc/>
        <draw:frame draw:id="id363" draw:layer="Master3-bg" draw:style-name="a1945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64" draw:layer="Master3-bg" draw:style-name="a1948" draw:name="Text Box 3" svg:x="0.06424in" svg:y="0.16667in" svg:width="9.76389in" svg:height="7.24653in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</draw:g>
      <draw:frame draw:id="id351" draw:layer="Master3-bg" draw:style-name="a1907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52">
        <svg:title/>
        <svg:desc/>
        <draw:connector draw:type="line" svg:x1="1.65278in" svg:y1="1.74479in" svg:x2="9.6059in" svg:y2="1.74479in" draw:id="id359" draw:layer="Master3-bg" draw:style-name="a1942" draw:name="直線接點 10">
          <svg:title/>
          <svg:desc/>
        </draw:connector>
        <draw:g draw:name="群組 13" draw:id="id360">
          <svg:title/>
          <svg:desc/>
          <draw:frame draw:id="id361" draw:layer="Master3-bg" draw:style-name="a1943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62" draw:layer="Master3-bg" draw:style-name="a1944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53" draw:layer="Master3-bg" draw:style-name="a1910" draw:name="Rectangle 17">
        <svg:title/>
        <svg:desc/>
        <text:p text:style-name="a1909" text:class-names="" text:cond-style-name=""><text:span text:style-name="a1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4" draw:layer="Master3-bg" draw:style-name="a1915" draw:name="Text Box 207" svg:x="0.35417in" svg:y="6.86979in" svg:width="2.36285in" svg:height="0.51562in">
        <draw:text-box>
          <text:p text:style-name="a1912" text:class-names="" text:cond-style-name=""><text:span text:style-name="a1911" text:class-names="">國 立 嘉 義 大 學</text:span></text:p>
          <text:p text:style-name="a1914" text:class-names="" text:cond-style-name=""><text:span text:style-name="a1913" text:class-names="">NATIONAL CHIAYI UNIVERSITY</text:span></text:p>
        </draw:text-box>
        <svg:title/>
        <svg:desc/>
      </draw:frame>
      <draw:frame draw:id="id355" presentation:style-name="a1918" draw:name="標題 1" svg:x="0in" svg:y="0in" svg:width="0in" svg:height="0in" presentation:class="title" presentation:placeholder="false">
        <draw:text-box>
          <text:p text:style-name="a1917" text:class-names="" text:cond-style-name=""><text:span text:style-name="a1916" text:class-names="">按一下以編輯母片標題樣式</text:span></text:p>
        </draw:text-box>
        <svg:title/>
        <svg:desc/>
      </draw:frame>
      <draw:frame draw:id="id356" presentation:style-name="a1934" draw:name="內容版面配置區 2" svg:x="0.51215in" svg:y="1.93924in" svg:width="9in" svg:height="4.94965in" presentation:class="object" presentation:placeholder="false">
        <draw:text-box>
          <text:list text:style-name="a1921">
            <text:list-item>
              <text:p text:style-name="a1920" text:class-names="" text:cond-style-name=""><text:span text:style-name="a1919" text:class-names="">按一下以編輯母片文字樣式</text:span></text:p>
            </text:list-item>
          </text:list>
          <text:list text:style-name="a1924">
            <text:list-item>
              <text:list text:style-name="a1924">
                <text:list-item>
                  <text:p text:style-name="a1923" text:class-names="" text:cond-style-name=""><text:span text:style-name="a1922" text:class-names="">第二層</text:span></text:p>
                </text:list-item>
              </text:list>
            </text:list-item>
          </text:list>
          <text:list text:style-name="a1927">
            <text:list-item>
              <text:list text:style-name="a1927">
                <text:list-item>
                  <text:list text:style-name="a1927">
                    <text:list-item>
                      <text:p text:style-name="a1926" text:class-names="" text:cond-style-name=""><text:span text:style-name="a1925" text:class-names="">第三層</text:span></text:p>
                    </text:list-item>
                  </text:list>
                </text:list-item>
              </text:list>
            </text:list-item>
          </text:list>
          <text:list text:style-name="a1930">
            <text:list-item>
              <text:list text:style-name="a1930">
                <text:list-item>
                  <text:list text:style-name="a1930">
                    <text:list-item>
                      <text:list text:style-name="a1930">
                        <text:list-item>
                          <text:p text:style-name="a1929" text:class-names="" text:cond-style-name=""><text:span text:style-name="a19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3">
            <text:list-item>
              <text:list text:style-name="a1933">
                <text:list-item>
                  <text:list text:style-name="a1933">
                    <text:list-item>
                      <text:list text:style-name="a1933">
                        <text:list-item>
                          <text:list text:style-name="a1933">
                            <text:list-item>
                              <text:p text:style-name="a1932" text:class-names="" text:cond-style-name=""><text:span text:style-name="a19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7" presentation:style-name="a1938" draw:name="日期版面配置區 3" svg:x="7.83507in" svg:y="6.97917in" svg:width="0.9566in" svg:height="0.39931in" presentation:class="date-time" presentation:placeholder="false">
        <draw:text-box>
          <text:p text:style-name="a1937" text:class-names="" text:cond-style-name=""><text:span text:style-name="a1935" text:class-names=""><text:date text:fixed="false" style:data-style-name="a1936">2021/2/4</text:date></text:span></text:p>
        </draw:text-box>
        <svg:title/>
        <svg:desc/>
      </draw:frame>
      <draw:frame draw:id="id358" presentation:style-name="a1941" draw:name="投影片編號版面配置區 5" svg:x="8.77951in" svg:y="6.95139in" svg:width="0.72049in" svg:height="0.39931in" presentation:class="page-number" presentation:placeholder="false">
        <draw:text-box>
          <text:p text:style-name="a1940" text:class-names="" text:cond-style-name=""><text:span text:style-name="a1939" text:class-names=""><text:page-number style:num-format="1" text:fixed="false"/></text:span></text:p>
        </draw:text-box>
        <svg:title/>
        <svg:desc/>
      </draw:frame>
      <presentation:notes style:page-layout-name="pageLayout2" draw:style-name="a1978">
        <draw:frame draw:id="id10" presentation:style-name="a1951" draw:name="頁首版面配置區 1" svg:x="0in" svg:y="0in" svg:width="3.22657in" svg:height="0.54375in" presentation:class="header" presentation:placeholder="false">
          <draw:text-box>
            <text:p text:style-name="a1950" text:class-names="" text:cond-style-name=""><text:span text:style-name="a1949" text:class-names=""/></text:p>
          </draw:text-box>
          <svg:title/>
          <svg:desc/>
        </draw:frame>
        <draw:frame draw:id="id11" presentation:style-name="a1955" draw:name="日期版面配置區 2" svg:x="4.21612in" svg:y="0in" svg:width="3.22657in" svg:height="0.54375in" presentation:class="date-time" presentation:placeholder="false">
          <draw:text-box>
            <text:p text:style-name="a1954" text:class-names="" text:cond-style-name=""><text:span text:style-name="a1952" text:class-names=""><text:date text:fixed="false" style:data-style-name="a1953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1956" draw:name="投影片圖像版面配置區 3">
          <svg:title/>
          <svg:desc/>
        </draw:page-thumbnail>
        <draw:frame draw:id="id13" presentation:style-name="a1971" draw:name="備忘稿版面配置區 4" svg:x="0.74392in" svg:y="5.16302in" svg:width="5.95661in" svg:height="4.89202in" presentation:class="notes" presentation:placeholder="false">
          <draw:text-box>
            <text:p text:style-name="a1958" text:class-names="" text:cond-style-name=""><text:span text:style-name="a1957" text:class-names="">按一下以編輯母片文字樣式</text:span></text:p>
            <text:list text:style-name="a1961">
              <text:list-item>
                <text:list text:style-name="a1961">
                  <text:list-item>
                    <text:p text:style-name="a1960" text:class-names="" text:cond-style-name=""><text:span text:style-name="a1959" text:class-names="">第二層</text:span></text:p>
                  </text:list-item>
                </text:list>
              </text:list-item>
            </text:list>
            <text:list text:style-name="a1964">
              <text:list-item>
                <text:list text:style-name="a1964">
                  <text:list-item>
                    <text:list text:style-name="a1964">
                      <text:list-item>
                        <text:p text:style-name="a1963" text:class-names="" text:cond-style-name=""><text:span text:style-name="a19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67">
              <text:list-item>
                <text:list text:style-name="a1967">
                  <text:list-item>
                    <text:list text:style-name="a1967">
                      <text:list-item>
                        <text:list text:style-name="a1967">
                          <text:list-item>
                            <text:p text:style-name="a1966" text:class-names="" text:cond-style-name=""><text:span text:style-name="a19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0">
              <text:list-item>
                <text:list text:style-name="a1970">
                  <text:list-item>
                    <text:list text:style-name="a1970">
                      <text:list-item>
                        <text:list text:style-name="a1970">
                          <text:list-item>
                            <text:list text:style-name="a1970">
                              <text:list-item>
                                <text:p text:style-name="a1969" text:class-names="" text:cond-style-name=""><text:span text:style-name="a19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974" draw:name="頁尾版面配置區 5" svg:x="0in" svg:y="10.32429in" svg:width="3.22657in" svg:height="0.54375in" presentation:class="footer" presentation:placeholder="false">
          <draw:text-box>
            <text:p text:style-name="a1973" text:class-names="" text:cond-style-name=""><text:span text:style-name="a1972" text:class-names=""/></text:p>
          </draw:text-box>
          <svg:title/>
          <svg:desc/>
        </draw:frame>
        <draw:frame draw:id="id15" presentation:style-name="a1977" draw:name="投影片編號版面配置區 7" svg:x="4.21612in" svg:y="10.32429in" svg:width="3.22657in" svg:height="0.54375in" presentation:class="page-number" presentation:placeholder="false">
          <draw:text-box>
            <text:p text:style-name="a1976" text:class-names="" text:cond-style-name=""><text:span text:style-name="a19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區段標題" style:page-layout-name="pageLayout1" draw:style-name="a1979">
      <draw:g draw:name="矩形 6" draw:id="id365">
        <svg:title/>
        <svg:desc/>
        <draw:frame draw:id="id378" draw:layer="Master3-bg" draw:style-name="a2006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79" draw:layer="Master3-bg" draw:style-name="a2009" draw:name="Text Box 3" svg:x="0.06424in" svg:y="0.16667in" svg:width="9.76389in" svg:height="7.24653in">
          <draw:text-box>
            <text:p text:style-name="a2008" text:class-names="" text:cond-style-name=""><text:span text:style-name="a2007" text:class-names=""/></text:p>
          </draw:text-box>
          <svg:title/>
          <svg:desc/>
        </draw:frame>
      </draw:g>
      <draw:frame draw:id="id366" draw:layer="Master3-bg" draw:style-name="a1980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67">
        <svg:title/>
        <svg:desc/>
        <draw:connector draw:type="line" svg:x1="1.65278in" svg:y1="1.74479in" svg:x2="9.6059in" svg:y2="1.74479in" draw:id="id374" draw:layer="Master3-bg" draw:style-name="a2003" draw:name="直線接點 10">
          <svg:title/>
          <svg:desc/>
        </draw:connector>
        <draw:g draw:name="群組 13" draw:id="id375">
          <svg:title/>
          <svg:desc/>
          <draw:frame draw:id="id376" draw:layer="Master3-bg" draw:style-name="a2004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77" draw:layer="Master3-bg" draw:style-name="a2005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68" draw:layer="Master3-bg" draw:style-name="a1983" draw:name="Rectangle 17">
        <svg:title/>
        <svg:desc/>
        <text:p text:style-name="a1982" text:class-names="" text:cond-style-name=""><text:span text:style-name="a1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9" draw:layer="Master3-bg" draw:style-name="a1988" draw:name="Text Box 207" svg:x="0.35417in" svg:y="6.86979in" svg:width="2.36285in" svg:height="0.51562in">
        <draw:text-box>
          <text:p text:style-name="a1985" text:class-names="" text:cond-style-name=""><text:span text:style-name="a1984" text:class-names="">國 立 嘉 義 大 學</text:span></text:p>
          <text:p text:style-name="a1987" text:class-names="" text:cond-style-name=""><text:span text:style-name="a1986" text:class-names="">NATIONAL CHIAYI UNIVERSITY</text:span></text:p>
        </draw:text-box>
        <svg:title/>
        <svg:desc/>
      </draw:frame>
      <draw:frame draw:id="id370" presentation:style-name="a1991" draw:name="標題 1" svg:x="0.78993in" svg:y="4.81944in" svg:width="8.5in" svg:height="1.48958in" presentation:class="title" presentation:placeholder="false">
        <draw:text-box>
          <text:p text:style-name="a1990" text:class-names="" text:cond-style-name=""><text:span text:style-name="a1989" text:class-names="">按一下以編輯母片標題樣式</text:span></text:p>
        </draw:text-box>
        <svg:title/>
        <svg:desc/>
      </draw:frame>
      <draw:frame draw:id="id371" presentation:style-name="a1995" draw:name="文字版面配置區 2" svg:x="0.78993in" svg:y="3.17882in" svg:width="8.5in" svg:height="1.64062in" presentation:class="outline" presentation:placeholder="false">
        <draw:text-box>
          <text:list text:style-name="a1994">
            <text:list-item>
              <text:p text:style-name="a1993" text:class-names="" text:cond-style-name=""><text:span text:style-name="a1992" text:class-names="">按一下以編輯母片文字樣式</text:span></text:p>
            </text:list-item>
          </text:list>
        </draw:text-box>
        <svg:title/>
        <svg:desc/>
      </draw:frame>
      <draw:frame draw:id="id372" presentation:style-name="a1999" draw:name="日期版面配置區 3" svg:x="7.83507in" svg:y="6.97917in" svg:width="0.9566in" svg:height="0.39931in" presentation:class="date-time" presentation:placeholder="false">
        <draw:text-box>
          <text:p text:style-name="a1998" text:class-names="" text:cond-style-name=""><text:span text:style-name="a1996" text:class-names=""><text:date text:fixed="false" style:data-style-name="a1997">2021/2/4</text:date></text:span></text:p>
        </draw:text-box>
        <svg:title/>
        <svg:desc/>
      </draw:frame>
      <draw:frame draw:id="id373" presentation:style-name="a2002" draw:name="投影片編號版面配置區 5" svg:x="8.77951in" svg:y="6.95139in" svg:width="0.72049in" svg:height="0.39931in" presentation:class="page-number" presentation:placeholder="false">
        <draw:text-box>
          <text:p text:style-name="a2001" text:class-names="" text:cond-style-name=""><text:span text:style-name="a2000" text:class-names=""><text:page-number style:num-format="1" text:fixed="false"/></text:span></text:p>
        </draw:text-box>
        <svg:title/>
        <svg:desc/>
      </draw:frame>
      <presentation:notes style:page-layout-name="pageLayout2" draw:style-name="a2039">
        <draw:frame draw:id="id10" presentation:style-name="a2012" draw:name="頁首版面配置區 1" svg:x="0in" svg:y="0in" svg:width="3.22657in" svg:height="0.54375in" presentation:class="header" presentation:placeholder="false">
          <draw:text-box>
            <text:p text:style-name="a2011" text:class-names="" text:cond-style-name=""><text:span text:style-name="a2010" text:class-names=""/></text:p>
          </draw:text-box>
          <svg:title/>
          <svg:desc/>
        </draw:frame>
        <draw:frame draw:id="id11" presentation:style-name="a2016" draw:name="日期版面配置區 2" svg:x="4.21612in" svg:y="0in" svg:width="3.22657in" svg:height="0.54375in" presentation:class="date-time" presentation:placeholder="false">
          <draw:text-box>
            <text:p text:style-name="a2015" text:class-names="" text:cond-style-name=""><text:span text:style-name="a2013" text:class-names=""><text:date text:fixed="false" style:data-style-name="a2014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017" draw:name="投影片圖像版面配置區 3">
          <svg:title/>
          <svg:desc/>
        </draw:page-thumbnail>
        <draw:frame draw:id="id13" presentation:style-name="a2032" draw:name="備忘稿版面配置區 4" svg:x="0.74392in" svg:y="5.16302in" svg:width="5.95661in" svg:height="4.89202in" presentation:class="notes" presentation:placeholder="false">
          <draw:text-box>
            <text:p text:style-name="a2019" text:class-names="" text:cond-style-name=""><text:span text:style-name="a2018" text:class-names="">按一下以編輯母片文字樣式</text:span></text:p>
            <text:list text:style-name="a2022">
              <text:list-item>
                <text:list text:style-name="a2022">
                  <text:list-item>
                    <text:p text:style-name="a2021" text:class-names="" text:cond-style-name=""><text:span text:style-name="a2020" text:class-names="">第二層</text:span></text:p>
                  </text:list-item>
                </text:list>
              </text:list-item>
            </text:list>
            <text:list text:style-name="a2025">
              <text:list-item>
                <text:list text:style-name="a2025">
                  <text:list-item>
                    <text:list text:style-name="a2025">
                      <text:list-item>
                        <text:p text:style-name="a2024" text:class-names="" text:cond-style-name=""><text:span text:style-name="a20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28">
              <text:list-item>
                <text:list text:style-name="a2028">
                  <text:list-item>
                    <text:list text:style-name="a2028">
                      <text:list-item>
                        <text:list text:style-name="a2028">
                          <text:list-item>
                            <text:p text:style-name="a2027" text:class-names="" text:cond-style-name=""><text:span text:style-name="a20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1">
              <text:list-item>
                <text:list text:style-name="a2031">
                  <text:list-item>
                    <text:list text:style-name="a2031">
                      <text:list-item>
                        <text:list text:style-name="a2031">
                          <text:list-item>
                            <text:list text:style-name="a2031">
                              <text:list-item>
                                <text:p text:style-name="a2030" text:class-names="" text:cond-style-name=""><text:span text:style-name="a20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35" draw:name="頁尾版面配置區 5" svg:x="0in" svg:y="10.32429in" svg:width="3.22657in" svg:height="0.54375in" presentation:class="footer" presentation:placeholder="false">
          <draw:text-box>
            <text:p text:style-name="a2034" text:class-names="" text:cond-style-name=""><text:span text:style-name="a2033" text:class-names=""/></text:p>
          </draw:text-box>
          <svg:title/>
          <svg:desc/>
        </draw:frame>
        <draw:frame draw:id="id15" presentation:style-name="a2038" draw:name="投影片編號版面配置區 7" svg:x="4.21612in" svg:y="10.32429in" svg:width="3.22657in" svg:height="0.54375in" presentation:class="page-number" presentation:placeholder="false">
          <draw:text-box>
            <text:p text:style-name="a2037" text:class-names="" text:cond-style-name=""><text:span text:style-name="a2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cust-自訂版面配置" style:page-layout-name="pageLayout1" draw:style-name="a2040">
      <draw:g draw:name="矩形 6" draw:id="id380">
        <svg:title/>
        <svg:desc/>
        <draw:frame draw:id="id392" draw:layer="Master3-bg" draw:style-name="a2064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393" draw:layer="Master3-bg" draw:style-name="a2067" draw:name="Text Box 3" svg:x="0.06424in" svg:y="0.16667in" svg:width="9.76389in" svg:height="7.24653in">
          <draw:text-box>
            <text:p text:style-name="a2066" text:class-names="" text:cond-style-name=""><text:span text:style-name="a2065" text:class-names=""/></text:p>
          </draw:text-box>
          <svg:title/>
          <svg:desc/>
        </draw:frame>
      </draw:g>
      <draw:frame draw:id="id381" draw:layer="Master3-bg" draw:style-name="a2041" draw:name="圖片 7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82">
        <svg:title/>
        <svg:desc/>
        <draw:connector draw:type="line" svg:x1="1.65278in" svg:y1="1.74479in" svg:x2="9.6059in" svg:y2="1.74479in" draw:id="id388" draw:layer="Master3-bg" draw:style-name="a2061" draw:name="直線接點 10">
          <svg:title/>
          <svg:desc/>
        </draw:connector>
        <draw:g draw:name="群組 13" draw:id="id389">
          <svg:title/>
          <svg:desc/>
          <draw:frame draw:id="id390" draw:layer="Master3-bg" draw:style-name="a2062" draw:transform="translate(-0.37732in -0.28408in) rotate(-4.94394) translate(9.71592in 1.45023in)" draw:name="圖片 11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391" draw:layer="Master3-bg" draw:style-name="a2063" draw:transform="translate(-0.27362in -0.2113in) rotate(-0.90316) translate(9.26634in 1.60659in)" draw:name="圖片 12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83" draw:layer="Master3-bg" draw:style-name="a2044" draw:name="Rectangle 17">
        <svg:title/>
        <svg:desc/>
        <text:p text:style-name="a2043" text:class-names="" text:cond-style-name=""><text:span text:style-name="a2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4" draw:layer="Master3-bg" draw:style-name="a2049" draw:name="Text Box 207" svg:x="0.35417in" svg:y="6.86979in" svg:width="2.36285in" svg:height="0.51562in">
        <draw:text-box>
          <text:p text:style-name="a2046" text:class-names="" text:cond-style-name=""><text:span text:style-name="a2045" text:class-names="">國 立 嘉 義 大 學</text:span></text:p>
          <text:p text:style-name="a2048" text:class-names="" text:cond-style-name=""><text:span text:style-name="a2047" text:class-names="">NATIONAL CHIAYI UNIVERSITY</text:span></text:p>
        </draw:text-box>
        <svg:title/>
        <svg:desc/>
      </draw:frame>
      <draw:frame draw:id="id385" presentation:style-name="a2053" draw:name="標題 1" svg:x="0.5in" svg:y="0.30035in" svg:width="9in" svg:height="1.25in" presentation:class="title" presentation:placeholder="false">
        <draw:text-box>
          <text:p text:style-name="a2052" text:class-names="" text:cond-style-name=""><text:span text:style-name="a2050" text:class-names="">按一下以編輯母片標題樣式</text:span><text:span text:style-name="a2051" text:class-names=""/></text:p>
        </draw:text-box>
        <svg:title/>
        <svg:desc/>
      </draw:frame>
      <draw:frame draw:id="id386" presentation:style-name="a2057" draw:name="日期版面配置區 3" svg:x="7.83507in" svg:y="6.97917in" svg:width="0.9566in" svg:height="0.39931in" presentation:class="date-time" presentation:placeholder="false">
        <draw:text-box>
          <text:p text:style-name="a2056" text:class-names="" text:cond-style-name=""><text:span text:style-name="a2054" text:class-names=""><text:date text:fixed="false" style:data-style-name="a2055">2021/2/4</text:date></text:span></text:p>
        </draw:text-box>
        <svg:title/>
        <svg:desc/>
      </draw:frame>
      <draw:frame draw:id="id387" presentation:style-name="a2060" draw:name="投影片編號版面配置區 5" svg:x="8.77951in" svg:y="6.95139in" svg:width="0.72049in" svg:height="0.39931in" presentation:class="page-number" presentation:placeholder="false">
        <draw:text-box>
          <text:p text:style-name="a2059" text:class-names="" text:cond-style-name=""><text:span text:style-name="a2058" text:class-names=""><text:page-number style:num-format="1" text:fixed="false"/></text:span></text:p>
        </draw:text-box>
        <svg:title/>
        <svg:desc/>
      </draw:frame>
      <presentation:notes style:page-layout-name="pageLayout2" draw:style-name="a2097">
        <draw:frame draw:id="id10" presentation:style-name="a2070" draw:name="頁首版面配置區 1" svg:x="0in" svg:y="0in" svg:width="3.22657in" svg:height="0.54375in" presentation:class="header" presentation:placeholder="false">
          <draw:text-box>
            <text:p text:style-name="a2069" text:class-names="" text:cond-style-name=""><text:span text:style-name="a2068" text:class-names=""/></text:p>
          </draw:text-box>
          <svg:title/>
          <svg:desc/>
        </draw:frame>
        <draw:frame draw:id="id11" presentation:style-name="a2074" draw:name="日期版面配置區 2" svg:x="4.21612in" svg:y="0in" svg:width="3.22657in" svg:height="0.54375in" presentation:class="date-time" presentation:placeholder="false">
          <draw:text-box>
            <text:p text:style-name="a2073" text:class-names="" text:cond-style-name=""><text:span text:style-name="a2071" text:class-names=""><text:date text:fixed="false" style:data-style-name="a2072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075" draw:name="投影片圖像版面配置區 3">
          <svg:title/>
          <svg:desc/>
        </draw:page-thumbnail>
        <draw:frame draw:id="id13" presentation:style-name="a2090" draw:name="備忘稿版面配置區 4" svg:x="0.74392in" svg:y="5.16302in" svg:width="5.95661in" svg:height="4.89202in" presentation:class="notes" presentation:placeholder="false">
          <draw:text-box>
            <text:p text:style-name="a2077" text:class-names="" text:cond-style-name=""><text:span text:style-name="a2076" text:class-names="">按一下以編輯母片文字樣式</text:span></text:p>
            <text:list text:style-name="a2080">
              <text:list-item>
                <text:list text:style-name="a2080">
                  <text:list-item>
                    <text:p text:style-name="a2079" text:class-names="" text:cond-style-name=""><text:span text:style-name="a2078" text:class-names="">第二層</text:span></text:p>
                  </text:list-item>
                </text:list>
              </text:list-item>
            </text:list>
            <text:list text:style-name="a2083">
              <text:list-item>
                <text:list text:style-name="a2083">
                  <text:list-item>
                    <text:list text:style-name="a2083">
                      <text:list-item>
                        <text:p text:style-name="a2082" text:class-names="" text:cond-style-name=""><text:span text:style-name="a20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6">
              <text:list-item>
                <text:list text:style-name="a2086">
                  <text:list-item>
                    <text:list text:style-name="a2086">
                      <text:list-item>
                        <text:list text:style-name="a2086">
                          <text:list-item>
                            <text:p text:style-name="a2085" text:class-names="" text:cond-style-name=""><text:span text:style-name="a20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9">
              <text:list-item>
                <text:list text:style-name="a2089">
                  <text:list-item>
                    <text:list text:style-name="a2089">
                      <text:list-item>
                        <text:list text:style-name="a2089">
                          <text:list-item>
                            <text:list text:style-name="a2089">
                              <text:list-item>
                                <text:p text:style-name="a2088" text:class-names="" text:cond-style-name=""><text:span text:style-name="a20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093" draw:name="頁尾版面配置區 5" svg:x="0in" svg:y="10.32429in" svg:width="3.22657in" svg:height="0.54375in" presentation:class="footer" presentation:placeholder="false">
          <draw:text-box>
            <text:p text:style-name="a2092" text:class-names="" text:cond-style-name=""><text:span text:style-name="a2091" text:class-names=""/></text:p>
          </draw:text-box>
          <svg:title/>
          <svg:desc/>
        </draw:frame>
        <draw:frame draw:id="id15" presentation:style-name="a2096" draw:name="投影片編號版面配置區 7" svg:x="4.21612in" svg:y="10.32429in" svg:width="3.22657in" svg:height="0.54375in" presentation:class="page-number" presentation:placeholder="false">
          <draw:text-box>
            <text:p text:style-name="a2095" text:class-names="" text:cond-style-name=""><text:span text:style-name="a2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Obj-兩項物件" style:page-layout-name="pageLayout1" draw:style-name="a2098">
      <draw:g draw:name="矩形 6" draw:id="id394">
        <svg:title/>
        <svg:desc/>
        <draw:frame draw:id="id408" draw:layer="Master3-bg" draw:style-name="a2153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409" draw:layer="Master3-bg" draw:style-name="a2156" draw:name="Text Box 3" svg:x="0.06424in" svg:y="0.16667in" svg:width="9.76389in" svg:height="7.24653in">
          <draw:text-box>
            <text:p text:style-name="a2155" text:class-names="" text:cond-style-name=""><text:span text:style-name="a2154" text:class-names=""/></text:p>
          </draw:text-box>
          <svg:title/>
          <svg:desc/>
        </draw:frame>
      </draw:g>
      <draw:frame draw:id="id395" draw:layer="Master3-bg" draw:style-name="a2099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396">
        <svg:title/>
        <svg:desc/>
        <draw:connector draw:type="line" svg:x1="1.65278in" svg:y1="1.74479in" svg:x2="9.6059in" svg:y2="1.74479in" draw:id="id404" draw:layer="Master3-bg" draw:style-name="a2150" draw:name="直線接點 10">
          <svg:title/>
          <svg:desc/>
        </draw:connector>
        <draw:g draw:name="群組 13" draw:id="id405">
          <svg:title/>
          <svg:desc/>
          <draw:frame draw:id="id406" draw:layer="Master3-bg" draw:style-name="a2151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07" draw:layer="Master3-bg" draw:style-name="a2152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397" draw:layer="Master3-bg" draw:style-name="a2102" draw:name="Rectangle 17">
        <svg:title/>
        <svg:desc/>
        <text:p text:style-name="a2101" text:class-names="" text:cond-style-name=""><text:span text:style-name="a2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8" draw:layer="Master3-bg" draw:style-name="a2107" draw:name="Text Box 207" svg:x="0.35417in" svg:y="6.86979in" svg:width="2.36285in" svg:height="0.51562in">
        <draw:text-box>
          <text:p text:style-name="a2104" text:class-names="" text:cond-style-name=""><text:span text:style-name="a2103" text:class-names="">國 立 嘉 義 大 學</text:span></text:p>
          <text:p text:style-name="a2106" text:class-names="" text:cond-style-name=""><text:span text:style-name="a2105" text:class-names="">NATIONAL CHIAYI UNIVERSITY</text:span></text:p>
        </draw:text-box>
        <svg:title/>
        <svg:desc/>
      </draw:frame>
      <draw:frame draw:id="id399" presentation:style-name="a2110" draw:name="標題 1" svg:x="0in" svg:y="0in" svg:width="0in" svg:height="0in" presentation:class="title" presentation:placeholder="false">
        <draw:text-box>
          <text:p text:style-name="a2109" text:class-names="" text:cond-style-name=""><text:span text:style-name="a2108" text:class-names="">按一下以編輯母片標題樣式</text:span></text:p>
        </draw:text-box>
        <svg:title/>
        <svg:desc/>
      </draw:frame>
      <draw:frame draw:id="id400" presentation:style-name="a2126" draw:name="內容版面配置區 2" svg:x="0.5in" svg:y="1.75in" svg:width="4.41667in" svg:height="4.94965in" presentation:class="object" presentation:placeholder="false">
        <draw:text-box>
          <text:list text:style-name="a2113">
            <text:list-item>
              <text:p text:style-name="a2112" text:class-names="" text:cond-style-name=""><text:span text:style-name="a2111" text:class-names="">按一下以編輯母片文字樣式</text:span></text:p>
            </text:list-item>
          </text:list>
          <text:list text:style-name="a2116">
            <text:list-item>
              <text:list text:style-name="a2116">
                <text:list-item>
                  <text:p text:style-name="a2115" text:class-names="" text:cond-style-name=""><text:span text:style-name="a2114" text:class-names="">第二層</text:span></text:p>
                </text:list-item>
              </text:list>
            </text:list-item>
          </text:list>
          <text:list text:style-name="a2119">
            <text:list-item>
              <text:list text:style-name="a2119">
                <text:list-item>
                  <text:list text:style-name="a2119">
                    <text:list-item>
                      <text:p text:style-name="a2118" text:class-names="" text:cond-style-name=""><text:span text:style-name="a2117" text:class-names="">第三層</text:span></text:p>
                    </text:list-item>
                  </text:list>
                </text:list-item>
              </text:list>
            </text:list-item>
          </text:list>
          <text:list text:style-name="a2122">
            <text:list-item>
              <text:list text:style-name="a2122">
                <text:list-item>
                  <text:list text:style-name="a2122">
                    <text:list-item>
                      <text:list text:style-name="a2122">
                        <text:list-item>
                          <text:p text:style-name="a2121" text:class-names="" text:cond-style-name=""><text:span text:style-name="a2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5">
            <text:list-item>
              <text:list text:style-name="a2125">
                <text:list-item>
                  <text:list text:style-name="a2125">
                    <text:list-item>
                      <text:list text:style-name="a2125">
                        <text:list-item>
                          <text:list text:style-name="a2125">
                            <text:list-item>
                              <text:p text:style-name="a2124" text:class-names="" text:cond-style-name=""><text:span text:style-name="a2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1" presentation:style-name="a2142" draw:name="內容版面配置區 3" svg:x="5.08333in" svg:y="1.75in" svg:width="4.41667in" svg:height="4.94965in" presentation:class="object" presentation:placeholder="false">
        <draw:text-box>
          <text:list text:style-name="a2129">
            <text:list-item>
              <text:p text:style-name="a2128" text:class-names="" text:cond-style-name=""><text:span text:style-name="a2127" text:class-names="">按一下以編輯母片文字樣式</text:span></text:p>
            </text:list-item>
          </text:list>
          <text:list text:style-name="a2132">
            <text:list-item>
              <text:list text:style-name="a2132">
                <text:list-item>
                  <text:p text:style-name="a2131" text:class-names="" text:cond-style-name=""><text:span text:style-name="a2130" text:class-names="">第二層</text:span></text:p>
                </text:list-item>
              </text:list>
            </text:list-item>
          </text:list>
          <text:list text:style-name="a2135">
            <text:list-item>
              <text:list text:style-name="a2135">
                <text:list-item>
                  <text:list text:style-name="a2135">
                    <text:list-item>
                      <text:p text:style-name="a2134" text:class-names="" text:cond-style-name=""><text:span text:style-name="a2133" text:class-names="">第三層</text:span></text:p>
                    </text:list-item>
                  </text:list>
                </text:list-item>
              </text:list>
            </text:list-item>
          </text:list>
          <text:list text:style-name="a2138">
            <text:list-item>
              <text:list text:style-name="a2138">
                <text:list-item>
                  <text:list text:style-name="a2138">
                    <text:list-item>
                      <text:list text:style-name="a2138">
                        <text:list-item>
                          <text:p text:style-name="a2137" text:class-names="" text:cond-style-name=""><text:span text:style-name="a2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1">
            <text:list-item>
              <text:list text:style-name="a2141">
                <text:list-item>
                  <text:list text:style-name="a2141">
                    <text:list-item>
                      <text:list text:style-name="a2141">
                        <text:list-item>
                          <text:list text:style-name="a2141">
                            <text:list-item>
                              <text:p text:style-name="a2140" text:class-names="" text:cond-style-name=""><text:span text:style-name="a21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2" presentation:style-name="a2146" draw:name="日期版面配置區 3" svg:x="7.83507in" svg:y="6.97917in" svg:width="0.9566in" svg:height="0.39931in" presentation:class="date-time" presentation:placeholder="false">
        <draw:text-box>
          <text:p text:style-name="a2145" text:class-names="" text:cond-style-name=""><text:span text:style-name="a2143" text:class-names=""><text:date text:fixed="false" style:data-style-name="a2144">2021/2/4</text:date></text:span></text:p>
        </draw:text-box>
        <svg:title/>
        <svg:desc/>
      </draw:frame>
      <draw:frame draw:id="id403" presentation:style-name="a2149" draw:name="投影片編號版面配置區 5" svg:x="8.77951in" svg:y="6.95139in" svg:width="0.72049in" svg:height="0.39931in" presentation:class="page-number" presentation:placeholder="false">
        <draw:text-box>
          <text:p text:style-name="a2148" text:class-names="" text:cond-style-name=""><text:span text:style-name="a2147" text:class-names=""><text:page-number style:num-format="1" text:fixed="false"/></text:span></text:p>
        </draw:text-box>
        <svg:title/>
        <svg:desc/>
      </draw:frame>
      <presentation:notes style:page-layout-name="pageLayout2" draw:style-name="a2186">
        <draw:frame draw:id="id10" presentation:style-name="a2159" draw:name="頁首版面配置區 1" svg:x="0in" svg:y="0in" svg:width="3.22657in" svg:height="0.54375in" presentation:class="header" presentation:placeholder="false">
          <draw:text-box>
            <text:p text:style-name="a2158" text:class-names="" text:cond-style-name=""><text:span text:style-name="a2157" text:class-names=""/></text:p>
          </draw:text-box>
          <svg:title/>
          <svg:desc/>
        </draw:frame>
        <draw:frame draw:id="id11" presentation:style-name="a2163" draw:name="日期版面配置區 2" svg:x="4.21612in" svg:y="0in" svg:width="3.22657in" svg:height="0.54375in" presentation:class="date-time" presentation:placeholder="false">
          <draw:text-box>
            <text:p text:style-name="a2162" text:class-names="" text:cond-style-name=""><text:span text:style-name="a2160" text:class-names=""><text:date text:fixed="false" style:data-style-name="a2161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164" draw:name="投影片圖像版面配置區 3">
          <svg:title/>
          <svg:desc/>
        </draw:page-thumbnail>
        <draw:frame draw:id="id13" presentation:style-name="a2179" draw:name="備忘稿版面配置區 4" svg:x="0.74392in" svg:y="5.16302in" svg:width="5.95661in" svg:height="4.89202in" presentation:class="notes" presentation:placeholder="false">
          <draw:text-box>
            <text:p text:style-name="a2166" text:class-names="" text:cond-style-name=""><text:span text:style-name="a2165" text:class-names="">按一下以編輯母片文字樣式</text:span></text:p>
            <text:list text:style-name="a2169">
              <text:list-item>
                <text:list text:style-name="a2169">
                  <text:list-item>
                    <text:p text:style-name="a2168" text:class-names="" text:cond-style-name=""><text:span text:style-name="a2167" text:class-names="">第二層</text:span></text:p>
                  </text:list-item>
                </text:list>
              </text:list-item>
            </text:list>
            <text:list text:style-name="a2172">
              <text:list-item>
                <text:list text:style-name="a2172">
                  <text:list-item>
                    <text:list text:style-name="a2172">
                      <text:list-item>
                        <text:p text:style-name="a2171" text:class-names="" text:cond-style-name=""><text:span text:style-name="a2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5">
              <text:list-item>
                <text:list text:style-name="a2175">
                  <text:list-item>
                    <text:list text:style-name="a2175">
                      <text:list-item>
                        <text:list text:style-name="a2175">
                          <text:list-item>
                            <text:p text:style-name="a2174" text:class-names="" text:cond-style-name=""><text:span text:style-name="a2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8">
              <text:list-item>
                <text:list text:style-name="a2178">
                  <text:list-item>
                    <text:list text:style-name="a2178">
                      <text:list-item>
                        <text:list text:style-name="a2178">
                          <text:list-item>
                            <text:list text:style-name="a2178">
                              <text:list-item>
                                <text:p text:style-name="a2177" text:class-names="" text:cond-style-name=""><text:span text:style-name="a21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82" draw:name="頁尾版面配置區 5" svg:x="0in" svg:y="10.32429in" svg:width="3.22657in" svg:height="0.54375in" presentation:class="footer" presentation:placeholder="false">
          <draw:text-box>
            <text:p text:style-name="a2181" text:class-names="" text:cond-style-name=""><text:span text:style-name="a2180" text:class-names=""/></text:p>
          </draw:text-box>
          <svg:title/>
          <svg:desc/>
        </draw:frame>
        <draw:frame draw:id="id15" presentation:style-name="a2185" draw:name="投影片編號版面配置區 7" svg:x="4.21612in" svg:y="10.32429in" svg:width="3.22657in" svg:height="0.54375in" presentation:class="page-number" presentation:placeholder="false">
          <draw:text-box>
            <text:p text:style-name="a2184" text:class-names="" text:cond-style-name=""><text:span text:style-name="a2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woTxTwoObj-比對" style:page-layout-name="pageLayout1" draw:style-name="a2187">
      <draw:g draw:name="矩形 6" draw:id="id410">
        <svg:title/>
        <svg:desc/>
        <draw:frame draw:id="id426" draw:layer="Master3-bg" draw:style-name="a2250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427" draw:layer="Master3-bg" draw:style-name="a2253" draw:name="Text Box 3" svg:x="0.06424in" svg:y="0.16667in" svg:width="9.76389in" svg:height="7.24653in">
          <draw:text-box>
            <text:p text:style-name="a2252" text:class-names="" text:cond-style-name=""><text:span text:style-name="a2251" text:class-names=""/></text:p>
          </draw:text-box>
          <svg:title/>
          <svg:desc/>
        </draw:frame>
      </draw:g>
      <draw:frame draw:id="id411" draw:layer="Master3-bg" draw:style-name="a2188" draw:name="圖片 11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412">
        <svg:title/>
        <svg:desc/>
        <draw:connector draw:type="line" svg:x1="1.65278in" svg:y1="1.74479in" svg:x2="9.6059in" svg:y2="1.74479in" draw:id="id422" draw:layer="Master3-bg" draw:style-name="a2247" draw:name="直線接點 10">
          <svg:title/>
          <svg:desc/>
        </draw:connector>
        <draw:g draw:name="群組 13" draw:id="id423">
          <svg:title/>
          <svg:desc/>
          <draw:frame draw:id="id424" draw:layer="Master3-bg" draw:style-name="a2248" draw:transform="translate(-0.37732in -0.28408in) rotate(-4.94394) translate(9.71592in 1.45023in)" draw:name="圖片 15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25" draw:layer="Master3-bg" draw:style-name="a2249" draw:transform="translate(-0.27362in -0.2113in) rotate(-0.90316) translate(9.26634in 1.60659in)" draw:name="圖片 16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13" draw:layer="Master3-bg" draw:style-name="a2191" draw:name="Rectangle 17">
        <svg:title/>
        <svg:desc/>
        <text:p text:style-name="a2190" text:class-names="" text:cond-style-name=""><text:span text:style-name="a2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4" draw:layer="Master3-bg" draw:style-name="a2196" draw:name="Text Box 207" svg:x="0.35417in" svg:y="6.86979in" svg:width="2.36285in" svg:height="0.51562in">
        <draw:text-box>
          <text:p text:style-name="a2193" text:class-names="" text:cond-style-name=""><text:span text:style-name="a2192" text:class-names="">國 立 嘉 義 大 學</text:span></text:p>
          <text:p text:style-name="a2195" text:class-names="" text:cond-style-name=""><text:span text:style-name="a2194" text:class-names="">NATIONAL CHIAYI UNIVERSITY</text:span></text:p>
        </draw:text-box>
        <svg:title/>
        <svg:desc/>
      </draw:frame>
      <draw:frame draw:id="id415" presentation:style-name="a2199" draw:name="標題 1" svg:x="0.5in" svg:y="0.30035in" svg:width="9in" svg:height="1.25in" presentation:class="title" presentation:placeholder="false">
        <draw:text-box>
          <text:p text:style-name="a2198" text:class-names="" text:cond-style-name=""><text:span text:style-name="a2197" text:class-names=""/></text:p>
        </draw:text-box>
        <svg:title/>
        <svg:desc/>
      </draw:frame>
      <draw:frame draw:id="id416" presentation:style-name="a2203" draw:name="文字版面配置區 2" svg:x="0.5in" svg:y="1.67882in" svg:width="4.4184in" svg:height="0.69965in" presentation:class="outline" presentation:placeholder="false">
        <draw:text-box>
          <text:list text:style-name="a2202">
            <text:list-item>
              <text:p text:style-name="a2201" text:class-names="" text:cond-style-name=""><text:span text:style-name="a2200" text:class-names="">按一下以編輯母片文字樣式</text:span></text:p>
            </text:list-item>
          </text:list>
        </draw:text-box>
        <svg:title/>
        <svg:desc/>
      </draw:frame>
      <draw:frame draw:id="id417" presentation:style-name="a2219" draw:name="內容版面配置區 3" svg:x="0.5in" svg:y="2.37847in" svg:width="4.4184in" svg:height="4.32118in" presentation:class="object" presentation:placeholder="false">
        <draw:text-box>
          <text:list text:style-name="a2206">
            <text:list-item>
              <text:p text:style-name="a2205" text:class-names="" text:cond-style-name=""><text:span text:style-name="a2204" text:class-names="">按一下以編輯母片文字樣式</text:span></text:p>
            </text:list-item>
          </text:list>
          <text:list text:style-name="a2209">
            <text:list-item>
              <text:list text:style-name="a2209">
                <text:list-item>
                  <text:p text:style-name="a2208" text:class-names="" text:cond-style-name=""><text:span text:style-name="a2207" text:class-names="">第二層</text:span></text:p>
                </text:list-item>
              </text:list>
            </text:list-item>
          </text:list>
          <text:list text:style-name="a2212">
            <text:list-item>
              <text:list text:style-name="a2212">
                <text:list-item>
                  <text:list text:style-name="a2212">
                    <text:list-item>
                      <text:p text:style-name="a2211" text:class-names="" text:cond-style-name=""><text:span text:style-name="a2210" text:class-names="">第三層</text:span></text:p>
                    </text:list-item>
                  </text:list>
                </text:list-item>
              </text:list>
            </text:list-item>
          </text:list>
          <text:list text:style-name="a2215">
            <text:list-item>
              <text:list text:style-name="a2215">
                <text:list-item>
                  <text:list text:style-name="a2215">
                    <text:list-item>
                      <text:list text:style-name="a2215">
                        <text:list-item>
                          <text:p text:style-name="a2214" text:class-names="" text:cond-style-name=""><text:span text:style-name="a22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8">
            <text:list-item>
              <text:list text:style-name="a2218">
                <text:list-item>
                  <text:list text:style-name="a2218">
                    <text:list-item>
                      <text:list text:style-name="a2218">
                        <text:list-item>
                          <text:list text:style-name="a2218">
                            <text:list-item>
                              <text:p text:style-name="a2217" text:class-names="" text:cond-style-name=""><text:span text:style-name="a22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8" presentation:style-name="a2223" draw:name="文字版面配置區 4" svg:x="5.07986in" svg:y="1.67882in" svg:width="4.42014in" svg:height="0.69965in" presentation:class="outline" presentation:placeholder="false">
        <draw:text-box>
          <text:list text:style-name="a2222">
            <text:list-item>
              <text:p text:style-name="a2221" text:class-names="" text:cond-style-name=""><text:span text:style-name="a2220" text:class-names="">按一下以編輯母片文字樣式</text:span></text:p>
            </text:list-item>
          </text:list>
        </draw:text-box>
        <svg:title/>
        <svg:desc/>
      </draw:frame>
      <draw:frame draw:id="id419" presentation:style-name="a2239" draw:name="內容版面配置區 5" svg:x="5.07986in" svg:y="2.37847in" svg:width="4.42014in" svg:height="4.32118in" presentation:class="object" presentation:placeholder="false">
        <draw:text-box>
          <text:list text:style-name="a2226">
            <text:list-item>
              <text:p text:style-name="a2225" text:class-names="" text:cond-style-name=""><text:span text:style-name="a2224" text:class-names="">按一下以編輯母片文字樣式</text:span></text:p>
            </text:list-item>
          </text:list>
          <text:list text:style-name="a2229">
            <text:list-item>
              <text:list text:style-name="a2229">
                <text:list-item>
                  <text:p text:style-name="a2228" text:class-names="" text:cond-style-name=""><text:span text:style-name="a2227" text:class-names="">第二層</text:span></text:p>
                </text:list-item>
              </text:list>
            </text:list-item>
          </text:list>
          <text:list text:style-name="a2232">
            <text:list-item>
              <text:list text:style-name="a2232">
                <text:list-item>
                  <text:list text:style-name="a2232">
                    <text:list-item>
                      <text:p text:style-name="a2231" text:class-names="" text:cond-style-name=""><text:span text:style-name="a2230" text:class-names="">第三層</text:span></text:p>
                    </text:list-item>
                  </text:list>
                </text:list-item>
              </text:list>
            </text:list-item>
          </text:list>
          <text:list text:style-name="a2235">
            <text:list-item>
              <text:list text:style-name="a2235">
                <text:list-item>
                  <text:list text:style-name="a2235">
                    <text:list-item>
                      <text:list text:style-name="a2235">
                        <text:list-item>
                          <text:p text:style-name="a2234" text:class-names="" text:cond-style-name=""><text:span text:style-name="a2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8">
            <text:list-item>
              <text:list text:style-name="a2238">
                <text:list-item>
                  <text:list text:style-name="a2238">
                    <text:list-item>
                      <text:list text:style-name="a2238">
                        <text:list-item>
                          <text:list text:style-name="a2238">
                            <text:list-item>
                              <text:p text:style-name="a2237" text:class-names="" text:cond-style-name=""><text:span text:style-name="a22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0" presentation:style-name="a2243" draw:name="日期版面配置區 3" svg:x="7.83507in" svg:y="6.97917in" svg:width="0.9566in" svg:height="0.39931in" presentation:class="date-time" presentation:placeholder="false">
        <draw:text-box>
          <text:p text:style-name="a2242" text:class-names="" text:cond-style-name=""><text:span text:style-name="a2240" text:class-names=""><text:date text:fixed="false" style:data-style-name="a2241">2021/2/4</text:date></text:span></text:p>
        </draw:text-box>
        <svg:title/>
        <svg:desc/>
      </draw:frame>
      <draw:frame draw:id="id421" presentation:style-name="a2246" draw:name="投影片編號版面配置區 5" svg:x="8.77951in" svg:y="6.95139in" svg:width="0.72049in" svg:height="0.39931in" presentation:class="page-number" presentation:placeholder="false">
        <draw:text-box>
          <text:p text:style-name="a2245" text:class-names="" text:cond-style-name=""><text:span text:style-name="a2244" text:class-names=""><text:page-number style:num-format="1" text:fixed="false"/></text:span></text:p>
        </draw:text-box>
        <svg:title/>
        <svg:desc/>
      </draw:frame>
      <presentation:notes style:page-layout-name="pageLayout2" draw:style-name="a2283">
        <draw:frame draw:id="id10" presentation:style-name="a2256" draw:name="頁首版面配置區 1" svg:x="0in" svg:y="0in" svg:width="3.22657in" svg:height="0.54375in" presentation:class="header" presentation:placeholder="false">
          <draw:text-box>
            <text:p text:style-name="a2255" text:class-names="" text:cond-style-name=""><text:span text:style-name="a2254" text:class-names=""/></text:p>
          </draw:text-box>
          <svg:title/>
          <svg:desc/>
        </draw:frame>
        <draw:frame draw:id="id11" presentation:style-name="a2260" draw:name="日期版面配置區 2" svg:x="4.21612in" svg:y="0in" svg:width="3.22657in" svg:height="0.54375in" presentation:class="date-time" presentation:placeholder="false">
          <draw:text-box>
            <text:p text:style-name="a2259" text:class-names="" text:cond-style-name=""><text:span text:style-name="a2257" text:class-names=""><text:date text:fixed="false" style:data-style-name="a2258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261" draw:name="投影片圖像版面配置區 3">
          <svg:title/>
          <svg:desc/>
        </draw:page-thumbnail>
        <draw:frame draw:id="id13" presentation:style-name="a2276" draw:name="備忘稿版面配置區 4" svg:x="0.74392in" svg:y="5.16302in" svg:width="5.95661in" svg:height="4.89202in" presentation:class="notes" presentation:placeholder="false">
          <draw:text-box>
            <text:p text:style-name="a2263" text:class-names="" text:cond-style-name=""><text:span text:style-name="a2262" text:class-names="">按一下以編輯母片文字樣式</text:span></text:p>
            <text:list text:style-name="a2266">
              <text:list-item>
                <text:list text:style-name="a2266">
                  <text:list-item>
                    <text:p text:style-name="a2265" text:class-names="" text:cond-style-name=""><text:span text:style-name="a2264" text:class-names="">第二層</text:span></text:p>
                  </text:list-item>
                </text:list>
              </text:list-item>
            </text:list>
            <text:list text:style-name="a2269">
              <text:list-item>
                <text:list text:style-name="a2269">
                  <text:list-item>
                    <text:list text:style-name="a2269">
                      <text:list-item>
                        <text:p text:style-name="a2268" text:class-names="" text:cond-style-name=""><text:span text:style-name="a22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72">
              <text:list-item>
                <text:list text:style-name="a2272">
                  <text:list-item>
                    <text:list text:style-name="a2272">
                      <text:list-item>
                        <text:list text:style-name="a2272">
                          <text:list-item>
                            <text:p text:style-name="a2271" text:class-names="" text:cond-style-name=""><text:span text:style-name="a22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5">
              <text:list-item>
                <text:list text:style-name="a2275">
                  <text:list-item>
                    <text:list text:style-name="a2275">
                      <text:list-item>
                        <text:list text:style-name="a2275">
                          <text:list-item>
                            <text:list text:style-name="a2275">
                              <text:list-item>
                                <text:p text:style-name="a2274" text:class-names="" text:cond-style-name=""><text:span text:style-name="a22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279" draw:name="頁尾版面配置區 5" svg:x="0in" svg:y="10.32429in" svg:width="3.22657in" svg:height="0.54375in" presentation:class="footer" presentation:placeholder="false">
          <draw:text-box>
            <text:p text:style-name="a2278" text:class-names="" text:cond-style-name=""><text:span text:style-name="a2277" text:class-names=""/></text:p>
          </draw:text-box>
          <svg:title/>
          <svg:desc/>
        </draw:frame>
        <draw:frame draw:id="id15" presentation:style-name="a2282" draw:name="投影片編號版面配置區 7" svg:x="4.21612in" svg:y="10.32429in" svg:width="3.22657in" svg:height="0.54375in" presentation:class="page-number" presentation:placeholder="false">
          <draw:text-box>
            <text:p text:style-name="a2281" text:class-names="" text:cond-style-name=""><text:span text:style-name="a2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titleOnly-只有標題" style:page-layout-name="pageLayout1" draw:style-name="a2284">
      <draw:g draw:name="矩形 6" draw:id="id428">
        <svg:title/>
        <svg:desc/>
        <draw:frame draw:id="id440" draw:layer="Master3-bg" draw:style-name="a2307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441" draw:layer="Master3-bg" draw:style-name="a2310" draw:name="Text Box 3" svg:x="0.06424in" svg:y="0.16667in" svg:width="9.76389in" svg:height="7.24653in">
          <draw:text-box>
            <text:p text:style-name="a2309" text:class-names="" text:cond-style-name=""><text:span text:style-name="a2308" text:class-names=""/></text:p>
          </draw:text-box>
          <svg:title/>
          <svg:desc/>
        </draw:frame>
      </draw:g>
      <draw:frame draw:id="id429" draw:layer="Master3-bg" draw:style-name="a2285" draw:name="圖片 7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430">
        <svg:title/>
        <svg:desc/>
        <draw:connector draw:type="line" svg:x1="1.65278in" svg:y1="1.74479in" svg:x2="9.6059in" svg:y2="1.74479in" draw:id="id436" draw:layer="Master3-bg" draw:style-name="a2304" draw:name="直線接點 10">
          <svg:title/>
          <svg:desc/>
        </draw:connector>
        <draw:g draw:name="群組 13" draw:id="id437">
          <svg:title/>
          <svg:desc/>
          <draw:frame draw:id="id438" draw:layer="Master3-bg" draw:style-name="a2305" draw:transform="translate(-0.37732in -0.28408in) rotate(-4.94394) translate(9.71592in 1.45023in)" draw:name="圖片 11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39" draw:layer="Master3-bg" draw:style-name="a2306" draw:transform="translate(-0.27362in -0.2113in) rotate(-0.90316) translate(9.26634in 1.60659in)" draw:name="圖片 12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31" draw:layer="Master3-bg" draw:style-name="a2288" draw:name="Rectangle 17">
        <svg:title/>
        <svg:desc/>
        <text:p text:style-name="a2287" text:class-names="" text:cond-style-name=""><text:span text:style-name="a2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2" draw:layer="Master3-bg" draw:style-name="a2293" draw:name="Text Box 207" svg:x="0.35417in" svg:y="6.86979in" svg:width="2.36285in" svg:height="0.51562in">
        <draw:text-box>
          <text:p text:style-name="a2290" text:class-names="" text:cond-style-name=""><text:span text:style-name="a2289" text:class-names="">國 立 嘉 義 大 學</text:span></text:p>
          <text:p text:style-name="a2292" text:class-names="" text:cond-style-name=""><text:span text:style-name="a2291" text:class-names="">NATIONAL CHIAYI UNIVERSITY</text:span></text:p>
        </draw:text-box>
        <svg:title/>
        <svg:desc/>
      </draw:frame>
      <draw:frame draw:id="id433" presentation:style-name="a2296" draw:name="標題 1" svg:x="0in" svg:y="0in" svg:width="0in" svg:height="0in" presentation:class="title" presentation:placeholder="false">
        <draw:text-box>
          <text:p text:style-name="a2295" text:class-names="" text:cond-style-name=""><text:span text:style-name="a2294" text:class-names="">按一下以編輯母片標題樣式</text:span></text:p>
        </draw:text-box>
        <svg:title/>
        <svg:desc/>
      </draw:frame>
      <draw:frame draw:id="id434" presentation:style-name="a2300" draw:name="日期版面配置區 3" svg:x="7.83507in" svg:y="6.97917in" svg:width="0.9566in" svg:height="0.39931in" presentation:class="date-time" presentation:placeholder="false">
        <draw:text-box>
          <text:p text:style-name="a2299" text:class-names="" text:cond-style-name=""><text:span text:style-name="a2297" text:class-names=""><text:date text:fixed="false" style:data-style-name="a2298">2021/2/4</text:date></text:span></text:p>
        </draw:text-box>
        <svg:title/>
        <svg:desc/>
      </draw:frame>
      <draw:frame draw:id="id435" presentation:style-name="a2303" draw:name="投影片編號版面配置區 5" svg:x="8.77951in" svg:y="6.95139in" svg:width="0.72049in" svg:height="0.39931in" presentation:class="page-number" presentation:placeholder="false">
        <draw:text-box>
          <text:p text:style-name="a2302" text:class-names="" text:cond-style-name=""><text:span text:style-name="a2301" text:class-names=""><text:page-number style:num-format="1" text:fixed="false"/></text:span></text:p>
        </draw:text-box>
        <svg:title/>
        <svg:desc/>
      </draw:frame>
      <presentation:notes style:page-layout-name="pageLayout2" draw:style-name="a2340">
        <draw:frame draw:id="id10" presentation:style-name="a2313" draw:name="頁首版面配置區 1" svg:x="0in" svg:y="0in" svg:width="3.22657in" svg:height="0.54375in" presentation:class="header" presentation:placeholder="false">
          <draw:text-box>
            <text:p text:style-name="a2312" text:class-names="" text:cond-style-name=""><text:span text:style-name="a2311" text:class-names=""/></text:p>
          </draw:text-box>
          <svg:title/>
          <svg:desc/>
        </draw:frame>
        <draw:frame draw:id="id11" presentation:style-name="a2317" draw:name="日期版面配置區 2" svg:x="4.21612in" svg:y="0in" svg:width="3.22657in" svg:height="0.54375in" presentation:class="date-time" presentation:placeholder="false">
          <draw:text-box>
            <text:p text:style-name="a2316" text:class-names="" text:cond-style-name=""><text:span text:style-name="a2314" text:class-names=""><text:date text:fixed="false" style:data-style-name="a2315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318" draw:name="投影片圖像版面配置區 3">
          <svg:title/>
          <svg:desc/>
        </draw:page-thumbnail>
        <draw:frame draw:id="id13" presentation:style-name="a2333" draw:name="備忘稿版面配置區 4" svg:x="0.74392in" svg:y="5.16302in" svg:width="5.95661in" svg:height="4.89202in" presentation:class="notes" presentation:placeholder="false">
          <draw:text-box>
            <text:p text:style-name="a2320" text:class-names="" text:cond-style-name=""><text:span text:style-name="a2319" text:class-names="">按一下以編輯母片文字樣式</text:span></text:p>
            <text:list text:style-name="a2323">
              <text:list-item>
                <text:list text:style-name="a2323">
                  <text:list-item>
                    <text:p text:style-name="a2322" text:class-names="" text:cond-style-name=""><text:span text:style-name="a2321" text:class-names="">第二層</text:span></text:p>
                  </text:list-item>
                </text:list>
              </text:list-item>
            </text:list>
            <text:list text:style-name="a2326">
              <text:list-item>
                <text:list text:style-name="a2326">
                  <text:list-item>
                    <text:list text:style-name="a2326">
                      <text:list-item>
                        <text:p text:style-name="a2325" text:class-names="" text:cond-style-name=""><text:span text:style-name="a2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9">
              <text:list-item>
                <text:list text:style-name="a2329">
                  <text:list-item>
                    <text:list text:style-name="a2329">
                      <text:list-item>
                        <text:list text:style-name="a2329">
                          <text:list-item>
                            <text:p text:style-name="a2328" text:class-names="" text:cond-style-name=""><text:span text:style-name="a2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2">
              <text:list-item>
                <text:list text:style-name="a2332">
                  <text:list-item>
                    <text:list text:style-name="a2332">
                      <text:list-item>
                        <text:list text:style-name="a2332">
                          <text:list-item>
                            <text:list text:style-name="a2332">
                              <text:list-item>
                                <text:p text:style-name="a2331" text:class-names="" text:cond-style-name=""><text:span text:style-name="a23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36" draw:name="頁尾版面配置區 5" svg:x="0in" svg:y="10.32429in" svg:width="3.22657in" svg:height="0.54375in" presentation:class="footer" presentation:placeholder="false">
          <draw:text-box>
            <text:p text:style-name="a2335" text:class-names="" text:cond-style-name=""><text:span text:style-name="a2334" text:class-names=""/></text:p>
          </draw:text-box>
          <svg:title/>
          <svg:desc/>
        </draw:frame>
        <draw:frame draw:id="id15" presentation:style-name="a2339" draw:name="投影片編號版面配置區 7" svg:x="4.21612in" svg:y="10.32429in" svg:width="3.22657in" svg:height="0.54375in" presentation:class="page-number" presentation:placeholder="false">
          <draw:text-box>
            <text:p text:style-name="a2338" text:class-names="" text:cond-style-name=""><text:span text:style-name="a2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blank-空白" style:page-layout-name="pageLayout1" draw:style-name="a2341">
      <draw:g draw:name="矩形 6" draw:id="id442">
        <svg:title/>
        <svg:desc/>
        <draw:frame draw:id="id453" draw:layer="Master3-bg" draw:style-name="a2361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454" draw:layer="Master3-bg" draw:style-name="a2364" draw:name="Text Box 3" svg:x="0.06424in" svg:y="0.16667in" svg:width="9.76389in" svg:height="7.24653in">
          <draw:text-box>
            <text:p text:style-name="a2363" text:class-names="" text:cond-style-name=""><text:span text:style-name="a2362" text:class-names=""/></text:p>
          </draw:text-box>
          <svg:title/>
          <svg:desc/>
        </draw:frame>
      </draw:g>
      <draw:frame draw:id="id443" draw:layer="Master3-bg" draw:style-name="a2342" draw:name="圖片 6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444">
        <svg:title/>
        <svg:desc/>
        <draw:connector draw:type="line" svg:x1="1.65278in" svg:y1="1.74479in" svg:x2="9.6059in" svg:y2="1.74479in" draw:id="id449" draw:layer="Master3-bg" draw:style-name="a2358" draw:name="直線接點 10">
          <svg:title/>
          <svg:desc/>
        </draw:connector>
        <draw:g draw:name="群組 13" draw:id="id450">
          <svg:title/>
          <svg:desc/>
          <draw:frame draw:id="id451" draw:layer="Master3-bg" draw:style-name="a2359" draw:transform="translate(-0.37732in -0.28408in) rotate(-4.94394) translate(9.71592in 1.45023in)" draw:name="圖片 10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52" draw:layer="Master3-bg" draw:style-name="a2360" draw:transform="translate(-0.27362in -0.2113in) rotate(-0.90316) translate(9.26634in 1.60659in)" draw:name="圖片 11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45" draw:layer="Master3-bg" draw:style-name="a2345" draw:name="Rectangle 17">
        <svg:title/>
        <svg:desc/>
        <text:p text:style-name="a2344" text:class-names="" text:cond-style-name=""><text:span text:style-name="a2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6" draw:layer="Master3-bg" draw:style-name="a2350" draw:name="Text Box 207" svg:x="0.35417in" svg:y="6.86979in" svg:width="2.36285in" svg:height="0.51562in">
        <draw:text-box>
          <text:p text:style-name="a2347" text:class-names="" text:cond-style-name=""><text:span text:style-name="a2346" text:class-names="">國 立 嘉 義 大 學</text:span></text:p>
          <text:p text:style-name="a2349" text:class-names="" text:cond-style-name=""><text:span text:style-name="a2348" text:class-names="">NATIONAL CHIAYI UNIVERSITY</text:span></text:p>
        </draw:text-box>
        <svg:title/>
        <svg:desc/>
      </draw:frame>
      <draw:frame draw:id="id447" presentation:style-name="a2354" draw:name="日期版面配置區 3" svg:x="7.83507in" svg:y="6.97917in" svg:width="0.9566in" svg:height="0.39931in" presentation:class="date-time" presentation:placeholder="false">
        <draw:text-box>
          <text:p text:style-name="a2353" text:class-names="" text:cond-style-name=""><text:span text:style-name="a2351" text:class-names=""><text:date text:fixed="false" style:data-style-name="a2352">2021/2/4</text:date></text:span></text:p>
        </draw:text-box>
        <svg:title/>
        <svg:desc/>
      </draw:frame>
      <draw:frame draw:id="id448" presentation:style-name="a2357" draw:name="投影片編號版面配置區 5" svg:x="8.77951in" svg:y="6.95139in" svg:width="0.72049in" svg:height="0.39931in" presentation:class="page-number" presentation:placeholder="false">
        <draw:text-box>
          <text:p text:style-name="a2356" text:class-names="" text:cond-style-name=""><text:span text:style-name="a2355" text:class-names=""><text:page-number style:num-format="1" text:fixed="false"/></text:span></text:p>
        </draw:text-box>
        <svg:title/>
        <svg:desc/>
      </draw:frame>
      <presentation:notes style:page-layout-name="pageLayout2" draw:style-name="a2394">
        <draw:frame draw:id="id10" presentation:style-name="a2367" draw:name="頁首版面配置區 1" svg:x="0in" svg:y="0in" svg:width="3.22657in" svg:height="0.54375in" presentation:class="header" presentation:placeholder="false">
          <draw:text-box>
            <text:p text:style-name="a2366" text:class-names="" text:cond-style-name=""><text:span text:style-name="a2365" text:class-names=""/></text:p>
          </draw:text-box>
          <svg:title/>
          <svg:desc/>
        </draw:frame>
        <draw:frame draw:id="id11" presentation:style-name="a2371" draw:name="日期版面配置區 2" svg:x="4.21612in" svg:y="0in" svg:width="3.22657in" svg:height="0.54375in" presentation:class="date-time" presentation:placeholder="false">
          <draw:text-box>
            <text:p text:style-name="a2370" text:class-names="" text:cond-style-name=""><text:span text:style-name="a2368" text:class-names=""><text:date text:fixed="false" style:data-style-name="a2369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372" draw:name="投影片圖像版面配置區 3">
          <svg:title/>
          <svg:desc/>
        </draw:page-thumbnail>
        <draw:frame draw:id="id13" presentation:style-name="a2387" draw:name="備忘稿版面配置區 4" svg:x="0.74392in" svg:y="5.16302in" svg:width="5.95661in" svg:height="4.89202in" presentation:class="notes" presentation:placeholder="false">
          <draw:text-box>
            <text:p text:style-name="a2374" text:class-names="" text:cond-style-name=""><text:span text:style-name="a2373" text:class-names="">按一下以編輯母片文字樣式</text:span></text:p>
            <text:list text:style-name="a2377">
              <text:list-item>
                <text:list text:style-name="a2377">
                  <text:list-item>
                    <text:p text:style-name="a2376" text:class-names="" text:cond-style-name=""><text:span text:style-name="a2375" text:class-names="">第二層</text:span></text:p>
                  </text:list-item>
                </text:list>
              </text:list-item>
            </text:list>
            <text:list text:style-name="a2380">
              <text:list-item>
                <text:list text:style-name="a2380">
                  <text:list-item>
                    <text:list text:style-name="a2380">
                      <text:list-item>
                        <text:p text:style-name="a2379" text:class-names="" text:cond-style-name=""><text:span text:style-name="a23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83">
              <text:list-item>
                <text:list text:style-name="a2383">
                  <text:list-item>
                    <text:list text:style-name="a2383">
                      <text:list-item>
                        <text:list text:style-name="a2383">
                          <text:list-item>
                            <text:p text:style-name="a2382" text:class-names="" text:cond-style-name=""><text:span text:style-name="a23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6">
              <text:list-item>
                <text:list text:style-name="a2386">
                  <text:list-item>
                    <text:list text:style-name="a2386">
                      <text:list-item>
                        <text:list text:style-name="a2386">
                          <text:list-item>
                            <text:list text:style-name="a2386">
                              <text:list-item>
                                <text:p text:style-name="a2385" text:class-names="" text:cond-style-name=""><text:span text:style-name="a23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390" draw:name="頁尾版面配置區 5" svg:x="0in" svg:y="10.32429in" svg:width="3.22657in" svg:height="0.54375in" presentation:class="footer" presentation:placeholder="false">
          <draw:text-box>
            <text:p text:style-name="a2389" text:class-names="" text:cond-style-name=""><text:span text:style-name="a2388" text:class-names=""/></text:p>
          </draw:text-box>
          <svg:title/>
          <svg:desc/>
        </draw:frame>
        <draw:frame draw:id="id15" presentation:style-name="a2393" draw:name="投影片編號版面配置區 7" svg:x="4.21612in" svg:y="10.32429in" svg:width="3.22657in" svg:height="0.54375in" presentation:class="page-number" presentation:placeholder="false">
          <draw:text-box>
            <text:p text:style-name="a2392" text:class-names="" text:cond-style-name=""><text:span text:style-name="a2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objTx-含標題的內容" style:page-layout-name="pageLayout1" draw:style-name="a2395">
      <draw:g draw:name="矩形 6" draw:id="id455">
        <svg:title/>
        <svg:desc/>
        <draw:frame draw:id="id469" draw:layer="Master3-bg" draw:style-name="a2438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470" draw:layer="Master3-bg" draw:style-name="a2441" draw:name="Text Box 3" svg:x="0.06424in" svg:y="0.16667in" svg:width="9.76389in" svg:height="7.24653in">
          <draw:text-box>
            <text:p text:style-name="a2440" text:class-names="" text:cond-style-name=""><text:span text:style-name="a2439" text:class-names=""/></text:p>
          </draw:text-box>
          <svg:title/>
          <svg:desc/>
        </draw:frame>
      </draw:g>
      <draw:frame draw:id="id456" draw:layer="Master3-bg" draw:style-name="a2396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457">
        <svg:title/>
        <svg:desc/>
        <draw:connector draw:type="line" svg:x1="1.65278in" svg:y1="1.74479in" svg:x2="9.6059in" svg:y2="1.74479in" draw:id="id465" draw:layer="Master3-bg" draw:style-name="a2435" draw:name="直線接點 10">
          <svg:title/>
          <svg:desc/>
        </draw:connector>
        <draw:g draw:name="群組 13" draw:id="id466">
          <svg:title/>
          <svg:desc/>
          <draw:frame draw:id="id467" draw:layer="Master3-bg" draw:style-name="a2436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68" draw:layer="Master3-bg" draw:style-name="a2437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58" draw:layer="Master3-bg" draw:style-name="a2399" draw:name="Rectangle 17">
        <svg:title/>
        <svg:desc/>
        <text:p text:style-name="a2398" text:class-names="" text:cond-style-name=""><text:span text:style-name="a2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9" draw:layer="Master3-bg" draw:style-name="a2404" draw:name="Text Box 207" svg:x="0.35417in" svg:y="6.86979in" svg:width="2.36285in" svg:height="0.51562in">
        <draw:text-box>
          <text:p text:style-name="a2401" text:class-names="" text:cond-style-name=""><text:span text:style-name="a2400" text:class-names="">國 立 嘉 義 大 學</text:span></text:p>
          <text:p text:style-name="a2403" text:class-names="" text:cond-style-name=""><text:span text:style-name="a2402" text:class-names="">NATIONAL CHIAYI UNIVERSITY</text:span></text:p>
        </draw:text-box>
        <svg:title/>
        <svg:desc/>
      </draw:frame>
      <draw:frame draw:id="id460" presentation:style-name="a2407" draw:name="標題 1" svg:x="0.5in" svg:y="0.29861in" svg:width="3.28993in" svg:height="1.27083in" presentation:class="title" presentation:placeholder="false">
        <draw:text-box>
          <text:p text:style-name="a2406" text:class-names="" text:cond-style-name=""><text:span text:style-name="a2405" text:class-names="">按一下以編輯母片標題樣式</text:span></text:p>
        </draw:text-box>
        <svg:title/>
        <svg:desc/>
      </draw:frame>
      <draw:frame draw:id="id461" presentation:style-name="a2423" draw:name="內容版面配置區 2" svg:x="3.90972in" svg:y="0.29861in" svg:width="5.59028in" svg:height="6.40104in" presentation:class="object" presentation:placeholder="false">
        <draw:text-box>
          <text:list text:style-name="a2410">
            <text:list-item>
              <text:p text:style-name="a2409" text:class-names="" text:cond-style-name=""><text:span text:style-name="a2408" text:class-names="">按一下以編輯母片文字樣式</text:span></text:p>
            </text:list-item>
          </text:list>
          <text:list text:style-name="a2413">
            <text:list-item>
              <text:list text:style-name="a2413">
                <text:list-item>
                  <text:p text:style-name="a2412" text:class-names="" text:cond-style-name=""><text:span text:style-name="a2411" text:class-names="">第二層</text:span></text:p>
                </text:list-item>
              </text:list>
            </text:list-item>
          </text:list>
          <text:list text:style-name="a2416">
            <text:list-item>
              <text:list text:style-name="a2416">
                <text:list-item>
                  <text:list text:style-name="a2416">
                    <text:list-item>
                      <text:p text:style-name="a2415" text:class-names="" text:cond-style-name=""><text:span text:style-name="a2414" text:class-names="">第三層</text:span></text:p>
                    </text:list-item>
                  </text:list>
                </text:list-item>
              </text:list>
            </text:list-item>
          </text:list>
          <text:list text:style-name="a2419">
            <text:list-item>
              <text:list text:style-name="a2419">
                <text:list-item>
                  <text:list text:style-name="a2419">
                    <text:list-item>
                      <text:list text:style-name="a2419">
                        <text:list-item>
                          <text:p text:style-name="a2418" text:class-names="" text:cond-style-name=""><text:span text:style-name="a2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2">
            <text:list-item>
              <text:list text:style-name="a2422">
                <text:list-item>
                  <text:list text:style-name="a2422">
                    <text:list-item>
                      <text:list text:style-name="a2422">
                        <text:list-item>
                          <text:list text:style-name="a2422">
                            <text:list-item>
                              <text:p text:style-name="a2421" text:class-names="" text:cond-style-name=""><text:span text:style-name="a242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2" presentation:style-name="a2427" draw:name="文字版面配置區 3" svg:x="0.5in" svg:y="1.56945in" svg:width="3.28993in" svg:height="5.13021in" presentation:class="outline" presentation:placeholder="false">
        <draw:text-box>
          <text:list text:style-name="a2426">
            <text:list-item>
              <text:p text:style-name="a2425" text:class-names="" text:cond-style-name=""><text:span text:style-name="a2424" text:class-names="">按一下以編輯母片文字樣式</text:span></text:p>
            </text:list-item>
          </text:list>
        </draw:text-box>
        <svg:title/>
        <svg:desc/>
      </draw:frame>
      <draw:frame draw:id="id463" presentation:style-name="a2431" draw:name="日期版面配置區 3" svg:x="7.83507in" svg:y="6.97917in" svg:width="0.9566in" svg:height="0.39931in" presentation:class="date-time" presentation:placeholder="false">
        <draw:text-box>
          <text:p text:style-name="a2430" text:class-names="" text:cond-style-name=""><text:span text:style-name="a2428" text:class-names=""><text:date text:fixed="false" style:data-style-name="a2429">2021/2/4</text:date></text:span></text:p>
        </draw:text-box>
        <svg:title/>
        <svg:desc/>
      </draw:frame>
      <draw:frame draw:id="id464" presentation:style-name="a2434" draw:name="投影片編號版面配置區 5" svg:x="8.77951in" svg:y="6.95139in" svg:width="0.72049in" svg:height="0.39931in" presentation:class="page-number" presentation:placeholder="false">
        <draw:text-box>
          <text:p text:style-name="a2433" text:class-names="" text:cond-style-name=""><text:span text:style-name="a2432" text:class-names=""><text:page-number style:num-format="1" text:fixed="false"/></text:span></text:p>
        </draw:text-box>
        <svg:title/>
        <svg:desc/>
      </draw:frame>
      <presentation:notes style:page-layout-name="pageLayout2" draw:style-name="a2471">
        <draw:frame draw:id="id10" presentation:style-name="a2444" draw:name="頁首版面配置區 1" svg:x="0in" svg:y="0in" svg:width="3.22657in" svg:height="0.54375in" presentation:class="header" presentation:placeholder="false">
          <draw:text-box>
            <text:p text:style-name="a2443" text:class-names="" text:cond-style-name=""><text:span text:style-name="a2442" text:class-names=""/></text:p>
          </draw:text-box>
          <svg:title/>
          <svg:desc/>
        </draw:frame>
        <draw:frame draw:id="id11" presentation:style-name="a2448" draw:name="日期版面配置區 2" svg:x="4.21612in" svg:y="0in" svg:width="3.22657in" svg:height="0.54375in" presentation:class="date-time" presentation:placeholder="false">
          <draw:text-box>
            <text:p text:style-name="a2447" text:class-names="" text:cond-style-name=""><text:span text:style-name="a2445" text:class-names=""><text:date text:fixed="false" style:data-style-name="a2446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449" draw:name="投影片圖像版面配置區 3">
          <svg:title/>
          <svg:desc/>
        </draw:page-thumbnail>
        <draw:frame draw:id="id13" presentation:style-name="a2464" draw:name="備忘稿版面配置區 4" svg:x="0.74392in" svg:y="5.16302in" svg:width="5.95661in" svg:height="4.89202in" presentation:class="notes" presentation:placeholder="false">
          <draw:text-box>
            <text:p text:style-name="a2451" text:class-names="" text:cond-style-name=""><text:span text:style-name="a2450" text:class-names="">按一下以編輯母片文字樣式</text:span></text:p>
            <text:list text:style-name="a2454">
              <text:list-item>
                <text:list text:style-name="a2454">
                  <text:list-item>
                    <text:p text:style-name="a2453" text:class-names="" text:cond-style-name=""><text:span text:style-name="a2452" text:class-names="">第二層</text:span></text:p>
                  </text:list-item>
                </text:list>
              </text:list-item>
            </text:list>
            <text:list text:style-name="a2457">
              <text:list-item>
                <text:list text:style-name="a2457">
                  <text:list-item>
                    <text:list text:style-name="a2457">
                      <text:list-item>
                        <text:p text:style-name="a2456" text:class-names="" text:cond-style-name=""><text:span text:style-name="a2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60">
              <text:list-item>
                <text:list text:style-name="a2460">
                  <text:list-item>
                    <text:list text:style-name="a2460">
                      <text:list-item>
                        <text:list text:style-name="a2460">
                          <text:list-item>
                            <text:p text:style-name="a2459" text:class-names="" text:cond-style-name=""><text:span text:style-name="a2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3">
              <text:list-item>
                <text:list text:style-name="a2463">
                  <text:list-item>
                    <text:list text:style-name="a2463">
                      <text:list-item>
                        <text:list text:style-name="a2463">
                          <text:list-item>
                            <text:list text:style-name="a2463">
                              <text:list-item>
                                <text:p text:style-name="a2462" text:class-names="" text:cond-style-name=""><text:span text:style-name="a2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67" draw:name="頁尾版面配置區 5" svg:x="0in" svg:y="10.32429in" svg:width="3.22657in" svg:height="0.54375in" presentation:class="footer" presentation:placeholder="false">
          <draw:text-box>
            <text:p text:style-name="a2466" text:class-names="" text:cond-style-name=""><text:span text:style-name="a2465" text:class-names=""/></text:p>
          </draw:text-box>
          <svg:title/>
          <svg:desc/>
        </draw:frame>
        <draw:frame draw:id="id15" presentation:style-name="a2470" draw:name="投影片編號版面配置區 7" svg:x="4.21612in" svg:y="10.32429in" svg:width="3.22657in" svg:height="0.54375in" presentation:class="page-number" presentation:placeholder="false">
          <draw:text-box>
            <text:p text:style-name="a2469" text:class-names="" text:cond-style-name=""><text:span text:style-name="a2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picTx-含標題的圖片" style:page-layout-name="pageLayout1" draw:style-name="a2472">
      <draw:g draw:name="矩形 6" draw:id="id471">
        <svg:title/>
        <svg:desc/>
        <draw:frame draw:id="id485" draw:layer="Master3-bg" draw:style-name="a2502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486" draw:layer="Master3-bg" draw:style-name="a2505" draw:name="Text Box 3" svg:x="0.06424in" svg:y="0.16667in" svg:width="9.76389in" svg:height="7.24653in">
          <draw:text-box>
            <text:p text:style-name="a2504" text:class-names="" text:cond-style-name=""><text:span text:style-name="a2503" text:class-names=""/></text:p>
          </draw:text-box>
          <svg:title/>
          <svg:desc/>
        </draw:frame>
      </draw:g>
      <draw:frame draw:id="id472" draw:layer="Master3-bg" draw:style-name="a2473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473">
        <svg:title/>
        <svg:desc/>
        <draw:connector draw:type="line" svg:x1="1.65278in" svg:y1="1.74479in" svg:x2="9.6059in" svg:y2="1.74479in" draw:id="id481" draw:layer="Master3-bg" draw:style-name="a2499" draw:name="直線接點 10">
          <svg:title/>
          <svg:desc/>
        </draw:connector>
        <draw:g draw:name="群組 13" draw:id="id482">
          <svg:title/>
          <svg:desc/>
          <draw:frame draw:id="id483" draw:layer="Master3-bg" draw:style-name="a2500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84" draw:layer="Master3-bg" draw:style-name="a2501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74" draw:layer="Master3-bg" draw:style-name="a2476" draw:name="Rectangle 17">
        <svg:title/>
        <svg:desc/>
        <text:p text:style-name="a2475" text:class-names="" text:cond-style-name=""><text:span text:style-name="a2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5" draw:layer="Master3-bg" draw:style-name="a2481" draw:name="Text Box 207" svg:x="0.35417in" svg:y="6.86979in" svg:width="2.36285in" svg:height="0.51562in">
        <draw:text-box>
          <text:p text:style-name="a2478" text:class-names="" text:cond-style-name=""><text:span text:style-name="a2477" text:class-names="">國 立 嘉 義 大 學</text:span></text:p>
          <text:p text:style-name="a2480" text:class-names="" text:cond-style-name=""><text:span text:style-name="a2479" text:class-names="">NATIONAL CHIAYI UNIVERSITY</text:span></text:p>
        </draw:text-box>
        <svg:title/>
        <svg:desc/>
      </draw:frame>
      <draw:frame draw:id="id476" presentation:style-name="a2484" draw:name="標題 1" svg:x="1.96007in" svg:y="5.25in" svg:width="6in" svg:height="0.61979in" presentation:class="title" presentation:placeholder="false">
        <draw:text-box>
          <text:p text:style-name="a2483" text:class-names="" text:cond-style-name=""><text:span text:style-name="a2482" text:class-names="">按一下以編輯母片標題樣式</text:span></text:p>
        </draw:text-box>
        <svg:title/>
        <svg:desc/>
      </draw:frame>
      <draw:frame draw:id="id477" presentation:style-name="a2487" draw:name="圖片版面配置區 2" svg:x="1.96007in" svg:y="0.67014in" svg:width="6in" svg:height="4.5in" presentation:class="graphic" presentation:placeholder="false">
        <draw:text-box>
          <text:p text:style-name="a2486" text:class-names="" text:cond-style-name=""><text:span text:style-name="a2485" text:class-names=""/></text:p>
        </draw:text-box>
        <svg:title/>
        <svg:desc/>
      </draw:frame>
      <draw:frame draw:id="id478" presentation:style-name="a2491" draw:name="文字版面配置區 3" svg:x="1.96007in" svg:y="5.86979in" svg:width="6in" svg:height="0.88021in" presentation:class="outline" presentation:placeholder="false">
        <draw:text-box>
          <text:list text:style-name="a2490">
            <text:list-item>
              <text:p text:style-name="a2489" text:class-names="" text:cond-style-name=""><text:span text:style-name="a2488" text:class-names="">按一下以編輯母片文字樣式</text:span></text:p>
            </text:list-item>
          </text:list>
        </draw:text-box>
        <svg:title/>
        <svg:desc/>
      </draw:frame>
      <draw:frame draw:id="id479" presentation:style-name="a2495" draw:name="日期版面配置區 3" svg:x="7.83507in" svg:y="6.97917in" svg:width="0.9566in" svg:height="0.39931in" presentation:class="date-time" presentation:placeholder="false">
        <draw:text-box>
          <text:p text:style-name="a2494" text:class-names="" text:cond-style-name=""><text:span text:style-name="a2492" text:class-names=""><text:date text:fixed="false" style:data-style-name="a2493">2021/2/4</text:date></text:span></text:p>
        </draw:text-box>
        <svg:title/>
        <svg:desc/>
      </draw:frame>
      <draw:frame draw:id="id480" presentation:style-name="a2498" draw:name="投影片編號版面配置區 5" svg:x="8.77951in" svg:y="6.95139in" svg:width="0.72049in" svg:height="0.39931in" presentation:class="page-number" presentation:placeholder="false">
        <draw:text-box>
          <text:p text:style-name="a2497" text:class-names="" text:cond-style-name=""><text:span text:style-name="a2496" text:class-names=""><text:page-number style:num-format="1" text:fixed="false"/></text:span></text:p>
        </draw:text-box>
        <svg:title/>
        <svg:desc/>
      </draw:frame>
      <presentation:notes style:page-layout-name="pageLayout2" draw:style-name="a2535">
        <draw:frame draw:id="id10" presentation:style-name="a2508" draw:name="頁首版面配置區 1" svg:x="0in" svg:y="0in" svg:width="3.22657in" svg:height="0.54375in" presentation:class="header" presentation:placeholder="false">
          <draw:text-box>
            <text:p text:style-name="a2507" text:class-names="" text:cond-style-name=""><text:span text:style-name="a2506" text:class-names=""/></text:p>
          </draw:text-box>
          <svg:title/>
          <svg:desc/>
        </draw:frame>
        <draw:frame draw:id="id11" presentation:style-name="a2512" draw:name="日期版面配置區 2" svg:x="4.21612in" svg:y="0in" svg:width="3.22657in" svg:height="0.54375in" presentation:class="date-time" presentation:placeholder="false">
          <draw:text-box>
            <text:p text:style-name="a2511" text:class-names="" text:cond-style-name=""><text:span text:style-name="a2509" text:class-names=""><text:date text:fixed="false" style:data-style-name="a2510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513" draw:name="投影片圖像版面配置區 3">
          <svg:title/>
          <svg:desc/>
        </draw:page-thumbnail>
        <draw:frame draw:id="id13" presentation:style-name="a2528" draw:name="備忘稿版面配置區 4" svg:x="0.74392in" svg:y="5.16302in" svg:width="5.95661in" svg:height="4.89202in" presentation:class="notes" presentation:placeholder="false">
          <draw:text-box>
            <text:p text:style-name="a2515" text:class-names="" text:cond-style-name=""><text:span text:style-name="a2514" text:class-names="">按一下以編輯母片文字樣式</text:span></text:p>
            <text:list text:style-name="a2518">
              <text:list-item>
                <text:list text:style-name="a2518">
                  <text:list-item>
                    <text:p text:style-name="a2517" text:class-names="" text:cond-style-name=""><text:span text:style-name="a2516" text:class-names="">第二層</text:span></text:p>
                  </text:list-item>
                </text:list>
              </text:list-item>
            </text:list>
            <text:list text:style-name="a2521">
              <text:list-item>
                <text:list text:style-name="a2521">
                  <text:list-item>
                    <text:list text:style-name="a2521">
                      <text:list-item>
                        <text:p text:style-name="a2520" text:class-names="" text:cond-style-name=""><text:span text:style-name="a2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24">
              <text:list-item>
                <text:list text:style-name="a2524">
                  <text:list-item>
                    <text:list text:style-name="a2524">
                      <text:list-item>
                        <text:list text:style-name="a2524">
                          <text:list-item>
                            <text:p text:style-name="a2523" text:class-names="" text:cond-style-name=""><text:span text:style-name="a2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7">
              <text:list-item>
                <text:list text:style-name="a2527">
                  <text:list-item>
                    <text:list text:style-name="a2527">
                      <text:list-item>
                        <text:list text:style-name="a2527">
                          <text:list-item>
                            <text:list text:style-name="a2527">
                              <text:list-item>
                                <text:p text:style-name="a2526" text:class-names="" text:cond-style-name=""><text:span text:style-name="a252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531" draw:name="頁尾版面配置區 5" svg:x="0in" svg:y="10.32429in" svg:width="3.22657in" svg:height="0.54375in" presentation:class="footer" presentation:placeholder="false">
          <draw:text-box>
            <text:p text:style-name="a2530" text:class-names="" text:cond-style-name=""><text:span text:style-name="a2529" text:class-names=""/></text:p>
          </draw:text-box>
          <svg:title/>
          <svg:desc/>
        </draw:frame>
        <draw:frame draw:id="id15" presentation:style-name="a2534" draw:name="投影片編號版面配置區 7" svg:x="4.21612in" svg:y="10.32429in" svg:width="3.22657in" svg:height="0.54375in" presentation:class="page-number" presentation:placeholder="false">
          <draw:text-box>
            <text:p text:style-name="a2533" text:class-names="" text:cond-style-name=""><text:span text:style-name="a2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x-標題及直排文字" style:page-layout-name="pageLayout1" draw:style-name="a2536">
      <draw:g draw:name="矩形 6" draw:id="id487">
        <svg:title/>
        <svg:desc/>
        <draw:frame draw:id="id500" draw:layer="Master3-bg" draw:style-name="a2575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501" draw:layer="Master3-bg" draw:style-name="a2578" draw:name="Text Box 3" svg:x="0.06424in" svg:y="0.16667in" svg:width="9.76389in" svg:height="7.24653in">
          <draw:text-box>
            <text:p text:style-name="a2577" text:class-names="" text:cond-style-name=""><text:span text:style-name="a2576" text:class-names=""/></text:p>
          </draw:text-box>
          <svg:title/>
          <svg:desc/>
        </draw:frame>
      </draw:g>
      <draw:frame draw:id="id488" draw:layer="Master3-bg" draw:style-name="a2537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489">
        <svg:title/>
        <svg:desc/>
        <draw:connector draw:type="line" svg:x1="1.65278in" svg:y1="1.74479in" svg:x2="9.6059in" svg:y2="1.74479in" draw:id="id496" draw:layer="Master3-bg" draw:style-name="a2572" draw:name="直線接點 10">
          <svg:title/>
          <svg:desc/>
        </draw:connector>
        <draw:g draw:name="群組 13" draw:id="id497">
          <svg:title/>
          <svg:desc/>
          <draw:frame draw:id="id498" draw:layer="Master3-bg" draw:style-name="a2573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499" draw:layer="Master3-bg" draw:style-name="a2574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490" draw:layer="Master3-bg" draw:style-name="a2540" draw:name="Rectangle 17">
        <svg:title/>
        <svg:desc/>
        <text:p text:style-name="a2539" text:class-names="" text:cond-style-name=""><text:span text:style-name="a2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1" draw:layer="Master3-bg" draw:style-name="a2545" draw:name="Text Box 207" svg:x="0.35417in" svg:y="6.86979in" svg:width="2.36285in" svg:height="0.51562in">
        <draw:text-box>
          <text:p text:style-name="a2542" text:class-names="" text:cond-style-name=""><text:span text:style-name="a2541" text:class-names="">國 立 嘉 義 大 學</text:span></text:p>
          <text:p text:style-name="a2544" text:class-names="" text:cond-style-name=""><text:span text:style-name="a2543" text:class-names="">NATIONAL CHIAYI UNIVERSITY</text:span></text:p>
        </draw:text-box>
        <svg:title/>
        <svg:desc/>
      </draw:frame>
      <draw:frame draw:id="id492" presentation:style-name="a2548" draw:name="標題 1" svg:x="0in" svg:y="0in" svg:width="0in" svg:height="0in" presentation:class="title" presentation:placeholder="false">
        <draw:text-box>
          <text:p text:style-name="a2547" text:class-names="" text:cond-style-name=""><text:span text:style-name="a2546" text:class-names="">按一下以編輯母片標題樣式</text:span></text:p>
        </draw:text-box>
        <svg:title/>
        <svg:desc/>
      </draw:frame>
      <draw:frame draw:id="id493" presentation:style-name="a2564" draw:name="直排文字版面配置區 2" svg:x="0.51215in" svg:y="1.93924in" svg:width="9in" svg:height="4.94965in" presentation:class="outline" presentation:placeholder="false">
        <draw:text-box>
          <text:list text:style-name="a2551">
            <text:list-item>
              <text:p text:style-name="a2550" text:class-names="" text:cond-style-name=""><text:span text:style-name="a2549" text:class-names="">按一下以編輯母片文字樣式</text:span></text:p>
            </text:list-item>
          </text:list>
          <text:list text:style-name="a2554">
            <text:list-item>
              <text:list text:style-name="a2554">
                <text:list-item>
                  <text:p text:style-name="a2553" text:class-names="" text:cond-style-name=""><text:span text:style-name="a2552" text:class-names="">第二層</text:span></text:p>
                </text:list-item>
              </text:list>
            </text:list-item>
          </text:list>
          <text:list text:style-name="a2557">
            <text:list-item>
              <text:list text:style-name="a2557">
                <text:list-item>
                  <text:list text:style-name="a2557">
                    <text:list-item>
                      <text:p text:style-name="a2556" text:class-names="" text:cond-style-name=""><text:span text:style-name="a2555" text:class-names="">第三層</text:span></text:p>
                    </text:list-item>
                  </text:list>
                </text:list-item>
              </text:list>
            </text:list-item>
          </text:list>
          <text:list text:style-name="a2560">
            <text:list-item>
              <text:list text:style-name="a2560">
                <text:list-item>
                  <text:list text:style-name="a2560">
                    <text:list-item>
                      <text:list text:style-name="a2560">
                        <text:list-item>
                          <text:p text:style-name="a2559" text:class-names="" text:cond-style-name=""><text:span text:style-name="a25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3">
            <text:list-item>
              <text:list text:style-name="a2563">
                <text:list-item>
                  <text:list text:style-name="a2563">
                    <text:list-item>
                      <text:list text:style-name="a2563">
                        <text:list-item>
                          <text:list text:style-name="a2563">
                            <text:list-item>
                              <text:p text:style-name="a2562" text:class-names="" text:cond-style-name=""><text:span text:style-name="a25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4" presentation:style-name="a2568" draw:name="日期版面配置區 3" svg:x="7.83507in" svg:y="6.97917in" svg:width="0.9566in" svg:height="0.39931in" presentation:class="date-time" presentation:placeholder="false">
        <draw:text-box>
          <text:p text:style-name="a2567" text:class-names="" text:cond-style-name=""><text:span text:style-name="a2565" text:class-names=""><text:date text:fixed="false" style:data-style-name="a2566">2021/2/4</text:date></text:span></text:p>
        </draw:text-box>
        <svg:title/>
        <svg:desc/>
      </draw:frame>
      <draw:frame draw:id="id495" presentation:style-name="a2571" draw:name="投影片編號版面配置區 5" svg:x="8.77951in" svg:y="6.95139in" svg:width="0.72049in" svg:height="0.39931in" presentation:class="page-number" presentation:placeholder="false">
        <draw:text-box>
          <text:p text:style-name="a2570" text:class-names="" text:cond-style-name=""><text:span text:style-name="a2569" text:class-names=""><text:page-number style:num-format="1" text:fixed="false"/></text:span></text:p>
        </draw:text-box>
        <svg:title/>
        <svg:desc/>
      </draw:frame>
      <presentation:notes style:page-layout-name="pageLayout2" draw:style-name="a2608">
        <draw:frame draw:id="id10" presentation:style-name="a2581" draw:name="頁首版面配置區 1" svg:x="0in" svg:y="0in" svg:width="3.22657in" svg:height="0.54375in" presentation:class="header" presentation:placeholder="false">
          <draw:text-box>
            <text:p text:style-name="a2580" text:class-names="" text:cond-style-name=""><text:span text:style-name="a2579" text:class-names=""/></text:p>
          </draw:text-box>
          <svg:title/>
          <svg:desc/>
        </draw:frame>
        <draw:frame draw:id="id11" presentation:style-name="a2585" draw:name="日期版面配置區 2" svg:x="4.21612in" svg:y="0in" svg:width="3.22657in" svg:height="0.54375in" presentation:class="date-time" presentation:placeholder="false">
          <draw:text-box>
            <text:p text:style-name="a2584" text:class-names="" text:cond-style-name=""><text:span text:style-name="a2582" text:class-names=""><text:date text:fixed="false" style:data-style-name="a2583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586" draw:name="投影片圖像版面配置區 3">
          <svg:title/>
          <svg:desc/>
        </draw:page-thumbnail>
        <draw:frame draw:id="id13" presentation:style-name="a2601" draw:name="備忘稿版面配置區 4" svg:x="0.74392in" svg:y="5.16302in" svg:width="5.95661in" svg:height="4.89202in" presentation:class="notes" presentation:placeholder="false">
          <draw:text-box>
            <text:p text:style-name="a2588" text:class-names="" text:cond-style-name=""><text:span text:style-name="a2587" text:class-names="">按一下以編輯母片文字樣式</text:span></text:p>
            <text:list text:style-name="a2591">
              <text:list-item>
                <text:list text:style-name="a2591">
                  <text:list-item>
                    <text:p text:style-name="a2590" text:class-names="" text:cond-style-name=""><text:span text:style-name="a2589" text:class-names="">第二層</text:span></text:p>
                  </text:list-item>
                </text:list>
              </text:list-item>
            </text:list>
            <text:list text:style-name="a2594">
              <text:list-item>
                <text:list text:style-name="a2594">
                  <text:list-item>
                    <text:list text:style-name="a2594">
                      <text:list-item>
                        <text:p text:style-name="a2593" text:class-names="" text:cond-style-name=""><text:span text:style-name="a2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97">
              <text:list-item>
                <text:list text:style-name="a2597">
                  <text:list-item>
                    <text:list text:style-name="a2597">
                      <text:list-item>
                        <text:list text:style-name="a2597">
                          <text:list-item>
                            <text:p text:style-name="a2596" text:class-names="" text:cond-style-name=""><text:span text:style-name="a2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0">
              <text:list-item>
                <text:list text:style-name="a2600">
                  <text:list-item>
                    <text:list text:style-name="a2600">
                      <text:list-item>
                        <text:list text:style-name="a2600">
                          <text:list-item>
                            <text:list text:style-name="a2600">
                              <text:list-item>
                                <text:p text:style-name="a2599" text:class-names="" text:cond-style-name=""><text:span text:style-name="a25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04" draw:name="頁尾版面配置區 5" svg:x="0in" svg:y="10.32429in" svg:width="3.22657in" svg:height="0.54375in" presentation:class="footer" presentation:placeholder="false">
          <draw:text-box>
            <text:p text:style-name="a2603" text:class-names="" text:cond-style-name=""><text:span text:style-name="a2602" text:class-names=""/></text:p>
          </draw:text-box>
          <svg:title/>
          <svg:desc/>
        </draw:frame>
        <draw:frame draw:id="id15" presentation:style-name="a2607" draw:name="投影片編號版面配置區 7" svg:x="4.21612in" svg:y="10.32429in" svg:width="3.22657in" svg:height="0.54375in" presentation:class="page-number" presentation:placeholder="false">
          <draw:text-box>
            <text:p text:style-name="a2606" text:class-names="" text:cond-style-name=""><text:span text:style-name="a2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2-vertTitleAndTx-直排標題及文字" style:page-layout-name="pageLayout1" draw:style-name="a2609">
      <draw:g draw:name="矩形 6" draw:id="id502">
        <svg:title/>
        <svg:desc/>
        <draw:frame draw:id="id515" draw:layer="Master3-bg" draw:style-name="a2648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516" draw:layer="Master3-bg" draw:style-name="a2651" draw:name="Text Box 3" svg:x="0.06424in" svg:y="0.16667in" svg:width="9.76389in" svg:height="7.24653in">
          <draw:text-box>
            <text:p text:style-name="a2650" text:class-names="" text:cond-style-name=""><text:span text:style-name="a2649" text:class-names=""/></text:p>
          </draw:text-box>
          <svg:title/>
          <svg:desc/>
        </draw:frame>
      </draw:g>
      <draw:frame draw:id="id503" draw:layer="Master3-bg" draw:style-name="a2610" draw:name="圖片 8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504">
        <svg:title/>
        <svg:desc/>
        <draw:connector draw:type="line" svg:x1="1.65278in" svg:y1="1.74479in" svg:x2="9.6059in" svg:y2="1.74479in" draw:id="id511" draw:layer="Master3-bg" draw:style-name="a2645" draw:name="直線接點 10">
          <svg:title/>
          <svg:desc/>
        </draw:connector>
        <draw:g draw:name="群組 13" draw:id="id512">
          <svg:title/>
          <svg:desc/>
          <draw:frame draw:id="id513" draw:layer="Master3-bg" draw:style-name="a2646" draw:transform="translate(-0.37732in -0.28408in) rotate(-4.94394) translate(9.71592in 1.45023in)" draw:name="圖片 12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514" draw:layer="Master3-bg" draw:style-name="a2647" draw:transform="translate(-0.27362in -0.2113in) rotate(-0.90316) translate(9.26634in 1.60659in)" draw:name="圖片 13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05" draw:layer="Master3-bg" draw:style-name="a2613" draw:name="Rectangle 17">
        <svg:title/>
        <svg:desc/>
        <text:p text:style-name="a2612" text:class-names="" text:cond-style-name=""><text:span text:style-name="a2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6" draw:layer="Master3-bg" draw:style-name="a2618" draw:name="Text Box 207" svg:x="0.35417in" svg:y="6.86979in" svg:width="2.36285in" svg:height="0.51562in">
        <draw:text-box>
          <text:p text:style-name="a2615" text:class-names="" text:cond-style-name=""><text:span text:style-name="a2614" text:class-names="">國 立 嘉 義 大 學</text:span></text:p>
          <text:p text:style-name="a2617" text:class-names="" text:cond-style-name=""><text:span text:style-name="a2616" text:class-names="">NATIONAL CHIAYI UNIVERSITY</text:span></text:p>
        </draw:text-box>
        <svg:title/>
        <svg:desc/>
      </draw:frame>
      <draw:frame draw:id="id507" presentation:style-name="a2621" draw:name="直排標題 1" svg:x="7.25in" svg:y="0.28472in" svg:width="2.25in" svg:height="6.41493in" presentation:class="title" presentation:placeholder="false">
        <draw:text-box>
          <text:p text:style-name="a2620" text:class-names="" text:cond-style-name=""><text:span text:style-name="a2619" text:class-names="">按一下以編輯母片標題樣式</text:span></text:p>
        </draw:text-box>
        <svg:title/>
        <svg:desc/>
      </draw:frame>
      <draw:frame draw:id="id508" presentation:style-name="a2637" draw:name="直排文字版面配置區 2" svg:x="0.5in" svg:y="0.28472in" svg:width="6.58333in" svg:height="6.41493in" presentation:class="outline" presentation:placeholder="false">
        <draw:text-box>
          <text:list text:style-name="a2624">
            <text:list-item>
              <text:p text:style-name="a2623" text:class-names="" text:cond-style-name=""><text:span text:style-name="a2622" text:class-names="">按一下以編輯母片文字樣式</text:span></text:p>
            </text:list-item>
          </text:list>
          <text:list text:style-name="a2627">
            <text:list-item>
              <text:list text:style-name="a2627">
                <text:list-item>
                  <text:p text:style-name="a2626" text:class-names="" text:cond-style-name=""><text:span text:style-name="a2625" text:class-names="">第二層</text:span></text:p>
                </text:list-item>
              </text:list>
            </text:list-item>
          </text:list>
          <text:list text:style-name="a2630">
            <text:list-item>
              <text:list text:style-name="a2630">
                <text:list-item>
                  <text:list text:style-name="a2630">
                    <text:list-item>
                      <text:p text:style-name="a2629" text:class-names="" text:cond-style-name=""><text:span text:style-name="a2628" text:class-names="">第三層</text:span></text:p>
                    </text:list-item>
                  </text:list>
                </text:list-item>
              </text:list>
            </text:list-item>
          </text:list>
          <text:list text:style-name="a2633">
            <text:list-item>
              <text:list text:style-name="a2633">
                <text:list-item>
                  <text:list text:style-name="a2633">
                    <text:list-item>
                      <text:list text:style-name="a2633">
                        <text:list-item>
                          <text:p text:style-name="a2632" text:class-names="" text:cond-style-name=""><text:span text:style-name="a26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6">
            <text:list-item>
              <text:list text:style-name="a2636">
                <text:list-item>
                  <text:list text:style-name="a2636">
                    <text:list-item>
                      <text:list text:style-name="a2636">
                        <text:list-item>
                          <text:list text:style-name="a2636">
                            <text:list-item>
                              <text:p text:style-name="a2635" text:class-names="" text:cond-style-name=""><text:span text:style-name="a26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9" presentation:style-name="a2641" draw:name="日期版面配置區 3" svg:x="7.83507in" svg:y="6.97917in" svg:width="0.9566in" svg:height="0.39931in" presentation:class="date-time" presentation:placeholder="false">
        <draw:text-box>
          <text:p text:style-name="a2640" text:class-names="" text:cond-style-name=""><text:span text:style-name="a2638" text:class-names=""><text:date text:fixed="false" style:data-style-name="a2639">2021/2/4</text:date></text:span></text:p>
        </draw:text-box>
        <svg:title/>
        <svg:desc/>
      </draw:frame>
      <draw:frame draw:id="id510" presentation:style-name="a2644" draw:name="投影片編號版面配置區 5" svg:x="8.77951in" svg:y="6.95139in" svg:width="0.72049in" svg:height="0.39931in" presentation:class="page-number" presentation:placeholder="false">
        <draw:text-box>
          <text:p text:style-name="a2643" text:class-names="" text:cond-style-name=""><text:span text:style-name="a2642" text:class-names=""><text:page-number style:num-format="1" text:fixed="false"/></text:span></text:p>
        </draw:text-box>
        <svg:title/>
        <svg:desc/>
      </draw:frame>
      <presentation:notes style:page-layout-name="pageLayout2" draw:style-name="a2681">
        <draw:frame draw:id="id10" presentation:style-name="a2654" draw:name="頁首版面配置區 1" svg:x="0in" svg:y="0in" svg:width="3.22657in" svg:height="0.54375in" presentation:class="header" presentation:placeholder="false">
          <draw:text-box>
            <text:p text:style-name="a2653" text:class-names="" text:cond-style-name=""><text:span text:style-name="a2652" text:class-names=""/></text:p>
          </draw:text-box>
          <svg:title/>
          <svg:desc/>
        </draw:frame>
        <draw:frame draw:id="id11" presentation:style-name="a2658" draw:name="日期版面配置區 2" svg:x="4.21612in" svg:y="0in" svg:width="3.22657in" svg:height="0.54375in" presentation:class="date-time" presentation:placeholder="false">
          <draw:text-box>
            <text:p text:style-name="a2657" text:class-names="" text:cond-style-name=""><text:span text:style-name="a2655" text:class-names=""><text:date text:fixed="false" style:data-style-name="a2656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659" draw:name="投影片圖像版面配置區 3">
          <svg:title/>
          <svg:desc/>
        </draw:page-thumbnail>
        <draw:frame draw:id="id13" presentation:style-name="a2674" draw:name="備忘稿版面配置區 4" svg:x="0.74392in" svg:y="5.16302in" svg:width="5.95661in" svg:height="4.89202in" presentation:class="notes" presentation:placeholder="false">
          <draw:text-box>
            <text:p text:style-name="a2661" text:class-names="" text:cond-style-name=""><text:span text:style-name="a2660" text:class-names="">按一下以編輯母片文字樣式</text:span></text:p>
            <text:list text:style-name="a2664">
              <text:list-item>
                <text:list text:style-name="a2664">
                  <text:list-item>
                    <text:p text:style-name="a2663" text:class-names="" text:cond-style-name=""><text:span text:style-name="a2662" text:class-names="">第二層</text:span></text:p>
                  </text:list-item>
                </text:list>
              </text:list-item>
            </text:list>
            <text:list text:style-name="a2667">
              <text:list-item>
                <text:list text:style-name="a2667">
                  <text:list-item>
                    <text:list text:style-name="a2667">
                      <text:list-item>
                        <text:p text:style-name="a2666" text:class-names="" text:cond-style-name=""><text:span text:style-name="a26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70">
              <text:list-item>
                <text:list text:style-name="a2670">
                  <text:list-item>
                    <text:list text:style-name="a2670">
                      <text:list-item>
                        <text:list text:style-name="a2670">
                          <text:list-item>
                            <text:p text:style-name="a2669" text:class-names="" text:cond-style-name=""><text:span text:style-name="a26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3">
              <text:list-item>
                <text:list text:style-name="a2673">
                  <text:list-item>
                    <text:list text:style-name="a2673">
                      <text:list-item>
                        <text:list text:style-name="a2673">
                          <text:list-item>
                            <text:list text:style-name="a2673">
                              <text:list-item>
                                <text:p text:style-name="a2672" text:class-names="" text:cond-style-name=""><text:span text:style-name="a26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677" draw:name="頁尾版面配置區 5" svg:x="0in" svg:y="10.32429in" svg:width="3.22657in" svg:height="0.54375in" presentation:class="footer" presentation:placeholder="false">
          <draw:text-box>
            <text:p text:style-name="a2676" text:class-names="" text:cond-style-name=""><text:span text:style-name="a2675" text:class-names=""/></text:p>
          </draw:text-box>
          <svg:title/>
          <svg:desc/>
        </draw:frame>
        <draw:frame draw:id="id15" presentation:style-name="a2680" draw:name="投影片編號版面配置區 7" svg:x="4.21612in" svg:y="10.32429in" svg:width="3.22657in" svg:height="0.54375in" presentation:class="page-number" presentation:placeholder="false">
          <draw:text-box>
            <text:p text:style-name="a2679" text:class-names="" text:cond-style-name=""><text:span text:style-name="a2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3-txAndObj-標題，文字及物件" style:page-layout-name="pageLayout1" draw:style-name="a2682">
      <draw:g draw:name="矩形 6" draw:id="id517">
        <svg:title/>
        <svg:desc/>
        <draw:frame draw:id="id531" draw:layer="Master3-bg" draw:style-name="a2740" draw:name="矩形 6" svg:x="0in" svg:y="0.11979in" svg:width="9.89236in" svg:height="7.38021in" style:rel-width="scale" style:rel-height="scale">
          <draw:image xlink:href="media/image5.png" xlink:type="simple" xlink:show="embed" xlink:actuate="onLoad"/>
          <svg:title/>
          <svg:desc/>
        </draw:frame>
        <draw:frame draw:id="id532" draw:layer="Master3-bg" draw:style-name="a2743" draw:name="Text Box 3" svg:x="0.06424in" svg:y="0.16667in" svg:width="9.76389in" svg:height="7.24653in">
          <draw:text-box>
            <text:p text:style-name="a2742" text:class-names="" text:cond-style-name=""><text:span text:style-name="a2741" text:class-names=""/></text:p>
          </draw:text-box>
          <svg:title/>
          <svg:desc/>
        </draw:frame>
      </draw:g>
      <draw:frame draw:id="id518" draw:layer="Master3-bg" draw:style-name="a2683" draw:name="圖片 9" svg:x="0.35417in" svg:y="0.36458in" svg:width="1.46007in" svg:height="1.46007in" style:rel-width="scale" style:rel-height="scale">
        <draw:image xlink:href="media/image6.png" xlink:type="simple" xlink:show="embed" xlink:actuate="onLoad"/>
        <svg:title/>
        <svg:desc/>
      </draw:frame>
      <draw:g draw:name="群組 4" draw:id="id519">
        <svg:title/>
        <svg:desc/>
        <draw:connector draw:type="line" svg:x1="1.65278in" svg:y1="1.74479in" svg:x2="9.6059in" svg:y2="1.74479in" draw:id="id527" draw:layer="Master3-bg" draw:style-name="a2737" draw:name="直線接點 10">
          <svg:title/>
          <svg:desc/>
        </draw:connector>
        <draw:g draw:name="群組 13" draw:id="id528">
          <svg:title/>
          <svg:desc/>
          <draw:frame draw:id="id529" draw:layer="Master3-bg" draw:style-name="a2738" draw:transform="translate(-0.37732in -0.28408in) rotate(-4.94394) translate(9.71592in 1.45023in)" draw:name="圖片 13" svg:width="0.75465in" svg:height="0.56816in" style:rel-width="scale" style:rel-height="scale">
            <draw:image xlink:href="media/image7.jpeg" xlink:type="simple" xlink:show="embed" xlink:actuate="onLoad"/>
            <svg:title/>
            <svg:desc/>
          </draw:frame>
          <draw:frame draw:id="id530" draw:layer="Master3-bg" draw:style-name="a2739" draw:transform="translate(-0.27362in -0.2113in) rotate(-0.90316) translate(9.26634in 1.60659in)" draw:name="圖片 14" svg:width="0.54724in" svg:height="0.42261in" style:rel-width="scale" style:rel-height="scale">
            <draw:image xlink:href="media/image8.jpeg" xlink:type="simple" xlink:show="embed" xlink:actuate="onLoad"/>
            <svg:title/>
            <svg:desc/>
          </draw:frame>
        </draw:g>
      </draw:g>
      <draw:custom-shape svg:x="2.08681in" svg:y="0.75694in" svg:width="6.85243in" svg:height="0.78819in" draw:id="id520" draw:layer="Master3-bg" draw:style-name="a2686" draw:name="Rectangle 17">
        <svg:title/>
        <svg:desc/>
        <text:p text:style-name="a2685" text:class-names="" text:cond-style-name=""><text:span text:style-name="a2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1" draw:layer="Master3-bg" draw:style-name="a2691" draw:name="Text Box 207" svg:x="0.35417in" svg:y="6.86979in" svg:width="2.36285in" svg:height="0.51562in">
        <draw:text-box>
          <text:p text:style-name="a2688" text:class-names="" text:cond-style-name=""><text:span text:style-name="a2687" text:class-names="">國 立 嘉 義 大 學</text:span></text:p>
          <text:p text:style-name="a2690" text:class-names="" text:cond-style-name=""><text:span text:style-name="a2689" text:class-names="">NATIONAL CHIAYI UNIVERSITY</text:span></text:p>
        </draw:text-box>
        <svg:title/>
        <svg:desc/>
      </draw:frame>
      <draw:frame draw:id="id522" presentation:style-name="a2695" draw:name="標題 1" svg:x="0.5in" svg:y="0.30035in" svg:width="9in" svg:height="1.25in" presentation:class="title" presentation:placeholder="false">
        <draw:text-box>
          <text:p text:style-name="a2694" text:class-names="" text:cond-style-name=""><text:span text:style-name="a2692" text:class-names="">按一下以編輯母片標題樣式</text:span><text:span text:style-name="a2693" text:class-names=""/></text:p>
        </draw:text-box>
        <svg:title/>
        <svg:desc/>
      </draw:frame>
      <draw:frame draw:id="id523" presentation:style-name="a2712" draw:name="文字版面配置區 2" svg:x="0.51215in" svg:y="1.93924in" svg:width="4.41667in" svg:height="4.94965in" presentation:class="outline" presentation:placeholder="false">
        <draw:text-box>
          <text:list text:style-name="a2698">
            <text:list-item>
              <text:p text:style-name="a2697" text:class-names="" text:cond-style-name=""><text:span text:style-name="a2696" text:class-names="">按一下以編輯母片文字樣式</text:span></text:p>
            </text:list-item>
          </text:list>
          <text:list text:style-name="a2701">
            <text:list-item>
              <text:list text:style-name="a2701">
                <text:list-item>
                  <text:p text:style-name="a2700" text:class-names="" text:cond-style-name=""><text:span text:style-name="a2699" text:class-names="">第二層</text:span></text:p>
                </text:list-item>
              </text:list>
            </text:list-item>
          </text:list>
          <text:list text:style-name="a2704">
            <text:list-item>
              <text:list text:style-name="a2704">
                <text:list-item>
                  <text:list text:style-name="a2704">
                    <text:list-item>
                      <text:p text:style-name="a2703" text:class-names="" text:cond-style-name=""><text:span text:style-name="a2702" text:class-names="">第三層</text:span></text:p>
                    </text:list-item>
                  </text:list>
                </text:list-item>
              </text:list>
            </text:list-item>
          </text:list>
          <text:list text:style-name="a2707">
            <text:list-item>
              <text:list text:style-name="a2707">
                <text:list-item>
                  <text:list text:style-name="a2707">
                    <text:list-item>
                      <text:list text:style-name="a2707">
                        <text:list-item>
                          <text:p text:style-name="a2706" text:class-names="" text:cond-style-name=""><text:span text:style-name="a27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1">
            <text:list-item>
              <text:list text:style-name="a2711">
                <text:list-item>
                  <text:list text:style-name="a2711">
                    <text:list-item>
                      <text:list text:style-name="a2711">
                        <text:list-item>
                          <text:list text:style-name="a2711">
                            <text:list-item>
                              <text:p text:style-name="a2710" text:class-names="" text:cond-style-name=""><text:span text:style-name="a2708" text:class-names="">第五層</text:span><text:span text:style-name="a27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4" presentation:style-name="a2729" draw:name="內容版面配置區 3" svg:x="5.09549in" svg:y="1.93924in" svg:width="4.41667in" svg:height="4.94965in" presentation:class="object" presentation:placeholder="false">
        <draw:text-box>
          <text:list text:style-name="a2715">
            <text:list-item>
              <text:p text:style-name="a2714" text:class-names="" text:cond-style-name=""><text:span text:style-name="a2713" text:class-names="">按一下以編輯母片文字樣式</text:span></text:p>
            </text:list-item>
          </text:list>
          <text:list text:style-name="a2718">
            <text:list-item>
              <text:list text:style-name="a2718">
                <text:list-item>
                  <text:p text:style-name="a2717" text:class-names="" text:cond-style-name=""><text:span text:style-name="a2716" text:class-names="">第二層</text:span></text:p>
                </text:list-item>
              </text:list>
            </text:list-item>
          </text:list>
          <text:list text:style-name="a2721">
            <text:list-item>
              <text:list text:style-name="a2721">
                <text:list-item>
                  <text:list text:style-name="a2721">
                    <text:list-item>
                      <text:p text:style-name="a2720" text:class-names="" text:cond-style-name=""><text:span text:style-name="a2719" text:class-names="">第三層</text:span></text:p>
                    </text:list-item>
                  </text:list>
                </text:list-item>
              </text:list>
            </text:list-item>
          </text:list>
          <text:list text:style-name="a2724">
            <text:list-item>
              <text:list text:style-name="a2724">
                <text:list-item>
                  <text:list text:style-name="a2724">
                    <text:list-item>
                      <text:list text:style-name="a2724">
                        <text:list-item>
                          <text:p text:style-name="a2723" text:class-names="" text:cond-style-name=""><text:span text:style-name="a27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8">
            <text:list-item>
              <text:list text:style-name="a2728">
                <text:list-item>
                  <text:list text:style-name="a2728">
                    <text:list-item>
                      <text:list text:style-name="a2728">
                        <text:list-item>
                          <text:list text:style-name="a2728">
                            <text:list-item>
                              <text:p text:style-name="a2727" text:class-names="" text:cond-style-name=""><text:span text:style-name="a2725" text:class-names="">第五層</text:span><text:span text:style-name="a2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5" presentation:style-name="a2733" draw:name="日期版面配置區 3" svg:x="7.83507in" svg:y="6.97917in" svg:width="0.9566in" svg:height="0.39931in" presentation:class="date-time" presentation:placeholder="false">
        <draw:text-box>
          <text:p text:style-name="a2732" text:class-names="" text:cond-style-name=""><text:span text:style-name="a2730" text:class-names=""><text:date text:fixed="false" style:data-style-name="a2731">2021/2/4</text:date></text:span></text:p>
        </draw:text-box>
        <svg:title/>
        <svg:desc/>
      </draw:frame>
      <draw:frame draw:id="id526" presentation:style-name="a2736" draw:name="投影片編號版面配置區 5" svg:x="8.77951in" svg:y="6.95139in" svg:width="0.72049in" svg:height="0.39931in" presentation:class="page-number" presentation:placeholder="false">
        <draw:text-box>
          <text:p text:style-name="a2735" text:class-names="" text:cond-style-name=""><text:span text:style-name="a2734" text:class-names=""><text:page-number style:num-format="1" text:fixed="false"/></text:span></text:p>
        </draw:text-box>
        <svg:title/>
        <svg:desc/>
      </draw:frame>
      <presentation:notes style:page-layout-name="pageLayout2" draw:style-name="a2773">
        <draw:frame draw:id="id10" presentation:style-name="a2746" draw:name="頁首版面配置區 1" svg:x="0in" svg:y="0in" svg:width="3.22657in" svg:height="0.54375in" presentation:class="header" presentation:placeholder="false">
          <draw:text-box>
            <text:p text:style-name="a2745" text:class-names="" text:cond-style-name=""><text:span text:style-name="a2744" text:class-names=""/></text:p>
          </draw:text-box>
          <svg:title/>
          <svg:desc/>
        </draw:frame>
        <draw:frame draw:id="id11" presentation:style-name="a2750" draw:name="日期版面配置區 2" svg:x="4.21612in" svg:y="0in" svg:width="3.22657in" svg:height="0.54375in" presentation:class="date-time" presentation:placeholder="false">
          <draw:text-box>
            <text:p text:style-name="a2749" text:class-names="" text:cond-style-name=""><text:span text:style-name="a2747" text:class-names=""><text:date text:fixed="false" style:data-style-name="a2748">2021/2/4</text:date></text:span></text:p>
          </draw:text-box>
          <svg:title/>
          <svg:desc/>
        </draw:frame>
        <draw:page-thumbnail svg:x="1.00347in" svg:y="0.81424in" svg:width="5.4375in" svg:height="4.07812in" presentation:class="page" draw:id="id12" presentation:style-name="a2751" draw:name="投影片圖像版面配置區 3">
          <svg:title/>
          <svg:desc/>
        </draw:page-thumbnail>
        <draw:frame draw:id="id13" presentation:style-name="a2766" draw:name="備忘稿版面配置區 4" svg:x="0.74392in" svg:y="5.16302in" svg:width="5.95661in" svg:height="4.89202in" presentation:class="notes" presentation:placeholder="false">
          <draw:text-box>
            <text:p text:style-name="a2753" text:class-names="" text:cond-style-name=""><text:span text:style-name="a2752" text:class-names="">按一下以編輯母片文字樣式</text:span></text:p>
            <text:list text:style-name="a2756">
              <text:list-item>
                <text:list text:style-name="a2756">
                  <text:list-item>
                    <text:p text:style-name="a2755" text:class-names="" text:cond-style-name=""><text:span text:style-name="a2754" text:class-names="">第二層</text:span></text:p>
                  </text:list-item>
                </text:list>
              </text:list-item>
            </text:list>
            <text:list text:style-name="a2759">
              <text:list-item>
                <text:list text:style-name="a2759">
                  <text:list-item>
                    <text:list text:style-name="a2759">
                      <text:list-item>
                        <text:p text:style-name="a2758" text:class-names="" text:cond-style-name=""><text:span text:style-name="a2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62">
              <text:list-item>
                <text:list text:style-name="a2762">
                  <text:list-item>
                    <text:list text:style-name="a2762">
                      <text:list-item>
                        <text:list text:style-name="a2762">
                          <text:list-item>
                            <text:p text:style-name="a2761" text:class-names="" text:cond-style-name=""><text:span text:style-name="a2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5">
              <text:list-item>
                <text:list text:style-name="a2765">
                  <text:list-item>
                    <text:list text:style-name="a2765">
                      <text:list-item>
                        <text:list text:style-name="a2765">
                          <text:list-item>
                            <text:list text:style-name="a2765">
                              <text:list-item>
                                <text:p text:style-name="a2764" text:class-names="" text:cond-style-name=""><text:span text:style-name="a27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769" draw:name="頁尾版面配置區 5" svg:x="0in" svg:y="10.32429in" svg:width="3.22657in" svg:height="0.54375in" presentation:class="footer" presentation:placeholder="false">
          <draw:text-box>
            <text:p text:style-name="a2768" text:class-names="" text:cond-style-name=""><text:span text:style-name="a2767" text:class-names=""/></text:p>
          </draw:text-box>
          <svg:title/>
          <svg:desc/>
        </draw:frame>
        <draw:frame draw:id="id15" presentation:style-name="a2772" draw:name="投影片編號版面配置區 7" svg:x="4.21612in" svg:y="10.32429in" svg:width="3.22657in" svg:height="0.54375in" presentation:class="page-number" presentation:placeholder="false">
          <draw:text-box>
            <text:p text:style-name="a2771" text:class-names="" text:cond-style-name=""><text:span text:style-name="a277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774">
      <draw:frame draw:id="id533" presentation:style-name="a2778" draw:name="頁首版面配置區 1" svg:x="0in" svg:y="0in" svg:width="3.22657in" svg:height="0.54375in" presentation:class="header" presentation:placeholder="false">
        <draw:text-box>
          <text:p text:style-name="a2777" text:class-names="" text:cond-style-name=""><text:span text:style-name="a2775" text:class-names=""><text:s text:c="11"/></text:span><text:span text:style-name="a2776" text:class-names="">嘉南藥理科技大學</text:span></text:p>
        </draw:text-box>
        <svg:title/>
        <svg:desc/>
      </draw:frame>
      <draw:frame draw:id="id534" presentation:style-name="a2782" draw:name="日期版面配置區 2" svg:x="4.21612in" svg:y="0in" svg:width="3.22657in" svg:height="0.54375in" presentation:class="date-time" presentation:placeholder="false">
        <draw:text-box>
          <text:p text:style-name="a2781" text:class-names="" text:cond-style-name=""><text:span text:style-name="a2779" text:class-names=""><text:date text:fixed="false" style:data-style-name="a2780">2021/2/4</text:date></text:span></text:p>
        </draw:text-box>
        <svg:title/>
        <svg:desc/>
      </draw:frame>
      <draw:frame draw:id="id535" presentation:style-name="a2785" draw:name="投影片編號版面配置區 4" svg:x="4.21612in" svg:y="10.32429in" svg:width="3.22657in" svg:height="0.54375in" presentation:class="page-number" presentation:placeholder="false">
        <draw:text-box>
          <text:p text:style-name="a2784" text:class-names="" text:cond-style-name=""><text:span text:style-name="a2783" text:class-names="">軍訓室製</text:span></text:p>
        </draw:text-box>
        <svg:title/>
        <svg:desc/>
      </draw:frame>
      <draw:frame draw:id="id536" presentation:style-name="a2788" draw:name="頁尾版面配置區 6" svg:x="0in" svg:y="10.32429in" svg:width="3.22657in" svg:height="0.54375in" presentation:class="footer" presentation:placeholder="false">
        <draw:text-box>
          <text:p text:style-name="a2787" text:class-names="" text:cond-style-name=""><text:span text:style-name="a2786" text:class-names=""/></text:p>
        </draw:text-box>
        <svg:title/>
        <svg:desc/>
      </draw:frame>
      <draw:frame draw:id="id537" draw:style-name="a2789" draw:name="圖片 7" svg:x="0in" svg:y="0in" svg:width="0.64566in" svg:height="0.59446in" style:rel-width="scale" style:rel-height="scale">
        <draw:image xlink:href="media/image9.png" xlink:type="simple" xlink:show="embed" xlink:actuate="onLoad"/>
        <svg:title/>
        <svg:desc>嘉藥校徽-1.gif</svg:desc>
      </draw:frame>
      <draw:page-thumbnail draw:page-number="1" svg:x="0.52083in" svg:y="1.13715in" svg:width="3.05208in" svg:height="2.28819in"/>
      <draw:page-thumbnail draw:page-number="2" svg:x="3.87153in" svg:y="1.13715in" svg:width="3.05208in" svg:height="2.28819in"/>
      <draw:page-thumbnail draw:page-number="3" svg:x="0.52083in" svg:y="4.28819in" svg:width="3.05208in" svg:height="2.28819in"/>
      <draw:page-thumbnail draw:page-number="4" svg:x="3.87153in" svg:y="4.28819in" svg:width="3.05208in" svg:height="2.28819in"/>
      <draw:page-thumbnail draw:page-number="5" svg:x="0.52083in" svg:y="7.43924in" svg:width="3.05208in" svg:height="2.28819in"/>
      <draw:page-thumbnail draw:page-number="6" svg:x="3.87153in" svg:y="7.4392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教育部98年度大專校院 「全民國防教育暨校園安全」工作訪視</dc:title>
    <meta:initial-creator>Twnsys</meta:initial-creator>
    <dc:creator>Frank</dc:creator>
    <meta:creation-date>2009-10-15T02:51:08Z</meta:creation-date>
    <dc:date>2021-02-04T08:34:51Z</dc:date>
    <meta:print-date>2018-06-25T06:40:18Z</meta:print-date>
    <meta:template xlink:href="" xlink:type="simple"/>
    <meta:editing-cycles>835</meta:editing-cycles>
    <meta:editing-duration>PT788004S</meta:editing-duration>
    <meta:document-statistic meta:paragraph-count="3" meta:word-count="6"/>
  </office:meta>
</office:document-meta>
</file>