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Schoolbook1" svg:font-family="'Century Schoolbook'"/>
    <style:font-face style:name="DejaVu Sans2" svg:font-family="'DejaVu Sans'"/>
    <style:font-face style:name="標楷體3" svg:font-family="標楷體" style:font-family-generic="decorative" style:font-pitch="fixed"/>
    <style:font-face style:name="新細明體2" svg:font-family="新細明體" style:font-family-generic="modern" style:font-pitch="fixed"/>
    <style:font-face style:name="華康隸書體W7(P)2" svg:font-family="華康隸書體W7(P)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Arial" svg:font-family="Arial" style:font-pitch="variable"/>
    <style:font-face style:name="Century Schoolbook" svg:font-family="'Century Schoolbook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新細明體3" svg:font-family="新細明體" style:font-family-generic="decorative" style:font-pitch="variable"/>
    <style:font-face style:name="標楷體4" svg:font-family="標楷體" style:font-family-generic="decorative" style:font-pitch="variable"/>
    <style:font-face style:name="新細明體1" svg:font-family="新細明體" style:font-family-generic="modern" style:font-pitch="variable"/>
    <style:font-face style:name="華康隸書體W7(P)1" svg:font-family="華康隸書體W7(P)" style:font-family-generic="modern" style:font-pitch="variable"/>
    <style:font-face style:name="Arial2" svg:font-family="Arial" style:font-family-generic="roman" style:font-pitch="variable"/>
    <style:font-face style:name="Century Schoolbook2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DejaVu Sans" svg:font-family="'DejaVu Sans'" style:font-family-generic="system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隸書體W7(P)" svg:font-family="華康隸書體W7(P)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draw:frame draw:name="表格 3" draw:style-name="standard" draw:layer="layout" svg:width="22.599cm" svg:height="7.396cm" svg:x="1.081cm" svg:y="2.924cm">
      <table:table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row table:style-name="ro1" table:default-cell-style-name="ce1">
          <table:table-cell>
            <text:p text:style-name="P1"><text:span text:style-name="T1">主類別</text:span></text:p>
          </table:table-cell>
          <table:table-cell table:number-columns-spanned="3">
            <text:p text:style-name="P1"><text:span text:style-name="T2">意外事件</text:span></text:p>
          </table:table-cell>
          <table:covered-table-cell/>
          <table:covered-table-cell/>
          <table:table-cell table:number-columns-spanned="3">
            <text:p text:style-name="P1"><text:span text:style-name="T2">安全事件</text:span></text:p>
          </table:table-cell>
          <table:covered-table-cell/>
          <table:covered-table-cell/>
          <table:table-cell>
            <text:p text:style-name="P2"><text:span text:style-name="T2">兒少保護</text:span></text:p>
          </table:table-cell>
          <table:table-cell>
            <text:p text:style-name="P1"><text:span text:style-name="T2">疾病</text:span></text:p>
          </table:table-cell>
          <table:table-cell>
            <text:p text:style-name="P1"><text:span text:style-name="T2">其他</text:span></text:p>
          </table:table-cell>
          <table:table-cell table:number-rows-spanned="2">
            <text:p text:style-name="P1"><text:span text:style-name="T2">合</text:span></text:p>
            <text:p text:style-name="P1"><text:span text:style-name="T2">計</text:span></text:p>
            <text:p text:style-name="P3"><text:span text:style-name="T3">　</text:span></text:p>
          </table:table-cell>
        </table:table-row>
        <table:table-row table:style-name="ro2" table:default-cell-style-name="ce1">
          <table:table-cell>
            <text:p text:style-name="P1"><text:span text:style-name="T3">次類別</text:span></text:p>
          </table:table-cell>
          <table:table-cell>
            <text:p text:style-name="P1"><text:span text:style-name="T3">交通</text:span></text:p>
          </table:table-cell>
          <table:table-cell>
            <text:p text:style-name="P1"><text:span text:style-name="T3">自傷</text:span></text:p>
          </table:table-cell>
          <table:table-cell>
            <text:p text:style-name="P1"><text:span text:style-name="T3">其他</text:span></text:p>
          </table:table-cell>
          <table:table-cell>
            <text:p text:style-name="P1"><text:span text:style-name="T3">性平</text:span></text:p>
          </table:table-cell>
          <table:table-cell>
            <text:p text:style-name="P1"><text:span text:style-name="T3">家暴</text:span></text:p>
          </table:table-cell>
          <table:table-cell>
            <text:p text:style-name="P1"><text:span text:style-name="T3">其他</text:span></text:p>
          </table:table-cell>
          <table:table-cell>
            <text:p text:style-name="P1"><text:span text:style-name="T3">性平</text:span></text:p>
          </table:table-cell>
          <table:table-cell>
            <text:p text:style-name="P1"><text:span text:style-name="T3">一般</text:span></text:p>
          </table:table-cell>
          <table:table-cell>
            <text:p text:style-name="P1"><text:span text:style-name="T3">其他</text:span></text:p>
          </table:table-cell>
          <table:covered-table-cell/>
        </table:table-row>
        <table:table-row table:style-name="ro3" table:default-cell-style-name="ce3">
          <table:table-cell table:style-name="ce1">
            <text:p text:style-name="P1"><text:span text:style-name="T4">件數(件)</text:span></text:p>
          </table:table-cell>
          <table:table-cell table:style-name="ce2">
            <text:p text:style-name="P4"><text:span text:style-name="T5">76</text:span></text:p>
          </table:table-cell>
          <table:table-cell>
            <text:p text:style-name="P5"><text:span text:style-name="T5">26</text:span></text:p>
          </table:table-cell>
          <table:table-cell>
            <text:p text:style-name="P5"><text:span text:style-name="T5">5</text:span></text:p>
          </table:table-cell>
          <table:table-cell>
            <text:p text:style-name="P5"><text:span text:style-name="T5">15</text:span></text:p>
          </table:table-cell>
          <table:table-cell>
            <text:p text:style-name="P5"><text:span text:style-name="T5">3</text:span></text:p>
          </table:table-cell>
          <table:table-cell>
            <text:p text:style-name="P5"><text:span text:style-name="T5">12</text:span></text:p>
          </table:table-cell>
          <table:table-cell table:style-name="ce2">
            <text:p text:style-name="P4"><text:span text:style-name="T5">0</text:span></text:p>
          </table:table-cell>
          <table:table-cell>
            <text:p text:style-name="P5"><text:span text:style-name="T5">15</text:span></text:p>
          </table:table-cell>
          <table:table-cell>
            <text:p text:style-name="P5"><text:span text:style-name="T5">4</text:span></text:p>
          </table:table-cell>
          <table:table-cell table:number-rows-spanned="2">
            <text:p text:style-name="P5"><text:span text:style-name="T5">156</text:span></text:p>
          </table:table-cell>
        </table:table-row>
        <table:table-row table:style-name="ro3" table:default-cell-style-name="ce3">
          <table:table-cell table:style-name="ce1">
            <text:p text:style-name="P1"><text:span text:style-name="T6">小計</text:span></text:p>
          </table:table-cell>
          <table:table-cell table:style-name="ce2" table:number-columns-spanned="3">
            <text:p text:style-name="P4"><text:span text:style-name="T5">107</text:span></text:p>
          </table:table-cell>
          <table:covered-table-cell/>
          <table:covered-table-cell/>
          <table:table-cell table:style-name="ce2" table:number-columns-spanned="3">
            <text:p text:style-name="P4"><text:span text:style-name="T5">30</text:span></text:p>
          </table:table-cell>
          <table:covered-table-cell/>
          <table:covered-table-cell/>
          <table:table-cell table:style-name="ce4">
            <text:p text:style-name="P6"><text:span text:style-name="T5">0</text:span></text:p>
          </table:table-cell>
          <table:table-cell>
            <text:p text:style-name="P5"><text:span text:style-name="T5">15</text:span></text:p>
          </table:table-cell>
          <table:table-cell>
            <text:p text:style-name="P5"><text:span text:style-name="T5">4</text:span></text:p>
          </table:table-cell>
          <table:covered-table-cell/>
        </table:table-row>
        <table:table-row table:style-name="ro3" table:default-cell-style-name="ce3">
          <table:table-cell table:style-name="ce1">
            <text:p text:style-name="P1"><text:span text:style-name="T4">人數(人)</text:span></text:p>
          </table:table-cell>
          <table:table-cell>
            <text:p text:style-name="P5"><text:span text:style-name="T5">107</text:span></text:p>
          </table:table-cell>
          <table:table-cell>
            <text:p text:style-name="P5"><text:span text:style-name="T5">26</text:span></text:p>
          </table:table-cell>
          <table:table-cell>
            <text:p text:style-name="P5"><text:span text:style-name="T5">5</text:span></text:p>
          </table:table-cell>
          <table:table-cell>
            <text:p text:style-name="P5"><text:span text:style-name="T5">32</text:span></text:p>
          </table:table-cell>
          <table:table-cell>
            <text:p text:style-name="P5"><text:span text:style-name="T5">4</text:span></text:p>
          </table:table-cell>
          <table:table-cell>
            <text:p text:style-name="P5"><text:span text:style-name="T5">14</text:span></text:p>
          </table:table-cell>
          <table:table-cell>
            <text:p text:style-name="P5"><text:span text:style-name="T5">0</text:span></text:p>
          </table:table-cell>
          <table:table-cell>
            <text:p text:style-name="P5"><text:span text:style-name="T5">20</text:span></text:p>
          </table:table-cell>
          <table:table-cell>
            <text:p text:style-name="P5"><text:span text:style-name="T5">6</text:span></text:p>
          </table:table-cell>
          <table:table-cell table:number-rows-spanned="2">
            <text:p text:style-name="P5"><text:span text:style-name="T5">214</text:span></text:p>
          </table:table-cell>
        </table:table-row>
        <table:table-row table:style-name="ro3" table:default-cell-style-name="ce5">
          <table:table-cell table:style-name="ce1">
            <text:p text:style-name="P1"><text:span text:style-name="T6">小計</text:span></text:p>
          </table:table-cell>
          <table:table-cell table:number-columns-spanned="3">
            <text:p text:style-name="P5"><text:span text:style-name="T7">138</text:span></text:p>
          </table:table-cell>
          <table:covered-table-cell/>
          <table:covered-table-cell/>
          <table:table-cell table:number-columns-spanned="3">
            <text:p text:style-name="P5"><text:span text:style-name="T7">50</text:span></text:p>
          </table:table-cell>
          <table:covered-table-cell/>
          <table:covered-table-cell/>
          <table:table-cell>
            <text:p text:style-name="P5"><text:span text:style-name="T7">0</text:span></text:p>
          </table:table-cell>
          <table:table-cell>
            <text:p text:style-name="P5"><text:span text:style-name="T7">20</text:span></text:p>
          </table:table-cell>
          <table:table-cell>
            <text:p text:style-name="P5"><text:span text:style-name="T7">6</text:span></text:p>
          </table:table-cell>
          <table:covered-table-cell table:style-name="ce3"/>
        </table:table-row>
      </table:table>
      <draw:image xlink:href="Pictures/TablePreview1.svm" xlink:type="simple" xlink:show="embed" xlink:actuate="onLoad"/>
    </draw:frame>
    <draw:custom-shape draw:name="矩形 6" draw:style-name="gr1" draw:text-style-name="P8" draw:layer="layout" svg:width="23.432cm" svg:height="1.944cm" svg:x="0.664cm" svg:y="0.558cm">
      <text:p text:style-name="P7"><text:span text:style-name="T8">109</text:span><text:span text:style-name="T8">學年度第</text:span><text:span text:style-name="T8">1</text:span><text:span text:style-name="T8">學期校安事件統計分析</text:span></text:p>
      <draw:enhanced-geometry draw:mirror-horizontal="false" draw:mirror-vertical="false" svg:viewBox="0 0 0 0" draw:text-areas="0 0 ?f3 ?f2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" draw:style-name="gr2" draw:text-style-name="P9" draw:layer="layout" svg:width="23.402cm" svg:height="8.2cm" svg:x="0.68cm" svg:y="10.525cm">
      <loext:p/>
      <draw:object xlink:href="./Object 1" xlink:type="simple" xlink:show="embed" xlink:actuate="onLoad"/>
      <draw:image xlink:href="./ObjectReplacements/Object 1" xlink:type="simple" xlink:show="embed" xlink:actuate="onLoad"/>
    </draw:frame>
    <draw:custom-shape draw:name="CustomShape 1" draw:style-name="gr4" draw:text-style-name="P11" draw:layer="layout" svg:width="21.5cm" svg:height="1.69cm" svg:x="1.631cm" svg:y="1.158cm">
      <text:p text:style-name="P4"><text:span text:style-name="T9">109</text:span><text:span text:style-name="T9">學年度校安事件統計-時間分析</text:span></text:p>
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<draw:equation draw:name="f0" draw:formula="logwidth"/>
        <draw:equation draw:name="f1" draw:formula="logheight"/>
      </draw:enhanced-geometry>
    </draw:custom-shape>
    <draw:frame draw:style-name="standard" draw:layer="layout" svg:width="22.072cm" svg:height="5.998cm" svg:x="1.342cm" svg:y="3.866cm">
      <table:table table:template-name="default" table:use-first-row-styles="true" table:use-banding-rows-styles="true">
        <table:table-column table:style-name="co7"/>
        <table:table-column table:style-name="co7"/>
        <table:table-column table:style-name="co7"/>
        <table:table-column table:style-name="co7"/>
        <table:table-column table:style-name="co7"/>
        <table:table-column table:style-name="co7"/>
        <table:table-column table:style-name="co7"/>
        <table:table-column table:style-name="co7"/>
        <table:table-column table:style-name="co7"/>
        <table:table-column table:style-name="co7"/>
        <table:table-column table:style-name="co8"/>
        <table:table-row table:style-name="ro4" table:default-cell-style-name="ce7">
          <table:table-cell table:style-name="ce6" table:number-columns-spanned="11">
            <text:p text:style-name="P12"><text:span text:style-name="T10">109</text:span><text:span text:style-name="T10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 table:default-cell-style-name="ce9">
          <table:table-cell table:style-name="ce8">
            <text:p text:style-name="P13"><text:span text:style-name="T11">月份</text:span></text:p>
          </table:table-cell>
          <table:table-cell>
            <text:p text:style-name="P13"><text:span text:style-name="T12">8-9</text:span></text:p>
          </table:table-cell>
          <table:table-cell>
            <text:p text:style-name="P13"><text:span text:style-name="T12">10</text:span></text:p>
          </table:table-cell>
          <table:table-cell>
            <text:p text:style-name="P13"><text:span text:style-name="T12">11</text:span></text:p>
          </table:table-cell>
          <table:table-cell>
            <text:p text:style-name="P13"><text:span text:style-name="T12">12</text:span></text:p>
          </table:table-cell>
          <table:table-cell>
            <text:p text:style-name="P13"><text:span text:style-name="T12">1</text:span></text:p>
          </table:table-cell>
          <table:table-cell>
            <text:p text:style-name="P13"><text:span text:style-name="T12">2-3</text:span></text:p>
          </table:table-cell>
          <table:table-cell>
            <text:p text:style-name="P13"><text:span text:style-name="T12">4</text:span></text:p>
          </table:table-cell>
          <table:table-cell>
            <text:p text:style-name="P13"><text:span text:style-name="T12">5</text:span></text:p>
          </table:table-cell>
          <table:table-cell>
            <text:p text:style-name="P13"><text:span text:style-name="T12">6</text:span></text:p>
          </table:table-cell>
          <table:table-cell>
            <text:p text:style-name="P13"><text:span text:style-name="T12">7</text:span></text:p>
          </table:table-cell>
        </table:table-row>
        <table:table-row table:style-name="ro5" table:default-cell-style-name="ce9">
          <table:table-cell table:style-name="ce8">
            <text:p text:style-name="P13"><text:span text:style-name="T11">件數</text:span></text:p>
          </table:table-cell>
          <table:table-cell>
            <text:p text:style-name="P13"><text:span text:style-name="T12">45</text:span></text:p>
          </table:table-cell>
          <table:table-cell table:style-name="ce10">
            <text:p text:style-name="P14">33</text:p>
          </table:table-cell>
          <table:table-cell>
            <text:p text:style-name="P15">41</text:p>
          </table:table-cell>
          <table:table-cell>
            <text:p text:style-name="P15">56</text:p>
          </table:table-cell>
          <table:table-cell>
            <text:p text:style-name="P15">8</text:p>
          </table:table-cell>
          <table:table-cell/>
          <table:table-cell/>
          <table:table-cell/>
          <table:table-cell/>
          <table:table-cell/>
        </table:table-row>
      </table:table>
      <draw:image xlink:href="Pictures/TablePreview2.svm" xlink:type="simple" xlink:show="embed" xlink:actuate="onLoad"/>
    </draw:frame>
    <draw:frame draw:style-name="gr5" draw:text-style-name="P16" draw:layer="layout" svg:width="16.018cm" svg:height="9.01cm" svg:x="3.718cm" svg:y="10.13cm">
      <loext:p/>
      <draw:object xlink:href="./Object 2" xlink:type="simple" xlink:show="embed" xlink:actuate="onLoad"/>
      <draw:image xlink:href="./ObjectReplacements/Object 2" xlink:type="simple" xlink:show="embed" xlink:actuate="onLoad"/>
    </draw:fram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style:protect="size"/>
    </style:style>
    <style:style style:name="gr4" style:family="graphic" style:parent-style-name="預設_5f_1" style:list-style-name="L1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5" style:family="graphic" style:parent-style-name="物體無填充也無線條">
      <style:graphic-properties draw:textarea-vertical-align="middle" draw:ole-draw-aspect="1"/>
    </style:style>
    <style:style style:name="pr1" style:family="presentation" style:parent-style-name="標題及物件-notes">
      <style:graphic-properties draw:fill-color="#ffffff" fo:min-height="13.364cm"/>
    </style:style>
    <style:style style:name="pr2" style:family="presentation" style:parent-style-name="Title_2c__20_4_20_Content-notes">
      <style:graphic-properties draw:fill-color="#ffffff" fo:min-height="13.364cm"/>
    </style:style>
    <style:style style:name="co1" style:family="table-column">
      <style:table-column-properties style:column-width="2.989cm" style:use-optimal-column-width="false"/>
    </style:style>
    <style:style style:name="co2" style:family="table-column">
      <style:table-column-properties style:column-width="1.793cm" style:use-optimal-column-width="false"/>
    </style:style>
    <style:style style:name="co3" style:family="table-column">
      <style:table-column-properties style:column-width="3.041cm" style:use-optimal-column-width="false"/>
    </style:style>
    <style:style style:name="co4" style:family="table-column">
      <style:table-column-properties style:column-width="2.073cm" style:use-optimal-column-width="false"/>
    </style:style>
    <style:style style:name="co5" style:family="table-column">
      <style:table-column-properties style:column-width="1.932cm" style:use-optimal-column-width="false"/>
    </style:style>
    <style:style style:name="co6" style:family="table-column">
      <style:table-column-properties style:column-width="1.807cm" style:use-optimal-column-width="false"/>
    </style:style>
    <style:style style:name="co7" style:family="table-column">
      <style:table-column-properties style:column-width="2.006cm" style:use-optimal-column-width="false"/>
    </style:style>
    <style:style style:name="co8" style:family="table-column">
      <style:table-column-properties style:column-width="2.013cm" style:use-optimal-column-width="false"/>
    </style:style>
    <style:style style:name="ro1" style:family="table-row">
      <style:table-row-properties style:row-height="1.045cm"/>
    </style:style>
    <style:style style:name="ro2" style:family="table-row">
      <style:table-row-properties style:row-height="2.444cm"/>
    </style:style>
    <style:style style:name="ro3" style:family="table-row">
      <style:table-row-properties style:row-height="0.977cm"/>
    </style:style>
    <style:style style:name="ro4" style:family="table-row">
      <style:table-row-properties style:row-height="1.999cm"/>
    </style:style>
    <style:style style:name="ro5" style:family="table-row">
      <style:table-row-properties style:row-height="2.001cm"/>
    </style:style>
    <style:style style:name="ce1" style:family="table-cell">
      <loext:graphic-properties draw:fill="solid" draw:fill-color="#ffccff" draw:textarea-vertical-align="middle" fo:padding-top="0.021cm" fo:padding-bottom="0cm" fo:padding-left="0.021cm" fo:padding-right="0.021cm"/>
      <style:paragraph-properties fo:border="0.48pt solid #ffffff"/>
    </style:style>
    <style:style style:name="ce2" style:family="table-cell">
      <loext:graphic-properties draw:fill="solid" draw:fill-color="#ffccff" draw:textarea-vertical-align="middle" fo:padding-top="0.021cm" fo:padding-bottom="0cm" fo:padding-left="0.021cm" fo:padding-right="0.021cm"/>
      <style:paragraph-properties fo:margin-left="0cm" fo:margin-right="0cm" fo:margin-top="0cm" fo:margin-bottom="0cm" fo:line-height="100%" fo:text-align="center" fo:text-indent="0cm" fo:border="0.48pt solid #ffffff" style:punctuation-wrap="hanging" style:writing-mode="lr-tb"/>
      <style:text-properties fo:color="#000000" style:font-name="標楷體2" fo:font-size="20pt" style:font-size-asian="24pt" style:font-size-complex="24pt" fo:hyphenate="false"/>
    </style:style>
    <style:style style:name="ce3" style:family="table-cell">
      <loext:graphic-properties draw:fill="solid" draw:fill-color="#ffccff" draw:textarea-vertical-align="middle" fo:padding-top="0.021cm" fo:padding-bottom="0cm" fo:padding-left="0.021cm" fo:padding-right="0.021cm"/>
      <style:paragraph-properties fo:text-align="center" fo:border="0.48pt solid #ffffff"/>
      <style:text-properties fo:color="#000000" style:font-name="標楷體2" fo:font-size="20pt" style:font-size-asian="24pt" style:font-size-complex="24pt"/>
    </style:style>
    <style:style style:name="ce4" style:family="table-cell">
      <loext:graphic-properties draw:fill="solid" draw:fill-color="#ffccff" draw:textarea-vertical-align="middle" fo:padding-top="0.021cm" fo:padding-bottom="0cm" fo:padding-left="0.021cm" fo:padding-right="0.021cm"/>
      <style:paragraph-properties fo:margin-left="0cm" fo:margin-right="0cm" fo:margin-top="0cm" fo:margin-bottom="0cm" fo:line-height="100%" fo:text-align="center" fo:text-indent="0cm" fo:border="0.48pt solid #ffffff" style:punctuation-wrap="hanging" style:writing-mode="lr-tb">
        <style:tab-stops>
          <style:tab-stop style:position="0cm"/>
        </style:tab-stops>
      </style:paragraph-properties>
      <style:text-properties fo:color="#000000" style:font-name="標楷體2" fo:font-size="20pt" style:font-size-asian="24pt" style:font-size-complex="24pt" fo:hyphenate="false"/>
    </style:style>
    <style:style style:name="ce5" style:family="table-cell">
      <loext:graphic-properties draw:fill="solid" draw:fill-color="#ffccff" draw:textarea-vertical-align="middle" fo:padding-top="0.021cm" fo:padding-bottom="0cm" fo:padding-left="0.021cm" fo:padding-right="0.021cm"/>
      <style:paragraph-properties fo:margin-left="0cm" fo:margin-right="0cm" fo:text-align="center" fo:text-indent="0cm" fo:border="0.48pt solid #ffffff"/>
      <style:text-properties fo:color="#ff3333" style:font-name="標楷體2" fo:font-size="20pt" style:letter-kerning="true" style:font-name-asian="微軟正黑體" style:font-size-asian="24pt" style:font-name-complex="MS Sans Serif" style:font-size-complex="24pt"/>
    </style:style>
    <style:style style:name="ce6" style:family="table-cell">
      <loext:graphic-properties draw:fill-color="#33ff99"/>
      <style:text-properties fo:font-size="32pt" style:font-size-asian="40pt" style:font-size-complex="40pt"/>
    </style:style>
    <style:style style:name="ce7" style:family="table-cell">
      <loext:graphic-properties draw:fill-color="#33ff99"/>
      <style:paragraph-properties fo:margin-left="0cm" fo:margin-right="0cm" fo:text-align="center" fo:text-indent="0cm"/>
      <style:text-properties fo:color="#009dd9" style:font-name="標楷體1" fo:font-size="32pt" fo:letter-spacing="0.018cm" style:letter-kerning="true" style:font-name-asian="標楷體3" style:font-size-asian="40pt" style:font-name-complex="MS Sans Serif" style:font-size-complex="40pt"/>
    </style:style>
    <style:style style:name="ce8" style:family="table-cell">
      <loext:graphic-properties draw:fill-color="#33ff99" draw:textarea-vertical-align="middle"/>
      <style:paragraph-properties fo:margin-left="0cm" fo:margin-right="0cm" fo:text-align="center" fo:text-indent="0cm"/>
      <style:text-properties fo:color="#009dd9" style:font-name="標楷體1" fo:font-size="16pt" fo:letter-spacing="0.018cm" style:letter-kerning="true" style:font-name-asian="標楷體3" style:font-size-asian="18pt" style:font-name-complex="MS Sans Serif" style:font-size-complex="18pt"/>
    </style:style>
    <style:style style:name="ce9" style:family="table-cell">
      <loext:graphic-properties draw:fill-color="#33ff99" draw:textarea-vertical-align="middle"/>
      <style:paragraph-properties fo:margin-left="0cm" fo:margin-right="0cm" fo:text-align="center" fo:text-indent="0cm"/>
      <style:text-properties fo:color="#009dd9" style:font-name="標楷體1" fo:font-size="22pt" fo:letter-spacing="0.018cm" style:letter-kerning="true" style:font-name-asian="標楷體3" style:font-size-asian="18pt" style:font-name-complex="MS Sans Serif" style:font-size-complex="18pt"/>
    </style:style>
    <style:style style:name="ce10" style:family="table-cell">
      <loext:graphic-properties draw:fill-color="#33ff99" draw:textarea-vertical-align="middle"/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font-variant="normal" fo:text-transform="none" fo:color="#009dd9" style:text-outline="false" style:text-line-through-style="none" style:text-line-through-type="none" style:text-position="0% 100%" style:font-name="標楷體1" fo:font-size="22pt" fo:letter-spacing="0.018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3" style:font-size-asian="18pt" style:language-asian="zh" style:country-asian="TW" style:font-style-asian="normal" style:font-weight-asian="normal" style:font-name-complex="MS Sans Serif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hyphenate="false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/>
      <style:text-properties fo:color="#009dd9" style:font-name="標楷體1" fo:font-size="40pt" fo:letter-spacing="0.018cm" style:font-name-asian="標楷體3" style:font-size-asian="40pt" style:font-name-complex="MS Sans Serif" style:font-size-complex="40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style:paragraph-properties fo:margin-left="0cm" fo:margin-right="0cm" fo:text-align="center" fo:text-indent="0cm"/>
      <style:text-properties fo:letter-spacing="0.018cm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font-variant="normal" fo:text-transform="none" fo:color="#009dd9" style:text-outline="false" style:text-line-through-style="none" style:text-line-through-type="none" style:text-position="0% 100%" style:font-name="標楷體1" fo:font-size="22pt" fo:letter-spacing="0.018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3" style:font-size-asian="18pt" style:language-asian="zh" style:country-asian="TW" style:font-style-asian="normal" style:font-weight-asian="normal" style:font-name-complex="MS Sans Serif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margin-left="0cm" fo:margin-right="0cm" fo:text-align="center" fo:text-indent="0cm"/>
      <style:text-properties fo:color="#009dd9" style:font-name="標楷體1" fo:font-size="22pt" fo:letter-spacing="0.018cm" style:letter-kerning="true" style:font-name-asian="標楷體3" style:font-size-asian="18pt" style:font-name-complex="MS Sans Serif" style:font-size-complex="18pt"/>
    </style:style>
    <style:style style:name="P16" style:family="paragraph">
      <style:paragraph-properties fo:text-align="center"/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3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3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76a3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3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08674d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3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font-name="標楷體2" fo:font-size="20pt" style:letter-kerning="true" style:font-name-asian="微軟正黑體" style:font-size-asian="24pt" style:font-name-complex="MS Sans Serif" style:font-size-complex="24pt"/>
    </style:style>
    <style:style style:name="T6" style:family="text">
      <style:text-properties fo:font-variant="normal" fo:text-transform="none" fo:color="#08674d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ff3333" style:font-name="標楷體2" fo:font-size="20pt" style:letter-kerning="true" style:font-name-asian="微軟正黑體" style:font-size-asian="24pt" style:font-name-complex="MS Sans Serif" style:font-size-complex="24pt"/>
    </style:style>
    <style:style style:name="T8" style:family="text">
      <style:text-properties fo:font-variant="normal" fo:text-transform="none" fo:color="#009dd9" style:text-line-through-style="none" style:text-line-through-type="none" style:text-position="0% 100%" style:font-name="標楷體1" fo:font-size="40pt" fo:letter-spacing="0.018cm" fo:font-style="normal" style:text-underline-style="none" fo:font-weight="normal" style:font-name-asian="標楷體3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9dd9" style:font-name="標楷體1" fo:font-size="40pt" fo:letter-spacing="0.018cm" style:letter-kerning="true" style:font-name-asian="標楷體3" style:font-size-asian="40pt" style:font-name-complex="MS Sans Serif" style:font-size-complex="40pt"/>
    </style:style>
    <style:style style:name="T10" style:family="text">
      <style:text-properties fo:color="#009dd9" style:font-name="標楷體1" fo:font-size="32pt" fo:letter-spacing="0.018cm" style:letter-kerning="true" style:font-name-asian="標楷體3" style:font-size-asian="40pt" style:font-name-complex="MS Sans Serif" style:font-size-complex="40pt"/>
    </style:style>
    <style:style style:name="T11" style:family="text">
      <style:text-properties fo:color="#009dd9" style:font-name="標楷體1" fo:font-size="16pt" fo:letter-spacing="0.018cm" style:letter-kerning="true" style:font-name-asian="標楷體3" style:font-size-asian="18pt" style:font-name-complex="MS Sans Serif" style:font-size-complex="18pt"/>
    </style:style>
    <style:style style:name="T12" style:family="text">
      <style:text-properties fo:color="#009dd9" style:font-name="標楷體1" fo:font-size="22pt" fo:letter-spacing="0.018cm" style:letter-kerning="true" style:font-name-asian="標楷體3" style:font-size-asian="18pt" style:font-name-complex="MS Sans Serif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frame draw:name="表格 3" draw:style-name="standard" draw:layer="layout" svg:width="22.599cm" svg:height="7.396cm" svg:x="1.081cm" svg:y="2.924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"><text:span text:style-name="T1">主類別</text:span></text:p>
              </table:table-cell>
              <table:table-cell table:number-columns-spanned="3">
                <text:p text:style-name="P1"><text:span text:style-name="T2">意外事件</text:span></text:p>
              </table:table-cell>
              <table:covered-table-cell/>
              <table:covered-table-cell/>
              <table:table-cell table:number-columns-spanned="3">
                <text:p text:style-name="P1"><text:span text:style-name="T2">安全事件</text:span></text:p>
              </table:table-cell>
              <table:covered-table-cell/>
              <table:covered-table-cell/>
              <table:table-cell>
                <text:p text:style-name="P2"><text:span text:style-name="T2">兒少保護</text:span></text:p>
              </table:table-cell>
              <table:table-cell>
                <text:p text:style-name="P1"><text:span text:style-name="T2">疾病</text:span></text:p>
              </table:table-cell>
              <table:table-cell>
                <text:p text:style-name="P1"><text:span text:style-name="T2">其他</text:span></text:p>
              </table:table-cell>
              <table:table-cell table:number-rows-spanned="2">
                <text:p text:style-name="P1"><text:span text:style-name="T2">合</text:span></text:p>
                <text:p text:style-name="P1"><text:span text:style-name="T2">計</text:span></text:p>
                <text:p text:style-name="P3"><text:span text:style-name="T3">　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3">次類別</text:span></text:p>
              </table:table-cell>
              <table:table-cell>
                <text:p text:style-name="P1"><text:span text:style-name="T3">交通</text:span></text:p>
              </table:table-cell>
              <table:table-cell>
                <text:p text:style-name="P1"><text:span text:style-name="T3">自傷</text:span></text:p>
              </table:table-cell>
              <table:table-cell>
                <text:p text:style-name="P1"><text:span text:style-name="T3">其他</text:span></text:p>
              </table:table-cell>
              <table:table-cell>
                <text:p text:style-name="P1"><text:span text:style-name="T3">性平</text:span></text:p>
              </table:table-cell>
              <table:table-cell>
                <text:p text:style-name="P1"><text:span text:style-name="T3">家暴</text:span></text:p>
              </table:table-cell>
              <table:table-cell>
                <text:p text:style-name="P1"><text:span text:style-name="T3">其他</text:span></text:p>
              </table:table-cell>
              <table:table-cell>
                <text:p text:style-name="P1"><text:span text:style-name="T3">性平</text:span></text:p>
              </table:table-cell>
              <table:table-cell>
                <text:p text:style-name="P1"><text:span text:style-name="T3">一般</text:span></text:p>
              </table:table-cell>
              <table:table-cell>
                <text:p text:style-name="P1"><text:span text:style-name="T3">其他</text:span></text:p>
              </table:table-cell>
              <table:covered-table-cell/>
            </table:table-row>
            <table:table-row table:style-name="ro3" table:default-cell-style-name="ce3">
              <table:table-cell table:style-name="ce1">
                <text:p text:style-name="P1"><text:span text:style-name="T4">件數(件)</text:span></text:p>
              </table:table-cell>
              <table:table-cell table:style-name="ce2">
                <text:p text:style-name="P4"><text:span text:style-name="T5">76</text:span></text:p>
              </table:table-cell>
              <table:table-cell>
                <text:p text:style-name="P5"><text:span text:style-name="T5">26</text:span></text:p>
              </table:table-cell>
              <table:table-cell>
                <text:p text:style-name="P5"><text:span text:style-name="T5">5</text:span></text:p>
              </table:table-cell>
              <table:table-cell>
                <text:p text:style-name="P5"><text:span text:style-name="T5">15</text:span></text:p>
              </table:table-cell>
              <table:table-cell>
                <text:p text:style-name="P5"><text:span text:style-name="T5">3</text:span></text:p>
              </table:table-cell>
              <table:table-cell>
                <text:p text:style-name="P5"><text:span text:style-name="T5">12</text:span></text:p>
              </table:table-cell>
              <table:table-cell table:style-name="ce2">
                <text:p text:style-name="P4"><text:span text:style-name="T5">0</text:span></text:p>
              </table:table-cell>
              <table:table-cell>
                <text:p text:style-name="P5"><text:span text:style-name="T5">15</text:span></text:p>
              </table:table-cell>
              <table:table-cell>
                <text:p text:style-name="P5"><text:span text:style-name="T5">4</text:span></text:p>
              </table:table-cell>
              <table:table-cell table:number-rows-spanned="2">
                <text:p text:style-name="P5"><text:span text:style-name="T5">156</text:span></text:p>
              </table:table-cell>
            </table:table-row>
            <table:table-row table:style-name="ro3" table:default-cell-style-name="ce3">
              <table:table-cell table:style-name="ce1">
                <text:p text:style-name="P1"><text:span text:style-name="T6">小計</text:span></text:p>
              </table:table-cell>
              <table:table-cell table:style-name="ce2" table:number-columns-spanned="3">
                <text:p text:style-name="P4"><text:span text:style-name="T5">107</text:span></text:p>
              </table:table-cell>
              <table:covered-table-cell/>
              <table:covered-table-cell/>
              <table:table-cell table:style-name="ce2" table:number-columns-spanned="3">
                <text:p text:style-name="P4"><text:span text:style-name="T5">30</text:span></text:p>
              </table:table-cell>
              <table:covered-table-cell/>
              <table:covered-table-cell/>
              <table:table-cell table:style-name="ce4">
                <text:p text:style-name="P6"><text:span text:style-name="T5">0</text:span></text:p>
              </table:table-cell>
              <table:table-cell>
                <text:p text:style-name="P5"><text:span text:style-name="T5">15</text:span></text:p>
              </table:table-cell>
              <table:table-cell>
                <text:p text:style-name="P5"><text:span text:style-name="T5">4</text:span></text:p>
              </table:table-cell>
              <table:covered-table-cell/>
            </table:table-row>
            <table:table-row table:style-name="ro3" table:default-cell-style-name="ce3">
              <table:table-cell table:style-name="ce1">
                <text:p text:style-name="P1"><text:span text:style-name="T4">人數(人)</text:span></text:p>
              </table:table-cell>
              <table:table-cell>
                <text:p text:style-name="P5"><text:span text:style-name="T5">107</text:span></text:p>
              </table:table-cell>
              <table:table-cell>
                <text:p text:style-name="P5"><text:span text:style-name="T5">26</text:span></text:p>
              </table:table-cell>
              <table:table-cell>
                <text:p text:style-name="P5"><text:span text:style-name="T5">5</text:span></text:p>
              </table:table-cell>
              <table:table-cell>
                <text:p text:style-name="P5"><text:span text:style-name="T5">32</text:span></text:p>
              </table:table-cell>
              <table:table-cell>
                <text:p text:style-name="P5"><text:span text:style-name="T5">4</text:span></text:p>
              </table:table-cell>
              <table:table-cell>
                <text:p text:style-name="P5"><text:span text:style-name="T5">14</text:span></text:p>
              </table:table-cell>
              <table:table-cell>
                <text:p text:style-name="P5"><text:span text:style-name="T5">0</text:span></text:p>
              </table:table-cell>
              <table:table-cell>
                <text:p text:style-name="P5"><text:span text:style-name="T5">20</text:span></text:p>
              </table:table-cell>
              <table:table-cell>
                <text:p text:style-name="P5"><text:span text:style-name="T5">6</text:span></text:p>
              </table:table-cell>
              <table:table-cell table:number-rows-spanned="2">
                <text:p text:style-name="P5"><text:span text:style-name="T5">214</text:span></text:p>
              </table:table-cell>
            </table:table-row>
            <table:table-row table:style-name="ro3" table:default-cell-style-name="ce5">
              <table:table-cell table:style-name="ce1">
                <text:p text:style-name="P1"><text:span text:style-name="T6">小計</text:span></text:p>
              </table:table-cell>
              <table:table-cell table:number-columns-spanned="3">
                <text:p text:style-name="P5"><text:span text:style-name="T7">138</text:span></text:p>
              </table:table-cell>
              <table:covered-table-cell/>
              <table:covered-table-cell/>
              <table:table-cell table:number-columns-spanned="3">
                <text:p text:style-name="P5"><text:span text:style-name="T7">50</text:span></text:p>
              </table:table-cell>
              <table:covered-table-cell/>
              <table:covered-table-cell/>
              <table:table-cell>
                <text:p text:style-name="P5"><text:span text:style-name="T7">0</text:span></text:p>
              </table:table-cell>
              <table:table-cell>
                <text:p text:style-name="P5"><text:span text:style-name="T7">20</text:span></text:p>
              </table:table-cell>
              <table:table-cell>
                <text:p text:style-name="P5"><text:span text:style-name="T7">6</text:span></text:p>
              </table:table-cell>
              <table:covered-table-cell table:style-name="ce3"/>
            </table:table-row>
          </table:table>
          <draw:image xlink:href="Pictures/TablePreview3.svm" xlink:type="simple" xlink:show="embed" xlink:actuate="onLoad"/>
        </draw:frame>
        <draw:custom-shape draw:name="矩形 6" draw:style-name="gr1" draw:text-style-name="P8" draw:layer="layout" svg:width="23.432cm" svg:height="1.944cm" svg:x="0.664cm" svg:y="0.558cm">
          <text:p text:style-name="P7"><text:span text:style-name="T8">109</text:span><text:span text:style-name="T8">學年度第</text:span><text:span text:style-name="T8">1</text:span><text:span text:style-name="T8">學期校安事件統計分析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" draw:style-name="gr2" draw:text-style-name="P9" draw:layer="layout" svg:width="23.402cm" svg:height="8.2cm" svg:x="0.68cm" svg:y="10.52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4_20_Content" presentation:presentation-page-layout-name="AL2T18">
        <draw:custom-shape draw:name="CustomShape 1" draw:style-name="gr4" draw:text-style-name="P11" draw:layer="layout" svg:width="21.5cm" svg:height="1.69cm" svg:x="1.631cm" svg:y="1.158cm">
          <text:p text:style-name="P4"><text:span text:style-name="T9">109</text:span><text:span text:style-name="T9">學年度校安事件統計-時間分析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style-name="standard" draw:layer="layout" svg:width="22.072cm" svg:height="5.998cm" svg:x="1.342cm" svg:y="3.866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7">
              <table:table-cell table:style-name="ce6" table:number-columns-spanned="11">
                <text:p text:style-name="P12"><text:span text:style-name="T10">109</text:span><text:span text:style-name="T10">學年度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9">
              <table:table-cell table:style-name="ce8">
                <text:p text:style-name="P13"><text:span text:style-name="T11">月份</text:span></text:p>
              </table:table-cell>
              <table:table-cell>
                <text:p text:style-name="P13"><text:span text:style-name="T12">8-9</text:span></text:p>
              </table:table-cell>
              <table:table-cell>
                <text:p text:style-name="P13"><text:span text:style-name="T12">10</text:span></text:p>
              </table:table-cell>
              <table:table-cell>
                <text:p text:style-name="P13"><text:span text:style-name="T12">11</text:span></text:p>
              </table:table-cell>
              <table:table-cell>
                <text:p text:style-name="P13"><text:span text:style-name="T12">12</text:span></text:p>
              </table:table-cell>
              <table:table-cell>
                <text:p text:style-name="P13"><text:span text:style-name="T12">1</text:span></text:p>
              </table:table-cell>
              <table:table-cell>
                <text:p text:style-name="P13"><text:span text:style-name="T12">2-3</text:span></text:p>
              </table:table-cell>
              <table:table-cell>
                <text:p text:style-name="P13"><text:span text:style-name="T12">4</text:span>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6</text:span></text:p>
              </table:table-cell>
              <table:table-cell>
                <text:p text:style-name="P13"><text:span text:style-name="T12">7</text:span></text:p>
              </table:table-cell>
            </table:table-row>
            <table:table-row table:style-name="ro5" table:default-cell-style-name="ce9">
              <table:table-cell table:style-name="ce8">
                <text:p text:style-name="P13"><text:span text:style-name="T11">件數</text:span></text:p>
              </table:table-cell>
              <table:table-cell>
                <text:p text:style-name="P13"><text:span text:style-name="T12">45</text:span></text:p>
              </table:table-cell>
              <table:table-cell table:style-name="ce10">
                <text:p text:style-name="P14">33</text:p>
              </table:table-cell>
              <table:table-cell>
                <text:p text:style-name="P15">41</text:p>
              </table:table-cell>
              <table:table-cell>
                <text:p text:style-name="P15">56</text:p>
              </table:table-cell>
              <table:table-cell>
                <text:p text:style-name="P15">8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5" draw:text-style-name="P16" draw:layer="layout" svg:width="16.018cm" svg:height="9.01cm" svg:x="3.718cm" svg:y="10.1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Schoolbook1" svg:font-family="'Century Schoolbook'"/>
    <style:font-face style:name="DejaVu Sans2" svg:font-family="'DejaVu Sans'"/>
    <style:font-face style:name="標楷體3" svg:font-family="標楷體" style:font-family-generic="decorative" style:font-pitch="fixed"/>
    <style:font-face style:name="新細明體2" svg:font-family="新細明體" style:font-family-generic="modern" style:font-pitch="fixed"/>
    <style:font-face style:name="華康隸書體W7(P)2" svg:font-family="華康隸書體W7(P)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Arial" svg:font-family="Arial" style:font-pitch="variable"/>
    <style:font-face style:name="Century Schoolbook" svg:font-family="'Century Schoolbook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新細明體3" svg:font-family="新細明體" style:font-family-generic="decorative" style:font-pitch="variable"/>
    <style:font-face style:name="標楷體4" svg:font-family="標楷體" style:font-family-generic="decorative" style:font-pitch="variable"/>
    <style:font-face style:name="新細明體1" svg:font-family="新細明體" style:font-family-generic="modern" style:font-pitch="variable"/>
    <style:font-face style:name="華康隸書體W7(P)1" svg:font-family="華康隸書體W7(P)" style:font-family-generic="modern" style:font-pitch="variable"/>
    <style:font-face style:name="Arial2" svg:font-family="Arial" style:font-family-generic="roman" style:font-pitch="variable"/>
    <style:font-face style:name="Century Schoolbook2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標楷體" svg:font-family="標楷體" style:font-family-generic="script" style:font-pitch="variable"/>
    <style:font-face style:name="DejaVu Sans" svg:font-family="'DejaVu Sans'" style:font-family-generic="system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隸書體W7(P)" svg:font-family="華康隸書體W7(P)" style:font-family-generic="system" style:font-pitch="variable"/>
  </office:font-face-decls>
  <office:styles>
    <draw:gradient draw:name="msFillGradient_20_1" draw:display-name="msFillGradient 1" draw:style="linear" draw:start-color="#ffffff" draw:end-color="#ffffff" draw:start-intensity="100%" draw:end-intensity="100%" draw:angle="0" draw:border="64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S Sans Serif" style:font-family-complex="'MS Sans Seri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_5f_1" style:display-name="預設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1" style:display-name="預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S Sans Serif" style:font-family-complex="'MS Sans Seri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MS Sans Serif" style:font-family-complex="'MS Sans Serif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標題及物件-background" style:family="presentation">
      <style:graphic-properties draw:stroke="none" draw:fill="gradient" draw:fill-gradient-name="msFillGradient_20_1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S Sans Serif" style:font-family-complex="'MS Sans Seri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zh" fo:country="TW" fo:font-style="normal" fo:text-shadow="none" style:text-underline-style="none" fo:font-weight="normal" style:letter-kerning="true" fo:background-color="transparent" style:font-name-asian="華康隸書體W7(P)2" style:font-family-asian="華康隸書體W7(P)" style:font-family-generic-asian="modern" style:font-pitch-asian="fixed" style:font-size-asian="24pt" style:language-asian="zh" style:country-asian="TW" style:font-style-asian="normal" style:font-weight-asian="normal" style:font-name-complex="MS Sans Serif" style:font-family-complex="'MS Sans Serif'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name-asian="華康隸書體W7(P)2" style:font-family-asian="華康隸書體W7(P)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name-asian="華康隸書體W7(P)2" style:font-family-asian="華康隸書體W7(P)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name-asian="華康隸書體W7(P)2" style:font-family-asian="華康隸書體W7(P)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S Sans Serif" style:font-family-complex="'MS Sans Seri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6pt" fo:letter-spacing="normal" fo:language="zh" fo:country="TW" fo:font-style="normal" fo:text-shadow="none" style:text-underline-style="none" fo:font-weight="normal" style:letter-kerning="true" fo:background-color="transparent" style:font-name-asian="華康隸書體W7(P)2" style:font-family-asian="華康隸書體W7(P)" style:font-family-generic-asian="modern" style:font-pitch-asian="fixed" style:font-size-asian="36pt" style:language-asian="zh" style:country-asian="TW" style:font-style-asian="normal" style:font-weight-asian="normal" style:font-name-complex="MS Sans Serif" style:font-family-complex="'MS Sans Serif'" style:font-family-generic-complex="system" style:font-pitch-complex="variable" style:font-size-complex="36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S Sans Serif" style:font-family-complex="'MS Sans Seri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shrink-to-fit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S Sans Serif" style:font-family-complex="'MS Sans Seri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abbadf" svg:stroke-opacity="93%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abbad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0f6fc6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abbadf" draw:opacity="87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0f6fc6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0f6fc6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solid" svg:stroke-width="0.106cm" svg:stroke-color="#aabbdf" draw:stroke-linejoin="round" draw:fill="none" draw:textarea-vertical-align="top" draw:auto-grow-height="false" fo:min-height="18.8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59cm" svg:stroke-color="#aabbdf" draw:stroke-linejoin="round" draw:fill="none" draw:textarea-vertical-align="top" draw:auto-grow-height="false" fo:min-height="18.8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53cm" svg:stroke-color="#0f6fc6" draw:stroke-linejoin="round" draw:fill="none" draw:textarea-vertical-align="top" draw:auto-grow-height="false" fo:min-height="18.8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solid" draw:fill-color="#aabbdf" draw:opacity="87%" draw:textarea-vertical-align="top" draw:auto-grow-height="false" fo:min-height="18.8cm" fo:min-width="0.347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0f6fc6" draw:stroke-linejoin="round" draw:fill="none" draw:textarea-vertical-align="top" draw:auto-grow-height="false" fo:min-height="18.8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solid" draw:fill-color="#0f6fc6" draw:textarea-vertical-align="top" draw:auto-grow-height="false" fo:min-height="1.276cm" fo:min-width="1.026cm" fo:padding-top="0.125cm" fo:padding-bottom="0.125cm" fo:padding-left="0.25cm" fo:padding-right="0.25cm" fo:wrap-option="wrap"/>
    </style:style>
    <style:style style:name="Mpr1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c__20_4_20_Conten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6" style:family="paragraph">
      <loext:graphic-properties draw:fill="solid" draw:fill-color="#abbadf" draw:opacity="87%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0f6fc6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simple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8" style:family="paragraph">
      <loext:graphic-properties draw:fill="none"/>
      <style:paragraph-properties fo:text-align="start"/>
      <style:text-properties fo:font-size="18pt"/>
    </style:style>
    <style:style style:name="MP19" style:family="paragraph">
      <loext:graphic-properties draw:fill="solid" draw:fill-color="#aabbdf" draw:opacity="87%"/>
      <style:paragraph-properties fo:text-align="start"/>
      <style:text-properties fo:font-size="18pt"/>
    </style:style>
    <style:style style:name="MP20" style:family="paragraph">
      <loext:graphic-properties draw:fill="solid" draw:fill-color="#0f6fc6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small-caps" fo:color="#04617b" style:text-line-through-style="none" style:text-line-through-type="none" style:text-position="0% 100%" style:font-name="Century Schoolbook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entury Schoolbook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name-asian="新細明體2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標題及物件" style:page-layout-name="PM1" draw:style-name="Mdp1">
      <draw:line draw:name="直線接點 15" draw:style-name="Mgr3" draw:text-style-name="MP5" draw:layer="backgroundobjects" svg:x1="24.341cm" svg:y1="0cm" svg:x2="24.342cm" svg:y2="19.05cm">
        <text:p/>
      </draw:line>
      <draw:line draw:name="直線接點 6" draw:style-name="Mgr4" draw:text-style-name="MP5" draw:layer="backgroundobjects" svg:x1="0.211cm" svg:y1="0cm" svg:x2="0.212cm" svg:y2="19.05cm">
        <text:p/>
      </draw:line>
      <draw:line draw:name="直線接點 8" draw:style-name="Mgr5" draw:text-style-name="MP5" draw:layer="backgroundobjects" svg:x1="24.976cm" svg:y1="0cm" svg:x2="24.977cm" svg:y2="19.05cm">
        <text:p/>
      </draw:line>
      <draw:custom-shape draw:name="矩形 9" draw:style-name="Mgr6" draw:text-style-name="MP6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直線接點 10" draw:style-name="Mgr7" draw:text-style-name="MP5" draw:layer="backgroundobjects" svg:x1="24.765cm" svg:y1="0cm" svg:x2="24.766cm" svg:y2="19.05cm">
        <text:p/>
      </draw:line>
      <draw:custom-shape draw:name="橢圓 11" draw:style-name="Mgr8" draw:text-style-name="MP7" draw:layer="backgroundobjects" svg:width="1.525cm" svg:height="1.525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標題 1" presentation:style-name="Mpr1" draw:text-style-name="MP9" draw:layer="backgroundobjects" svg:width="20.742cm" svg:height="3.174cm" svg:x="1.27cm" svg:y="0.763cm" presentation:class="title" presentation:user-transformed="true">
        <draw:text-box>
          <text:p text:style-name="MP8"><text:span text:style-name="MT2">按一下以編輯母片標題樣式</text:span></text:p>
        </draw:text-box>
      </draw:frame>
      <draw:frame draw:name="內容版面配置區 7" presentation:style-name="Mpr2" draw:text-style-name="MP14" draw:layer="backgroundobjects" svg:width="20.742cm" svg:height="13.537cm" svg:x="1.27cm" svg:y="4.445cm" presentation:class="outline" presentation:user-transformed="true">
        <draw:text-box>
          <text:list text:style-name="ML2">
            <text:list-item>
              <text:p text:style-name="MP10"><text:span text:style-name="MT3">按一下以編輯母片文字樣式</text:span></text:p>
              <text:list>
                <text:list-item>
                  <text:p text:style-name="MP11"><text:span text:style-name="MT4">第二層</text:span></text:p>
                  <text:list>
                    <text:list-item>
                      <text:p text:style-name="MP12"><text:span text:style-name="MT5">第三層</text:span></text:p>
                      <text:list>
                        <text:list-item>
                          <text:p text:style-name="MP12"><text:span text:style-name="MT5">第四層</text:span></text:p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" draw:text-style-name="MP15" draw:layer="backgroundobjects" svg:width="5.586cm" svg:height="1.066cm" draw:transform="rotate (-1.5707963267949) translate (24.408cm 0.745cm)" presentation:class="date-time" presentation:user-transformed="true">
        <draw:text-box>
          <text:p/>
        </draw:text-box>
      </draw:frame>
      <draw:frame draw:name="投影片編號版面配置區 8" presentation:style-name="Mpr3" draw:text-style-name="MP17" draw:layer="backgroundobjects" svg:width="1.692cm" svg:height="1.445cm" svg:x="22.582cm" svg:y="15.928cm" presentation:class="page-number" presentation:user-transformed="true">
        <draw:text-box>
          <text:p text:style-name="MP16"><text:span text:style-name="MT7"><text:page-number>&lt;編號&gt;</text:page-number></text:span></text:p>
        </draw:text-box>
      </draw:frame>
      <draw:frame draw:name="頁尾版面配置區 9" presentation:style-name="Mpr3" draw:text-style-name="MP15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2">
      <draw:custom-shape draw:name="CustomShape 1" draw:style-name="Mgr9" draw:text-style-name="MP18" draw:layer="backgroundobjects" svg:width="0.001cm" svg:height="19.049cm" svg:x="24.342cm" svg:y="0cm">
        <text:p/>
        <draw:enhanced-geometry draw:mirror-horizontal="false" draw:mirror-vertical="false" svg:viewBox="0 0 0 0" drawooo:sub-view-size="1 1" draw:text-areas="0 0 ?f0 ?f1" draw:type="ooxml-non-primitive" draw:enhanced-path="M 0 2 L 1 3 N">
          <draw:equation draw:name="f0" draw:formula="logwidth"/>
          <draw:equation draw:name="f1" draw:formula="logheight"/>
        </draw:enhanced-geometry>
      </draw:custom-shape>
      <draw:custom-shape draw:name="CustomShape 2" draw:style-name="Mgr10" draw:text-style-name="MP18" draw:layer="backgroundobjects" svg:width="0.001cm" svg:height="19.049cm" svg:x="0.212cm" svg:y="0cm">
        <text:p/>
        <draw:enhanced-geometry draw:mirror-horizontal="false" draw:mirror-vertical="false" svg:viewBox="0 0 0 0" drawooo:sub-view-size="1 1" draw:text-areas="0 0 ?f0 ?f1" draw:type="ooxml-non-primitive" draw:enhanced-path="M 0 2 L 1 3 N">
          <draw:equation draw:name="f0" draw:formula="logwidth"/>
          <draw:equation draw:name="f1" draw:formula="logheight"/>
        </draw:enhanced-geometry>
      </draw:custom-shape>
      <draw:custom-shape draw:name="CustomShape 3" draw:style-name="Mgr11" draw:text-style-name="MP18" draw:layer="backgroundobjects" svg:width="0.001cm" svg:height="19.049cm" svg:x="24.977cm" svg:y="0cm">
        <text:p/>
        <draw:enhanced-geometry draw:mirror-horizontal="false" draw:mirror-vertical="false" svg:viewBox="0 0 0 0" drawooo:sub-view-size="1 1" draw:text-areas="0 0 ?f0 ?f1" draw:type="ooxml-non-primitive" draw:enhanced-path="M 0 2 L 1 3 N">
          <draw:equation draw:name="f0" draw:formula="logwidth"/>
          <draw:equation draw:name="f1" draw:formula="logheight"/>
        </draw:enhanced-geometry>
      </draw:custom-shape>
      <draw:custom-shape draw:name="CustomShape 4" draw:style-name="Mgr12" draw:text-style-name="MP19" draw:layer="backgroundobjects" svg:width="0.846cm" svg:height="19.049cm" svg:x="24.553cm" svg:y="0cm">
        <text:p/>
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<draw:equation draw:name="f0" draw:formula="logwidth"/>
          <draw:equation draw:name="f1" draw:formula="logheight"/>
        </draw:enhanced-geometry>
      </draw:custom-shape>
      <draw:custom-shape draw:name="CustomShape 5" draw:style-name="Mgr13" draw:text-style-name="MP18" draw:layer="backgroundobjects" svg:width="0.001cm" svg:height="19.049cm" svg:x="24.765cm" svg:y="0cm">
        <text:p/>
        <draw:enhanced-geometry draw:mirror-horizontal="false" draw:mirror-vertical="false" svg:viewBox="0 0 0 0" drawooo:sub-view-size="1 1" draw:text-areas="0 0 ?f0 ?f1" draw:type="ooxml-non-primitive" draw:enhanced-path="M 0 2 L 1 3 N">
          <draw:equation draw:name="f0" draw:formula="logwidth"/>
          <draw:equation draw:name="f1" draw:formula="logheight"/>
        </draw:enhanced-geometry>
      </draw:custom-shape>
      <draw:custom-shape draw:name="CustomShape 6" draw:style-name="Mgr14" draw:text-style-name="MP20" draw:layer="backgroundobjects" svg:width="1.525cm" svg:height="1.525cm" svg:x="22.657cm" svg:y="15.875cm">
        <text:p/>
        <draw:enhanced-geometry draw:mirror-horizontal="false" draw:mirror-vertical="false" svg:viewBox="0 0 0 0" drawooo:sub-view-size="69 64" draw:text-areas="0 0 ?f0 ?f1" draw:type="ooxml-non-primitive" draw:enhanced-path="M 2 8 N">
          <draw:equation draw:name="f0" draw:formula="logwidth"/>
          <draw:equation draw:name="f1" draw:formula="logheight"/>
        </draw:enhanced-geometry>
      </draw:custom-shape>
      <draw:frame draw:name="PlaceHolder 1" presentation:style-name="Title_2c__20_4_20_Content-title" draw:layer="backgroundobjects" svg:width="20.742cm" svg:height="3.174cm" svg:x="1.27cm" svg:y="0.76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4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4cm" svg:height="5.268cm" svg:x="12.984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4cm" svg:height="5.268cm" svg:x="12.984cm" svg:y="10.22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4cm" svg:height="5.268cm" svg:x="1.27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14.848cm" svg:height="11.136cm" svg:x="3.075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教育部98年度大專校院 「全民國防教育暨校園安全」工作訪視</dc:title>
    <meta:editing-cycles>2</meta:editing-cycles>
    <meta:creation-date>2021-02-04T15:06:02.413000000</meta:creation-date>
    <meta:editing-duration>PT4M25S</meta:editing-duration>
    <meta:generator>NDC_ODF_Application_Tools/1.0.3$Windows_X86_64 LibreOffice_project/8ad3e16aadc5e73175a2d44b1abec8638aa18880</meta:generator>
    <dc:date>2021-02-04T15:10:23.712000000</dc:date>
    <meta:document-statistic meta:object-count="54"/>
    <meta:user-defined meta:name="AppVersion">15.0000</meta:user-defined>
    <meta:user-defined meta:name="Company">CM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-color="#ffffcc"/>
    </style:style>
    <style:style style:name="ch2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 loext:external-data="ppt/embeddings/Microsoft_Excel____1.xlsx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777777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font-size-complex="16pt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35cm" svg:stroke-color="#777777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font-size-complex="16pt"/>
    </style:style>
    <style:style style:name="ch5" style:family="chart">
      <style:graphic-properties svg:stroke-width="0.035cm" svg:stroke-color="#777777"/>
    </style:style>
    <style:style style:name="ch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0060b5" draw:fill-color="#0060b5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font-size-complex="16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0086b9" draw:fill-color="#0086b9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font-size-complex="16pt"/>
    </style:style>
    <style:style style:name="ch8" style:family="chart">
      <style:graphic-properties draw:fill="solid" draw:fill-color="#94f5fa"/>
    </style:style>
    <style:style style:name="ch9" style:family="chart">
      <style:graphic-properties draw:fill-color="#d9d9d9"/>
    </style:style>
  </office:automatic-styles>
  <office:body>
    <office:chart>
      <chart:chart svg:width="23.403cm" svg:height="8.201cm" xlink:href="." xlink:type="simple" chart:class="chart:line" chart:style-name="ch1">
        <chart:plot-area chart:style-name="ch2" chart:data-source-has-labels="both" svg:x="0.468cm" svg:y="0.164cm" svg:width="22.467cm" svg:height="7.873cm">
          <chartooo:coordinate-region svg:x="2.215cm" svg:y="0.164cm" svg:width="19.528cm" svg:height="4.503cm"/>
          <chart:axis chart:dimension="x" chart:name="primary-x" chart:style-name="ch3" chartooo:axis-type="auto">
            <chartooo:date-scale/>
            <chart:categories table:cell-range-address="local-table.$A$2:.$A$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0" chart:label-cell-address="local-table.$B$1" chart:class="chart:line">
            <chart:data-point chart:repeated="9"/>
          </chart:series>
          <chart:series chart:style-name="ch7" chart:values-cell-range-address="local-table.$C$2:.$C$10" chart:label-cell-address="local-table.$C$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件數(件)</text:p>
              </table:table-cell>
              <table:table-cell office:value-type="string">
                <text:p>人數(人)</text:p>
              </table:table-cell>
            </table:table-row>
          </table:table-header-rows>
          <table:table-rows>
            <table:table-row>
              <table:table-cell office:value-type="string">
                <text:p>意外事件交通</text:p>
              </table:table-cell>
              <table:table-cell office:value-type="float" office:value="76">
                <text:p>7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意外事件自傷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意外事件其他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安全事件性平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安全事件家暴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安全事件其他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兒少保護性平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一般疾病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9cm" svg:height="9.011cm" xlink:href="." xlink:type="simple" chart:class="chart:bar" chart:style-name="ch1">
        <chart:legend chart:legend-position="end" svg:x="14.576cm" svg:y="4.179cm" style:legend-expansion="high" chart:style-name="ch2"/>
        <chart:plot-area chart:style-name="ch3" chart:data-source-has-labels="both" svg:x="0.32cm" svg:y="0.18cm" svg:width="13.936cm" svg:height="8.651cm">
          <chartooo:coordinate-region svg:x="0.941cm" svg:y="0.379cm" svg:width="13.315cm" svg:height="7.752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件數</text:p>
              </table:table-cell>
            </table:table-row>
          </table:table-header-rows>
          <table:table-rows>
            <table:table-row>
              <table:table-cell office:value-type="string">
                <text:p>8~9月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月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~3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