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0.133541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22.4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8.0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O2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4" table:number-rows-spanned="1" table:style-name="ce24">
            <text:p>107 學 年 度 新 生 始 業 輔 導「 各 系」 導 生 推 薦 名 單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21">
            <text:p/>
            <text:p>系別：<text:span text:style-name="T3"><text:s text:c="20"/></text:span></text:p>
            <text:p><text:span text:style-name="T5">系主任您好：</text:span></text:p>
            <text:p><text:span text:style-name="T5">為協助新生瞭解環境，早日融入嘉大體驗大學生活，麻煩各系所於6月20日前，推薦表達能力佳、具有服務熱誠之導生，俾便協助新生始業輔導工作，請擇優選派，感謝主任的協助！</text:span></text:p>
            <text:p><text:s text:c="78"/>系主任簽章：<text:span text:style-name="T3"><text:s text:c="28"/></text:span><text:s text:c="14"/></text:p>
            <text:p><text:s/><text:span text:style-name="T2"><text:s text:c="5"/>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20">
            <text:p>職位</text:p>
          </table:table-cell>
          <table:table-cell office:value-type="string" table:number-columns-spanned="1" table:number-rows-spanned="2" table:style-name="ce20">
            <text:p>學號</text:p>
          </table:table-cell>
          <table:table-cell office:value-type="string" table:number-columns-spanned="1" table:number-rows-spanned="2" table:style-name="ce20">
            <text:p>姓名</text:p>
          </table:table-cell>
          <table:table-cell office:value-type="string" table:number-columns-spanned="1" table:number-rows-spanned="2" table:style-name="ce20">
            <text:p>手機號碼</text:p>
          </table:table-cell>
          <table:table-cell office:value-type="string" table:number-columns-spanned="1" table:number-rows-spanned="2" table:style-name="ce20">
            <text:p>電子信箱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1" table:number-rows-spanned="2" table:style-name="ce17">
            <text:p>宿舍進住</text:p>
          </table:table-cell>
          <table:table-cell office:value-type="string" table:number-columns-spanned="1" table:number-rows-spanned="2" table:style-name="ce19">
            <text:p>始業輔導</text:p>
          </table:table-cell>
          <table:table-cell office:value-type="string" table:number-columns-spanned="1" table:number-rows-spanned="2" table:style-name="ce19">
            <text:p>申請</text:p>
            <text:p>住宿日期<text:span text:style-name="T4">(9/5-9/10)</text:span></text:p>
          </table:table-cell>
          <table:table-cell office:value-type="string" table:number-columns-spanned="1" table:number-rows-spanned="2" table:style-name="ce11">
            <text:p>9/6</text:p>
            <text:p>搭乘接駁車(民雄、新民校區)</text:p>
          </table:table-cell>
          <table:table-cell office:value-type="string" table:number-columns-spanned="2" table:number-rows-spanned="1" table:style-name="ce17">
            <text:p>獎勵種類</text:p>
          </table:table-cell>
          <table:covered-table-cell/>
          <table:table-cell office:value-type="string" table:number-columns-spanned="1" table:number-rows-spanned="2" table:style-name="ce15">
            <text:p>備註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服務學習證明書</text:p>
          </table:table-cell>
          <table:table-cell office:value-type="string" table:style-name="ce7">
            <text:p>行政獎勵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小組長</text:p>
          </table:table-cell>
          <table:table-cell office:value-type="float" office:value="1234567" table:style-name="ce3">
            <text:p>1234567</text:p>
          </table:table-cell>
          <table:table-cell office:value-type="string" table:style-name="ce4">
            <text:p>王OO</text:p>
          </table:table-cell>
          <table:table-cell office:value-type="string" table:style-name="ce3">
            <text:p>0921-111222</text:p>
          </table:table-cell>
          <table:table-cell office:value-type="string" table:style-name="ce4">
            <text:p>wufy@mail.ncyu.edu.tw</text:p>
          </table:table-cell>
          <table:table-cell office:value-type="string" table:style-name="ce4">
            <text:p>男</text:p>
          </table:table-cell>
          <table:table-cell table:style-name="ce4"/>
          <table:table-cell office:value-type="string" table:style-name="ce10">
            <text:p>V</text:p>
          </table:table-cell>
          <table:table-cell office:value-type="string" table:style-name="ce9">
            <text:p>9/5-9/10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style-name="ce2"/>
          <table:table-cell office:value-type="string" table:style-name="ce8">
            <text:p>會長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副小組長</text:p>
          </table:table-cell>
          <table:table-cell office:value-type="float" office:value="1234568" table:style-name="ce3">
            <text:p>1234568</text:p>
          </table:table-cell>
          <table:table-cell office:value-type="string" table:style-name="ce4">
            <text:p>張OO</text:p>
          </table:table-cell>
          <table:table-cell office:value-type="string" table:style-name="ce3">
            <text:p>0921-222333</text:p>
          </table:table-cell>
          <table:table-cell table:style-name="ce4"/>
          <table:table-cell office:value-type="string" table:style-name="ce4">
            <text:p>女</text:p>
          </table:table-cell>
          <table:table-cell office:value-type="string" table:style-name="ce10">
            <text:p>V</text:p>
          </table:table-cell>
          <table:table-cell table:style-name="ce4"/>
          <table:table-cell office:value-type="string" table:style-name="ce9">
            <text:p>9/5</text:p>
          </table:table-cell>
          <table:table-cell table:style-name="ce5"/>
          <table:table-cell table:style-name="ce2"/>
          <table:table-cell office:value-type="string" table:style-name="ce2">
            <text:p>V</text:p>
          </table:table-cell>
          <table:table-cell table:style-name="ce5"/>
          <table:table-cell table:number-columns-repeated="16371" table:style-name="ce1"/>
        </table:table-row>
        <table:table-row table:style-name="ro5">
          <table:table-cell office:value-type="string" table:style-name="ce4">
            <text:p>組員</text:p>
          </table:table-cell>
          <table:table-cell office:value-type="float" office:value="1234569" table:style-name="ce3">
            <text:p>1234569</text:p>
          </table:table-cell>
          <table:table-cell office:value-type="string" table:style-name="ce4">
            <text:p>劉OO</text:p>
          </table:table-cell>
          <table:table-cell office:value-type="string" table:style-name="ce3">
            <text:p>0921-333444</text:p>
          </table:table-cell>
          <table:table-cell table:style-name="ce4"/>
          <table:table-cell office:value-type="string" table:style-name="ce4">
            <text:p>男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9">
            <text:p>9/6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style-name="ce2"/>
          <table:table-cell table:style-name="ce5"/>
          <table:table-cell table:number-columns-repeated="16371" table:style-name="ce1"/>
        </table:table-row>
        <table:table-row table:number-rows-repeated="3" table:style-name="ro5">
          <table:table-cell office:value-type="string" table:style-name="ce4">
            <text:p>組員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2" table:style-name="ce10"/>
          <table:table-cell table:style-name="ce9"/>
          <table:table-cell table:number-columns-repeated="3" table:style-name="ce2"/>
          <table:table-cell table:style-name="ce5"/>
          <table:table-cell table:number-columns-repeated="16371" table:style-name="ce1"/>
        </table:table-row>
        <table:table-row table:number-rows-repeated="3" table:style-name="ro5">
          <table:table-cell office:value-type="string" table:style-name="ce4">
            <text:p>組員</text:p>
          </table:table-cell>
          <table:table-cell table:style-name="ce3"/>
          <table:table-cell table:style-name="ce4"/>
          <table:table-cell table:style-name="ce3"/>
          <table:table-cell table:number-columns-repeated="4" table:style-name="ce4"/>
          <table:table-cell table:style-name="ce9"/>
          <table:table-cell table:number-columns-repeated="2" table:style-name="ce4"/>
          <table:table-cell table:number-columns-repeated="2" table:style-name="ce5"/>
          <table:table-cell table:number-columns-repeated="16371" table:style-name="ce1"/>
        </table:table-row>
        <table:table-row table:style-name="ro6">
          <table:table-cell office:value-type="string" table:number-columns-spanned="13" table:number-rows-spanned="11" table:style-name="ce13">
            <text:p>一、新生宿舍進住時間： 9月8、9日。<text:s/></text:p>
            <text:p>二、新生始業輔導時間： 9月10、11日。</text:p>
            <text:p>三、導生幹部任務講習說明會時間：107年9月6日（星期四）上午9時00分，地點：蘭潭校區國際會議廳，<text:s text:c="2"/></text:p>
            <text:p><text:s text:c="4"/>參加人員為各系學會會長和導生2名。</text:p>
            <text:p>四、導生名單：</text:p>
            <text:p><text:s text:c="4"/>宿舍進住：每系派5名(含系學會會長擔任小組長)；有甲乙兩班之系所，請派9名(含系學會會長擔任小組長)。</text:p>
            <text:p><text:s text:c="4"/>始業輔導：每系派3名(含系學會會長擔任小組長)；有甲乙兩班之系所，請派5名(含系學會會長擔任小組長)。</text:p>
            <text:p>五、獎勵種類：服務學習時數證明書與行政獎勵擇一。</text:p>
            <text:p>六、請各系學會會長於6月20日（星期三）前將名冊E-mail回傳plum366@mail.ncyu.edu.tw(民雄校區李方君教官:05-2263411轉1252，<text:s text:c="2"/></text:p>
            <text:p><text:s text:c="4"/>0928-781536)，紙本交系主任簽名後回傳軍訓組。為利後續作業，請務必繳交電子檔，請務必配合，感恩！</text:p>
            <text:p/>
            <text:p/>
          </table:table-cell>
          <table:covered-table-cell table:number-columns-repeated="12"/>
          <table:table-cell table:number-columns-repeated="16371" table:style-name="ce1"/>
        </table:table-row>
        <table:table-row table:number-rows-repeated="2" table:style-name="ro7">
          <table:covered-table-cell/>
          <table:covered-table-cell table:number-columns-repeated="12"/>
          <table:table-cell table:number-columns-repeated="16371" table:style-name="ce1"/>
        </table:table-row>
        <table:table-row table:number-rows-repeated="7" table:style-name="ro7">
          <table:covered-table-cell/>
          <table:covered-table-cell table:number-columns-repeated="12"/>
          <table:table-cell table:number-columns-repeated="16371"/>
        </table:table-row>
        <table:table-row table:style-name="ro4">
          <table:covered-table-cell/>
          <table:covered-table-cell table:number-columns-repeated="12"/>
          <table:table-cell table:number-columns-repeated="16371"/>
        </table:table-row>
        <table:table-row table:number-rows-repeated="1048552" table:style-name="ro7">
          <table:table-cell table:number-columns-repeated="16384"/>
        </table:table-row>
      </table:table>
      <table:table table:name="工作表2" table:style-name="ta2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433070866141732in" fo:margin-right="0.23622047244094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.433070866141732in" fo:margin-right="0.236220472440945in" fo:margin-bottom="0in"/>
      </style:header-style>
      <style:footer-style>
        <style:header-footer-properties fo:min-height="0.0393700787401575in" fo:margin-left="0.433070866141732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2</meta:initial-creator>
    <dc:creator>user2</dc:creator>
    <meta:creation-date>2014-06-05T07:06:38Z</meta:creation-date>
    <dc:date>2018-06-13T02:00:03Z</dc:date>
    <meta:print-date>2018-06-13T01:58:49Z</meta:print-date>
  </office:meta>
</office:document-meta>
</file>