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9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80" draw:stroke="solid" svg:stroke-width="0.02083in" svg:stroke-color="#ccffc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82">
      <style:graphic-properties draw:fill="none" draw:stroke="non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2988">
      <style:graphic-properties/>
    </style:style>
    <style:style style:family="graphic" style:name="a2989">
      <style:graphic-properties/>
    </style:style>
    <style:style style:family="drawing-page" style:name="a2973">
      <style:drawing-page-properties draw:fill="gradient" draw:fill-gradient-name="a29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唐風隸W5" style:font-family-asian="華康唐風隸W5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0">
      <style:graphic-properties draw:fill="none" draw:stroke="solid" svg:stroke-width="0.01389in" svg:stroke-color="#000000" svg:stroke-opacity="100%"/>
    </style:style>
    <style:style style:family="presentation" style:name="a29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4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66" draw:style-name="a2973" draw:master-page-name="Master1-Layout1-obj-標題及物件" presentation:presentation-page-layout-name="Master1-PPL1" draw:id="Slide-721">
        <draw:frame draw:id="id538" draw:style-name="a2977" draw:name="投影片編號版面配置區 5" svg:x="2.91667in" svg:y="6.95139in" svg:width="3.66667in" svg:height="0.39931in">
          <draw:text-box>
            <text:p text:style-name="a2976" text:class-names="" text:cond-style-name=""><text:span text:style-name="a2974" text:class-names=""><text:page-number style:num-format="1" text:fixed="false">1</text:page-number></text:span><text:span text:style-name="a2975" text:class-names=""/></text:p>
          </draw:text-box>
          <svg:title/>
          <svg:desc/>
        </draw:frame>
        <draw:custom-shape svg:x="2.18748in" svg:y="0.21381in" svg:width="5.54691in" svg:height="0.93748in" draw:id="id539" draw:style-name="a2981" draw:name="波浪 20">
          <svg:title/>
          <svg:desc/>
          <text:p text:style-name="a2979" text:class-names="" text:cond-style-name=""><text:span text:style-name="a2978" text:class-names="">校外租屋資訊</text:span></text:p>
  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490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12 * 10 / 3"/>
            <draw:equation draw:name="f14" draw:formula="?f12 - ?f13"/>
            <draw:equation draw:name="f15" draw:formula="?f12 + ?f13"/>
            <draw:equation draw:name="f16" draw:formula="?f3 - ?f12"/>
            <draw:equation draw:name="f17" draw:formula="?f16 - ?f13"/>
            <draw:equation draw:name="f18" draw:formula="?f16 + ?f13"/>
            <draw:equation draw:name="f19" draw:formula="?f7 * ?f11 / 100000"/>
            <draw:equation draw:name="f20" draw:formula="?f7 * ?f11 / 50000"/>
            <draw:equation draw:name="f21" draw:formula="abs(?f19)"/>
            <draw:equation draw:name="f22" draw:formula="if(?f20, 0, ?f20)"/>
            <draw:equation draw:name="f23" draw:formula="?f0 - ?f22"/>
            <draw:equation draw:name="f24" draw:formula="if(?f20, ?f20, 0)"/>
            <draw:equation draw:name="f25" draw:formula="?f1 - ?f24"/>
            <draw:equation draw:name="f26" draw:formula="(?f22 + ?f25) / 3"/>
            <draw:equation draw:name="f27" draw:formula="?f23 + ?f26"/>
            <draw:equation draw:name="f28" draw:formula="(?f27 + ?f25) / 2"/>
            <draw:equation draw:name="f29" draw:formula="?f0 + ?f24"/>
            <draw:equation draw:name="f30" draw:formula="?f1 + ?f22"/>
            <draw:equation draw:name="f31" draw:formula="?f29 + ?f26"/>
            <draw:equation draw:name="f32" draw:formula="(?f31 + ?f30) / 2"/>
            <draw:equation draw:name="f33" draw:formula="?f1 - ?f21"/>
            <draw:equation draw:name="f34" draw:formula="?f9 + ?f19"/>
            <draw:equation draw:name="f35" draw:formula="?f9 - ?f19"/>
            <draw:equation draw:name="f36" draw:formula="max(?f23, ?f29)"/>
            <draw:equation draw:name="f37" draw:formula="min(?f25, ?f30)"/>
            <draw:equation draw:name="f38" draw:formula="?f4 * ?f10 / 50000"/>
            <draw:equation draw:name="f39" draw:formula="?f3 - ?f38"/>
          </draw:enhanced-geometry>
        </draw:custom-shape>
        <draw:frame draw:id="id540" draw:style-name="a2982" draw:name="物件 3" svg:x="0.27431in" svg:y="1.70313in" svg:width="6.02778in" svg:height="4.48785in" style:rel-width="scale" style:rel-height="scale">
          <draw:object-ole draw:class-id="0002083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g draw:name="圖表 9" draw:id="id542" draw:style-name="a2988">
          <svg:title/>
          <svg:desc/>
          <draw:frame draw:id="id543" draw:style-name="a2989" svg:x="6.30208in" svg:y="1.70312in" svg:width="3.46167in" svg:height="4.48785in" style:rel-width="scale" style:rel-height="scale">
            <draw:object xlink:href="Object 2/" xlink:type="simple" xlink:show="embed" xlink:actuate="onLoad"/>
          </draw:frame>
          <draw:frame draw:id="id541" draw:style-name="a2987" draw:name="文字方塊 2" svg:x="6.76889in" svg:y="5.54984in" svg:width="2.7198in" svg:height="0.3479in">
            <draw:text-box>
              <text:p text:style-name="a2986" text:class-names="" text:cond-style-name=""><text:span text:style-name="a2983" text:class-names="">107</text:span><text:span text:style-name="a2984" text:class-names="">學年</text:span><text:span text:style-name="a2985" text:class-names="">度各學院校外賃居學生比例</text:span></text:p>
            </draw:text-box>
            <svg:title/>
            <svg:desc/>
          </draw:frame>
        </draw:g>
        <presentation:notes draw:style-name="a2996">
          <draw:page-thumbnail draw:page-number="1" svg:x="1.08507in" svg:y="0.84028in" svg:width="5.59375in" svg:height="4.19618in" presentation:class="page" draw:id="id544" presentation:style-name="a2990" draw:name="投影片圖像版面配置區 1">
            <svg:title/>
            <svg:desc/>
          </draw:page-thumbnail>
          <draw:frame draw:id="id545" presentation:style-name="a2991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546" draw:style-name="a2995" draw:name="投影片編號版面配置區 3" svg:x="4.21612in" svg:y="10.32429in" svg:width="3.22657in" svg:height="0.54375in">
            <draw:text-box>
              <text:p text:style-name="a2994" text:class-names="" text:cond-style-name=""><text:span text:style-name="a2992" text:class-names=""><text:page-number style:num-format="1" text:fixed="false">1</text:page-number></text:span><text:span text:style-name="a299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9" style:display-name="標題及直排文字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0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4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6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7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0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1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2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4" style:display-name="自訂版面配置">
      <presentation:placeholder presentation:object="title" svg:x="0.5in" svg:y="0.30035in" svg:width="9in" svg:height="1.2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5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7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8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1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2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3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style style:family="table-cell" style:name="a2936">
      <style:table-cell-properties fo:border-left="0.00347in solid #9bbb59" fo:border-right="0.00347in solid #9bbb59"/>
    </style:style>
    <style:style style:family="table-cell" style:name="a2937">
      <style:table-cell-properties fo:border-top="0.00347in solid #9bbb59" fo:border-bottom="0.00347in solid #9bbb59"/>
    </style:style>
    <style:style style:family="table-cell" style:name="a293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9">
      <style:table-cell-properties fo:border-top="0.05556in double #9bbb59"/>
      <style:text-properties fo:font-weight="bold" style:font-weight-asian="bold" style:font-weight-complex="bold"/>
    </style:style>
    <style:style style:family="table-cell" style:name="a2890">
      <style:table-cell-properties fo:background-color="#4bacc6"/>
    </style:style>
    <style:style style:family="table-cell" style:name="a2891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2900">
      <style:table-cell-properties fo:border-top="0.05556in double #4bacc6"/>
      <style:text-properties fo:font-weight="bold" style:font-weight-asian="bold" style:font-weight-complex="bold"/>
    </style:style>
    <style:style style:family="table-cell" style:name="a2892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2901">
      <style:table-cell-properties/>
      <style:text-properties fo:font-weight="bold" style:font-weight-asian="bold" style:font-weight-complex="bold"/>
    </style:style>
    <style:style style:family="table-cell" style:name="a2893">
      <style:table-cell-properties/>
      <style:text-properties fo:font-weight="bold" style:font-weight-asian="bold" style:font-weight-complex="bold"/>
    </style:style>
    <style:style style:family="table-cell" style:name="a2902">
      <style:table-cell-properties/>
      <style:text-properties fo:font-weight="bold" style:font-weight-asian="bold" style:font-weight-complex="bold"/>
    </style:style>
    <style:style style:family="table-cell" style:name="a2894">
      <style:table-cell-properties/>
      <style:text-properties fo:font-weight="bold" style:font-weight-asian="bold" style:font-weight-complex="bold"/>
    </style:style>
    <style:style style:family="table-cell" style:name="a2903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2895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2904">
      <style:table-cell-properties fo:background-color="#e9edf4"/>
    </style:style>
    <style:style style:family="table-cell" style:name="a2896">
      <style:table-cell-properties fo:border-left="0.00347in solid #4bacc6" fo:border-right="0.00347in solid #4bacc6"/>
    </style:style>
    <style:style style:family="table-cell" style:name="a2970">
      <style:table-cell-properties/>
      <style:text-properties fo:font-weight="bold" style:font-weight-asian="bold" style:font-weight-complex="bold"/>
    </style:style>
    <style:style style:family="table-cell" style:name="a2905">
      <style:table-cell-properties fo:background-color="#e9edf4"/>
    </style:style>
    <style:style style:family="table-cell" style:name="a2897">
      <style:table-cell-properties fo:border-left="0.00347in solid #4bacc6" fo:border-right="0.00347in solid #4bacc6"/>
    </style:style>
    <style:style style:family="table-cell" style:name="a2971">
      <style:table-cell-properties/>
      <style:text-properties fo:font-weight="bold" style:font-weight-asian="bold" style:font-weight-complex="bold"/>
    </style:style>
    <style:style style:family="table-cell" style:name="a290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98">
      <style:table-cell-properties fo:border-top="0.00347in solid #4bacc6" fo:border-bottom="0.00347in solid #4bacc6"/>
    </style:style>
    <style:style style:family="table-cell" style:name="a2907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289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08">
      <style:table-cell-properties/>
      <style:text-properties fo:font-weight="bold" style:font-weight-asian="bold" style:font-weight-complex="bold"/>
    </style:style>
    <style:style style:family="table-cell" style:name="a2909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2860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1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62">
      <style:table-cell-properties/>
    </style:style>
    <style:style style:family="table-cell" style:name="a2863">
      <style:table-cell-properties fo:background-color="#dee7d1"/>
    </style:style>
    <style:style style:family="table-cell" style:name="a2864">
      <style:table-cell-properties/>
    </style:style>
    <style:style style:family="table-cell" style:name="a2865">
      <style:table-cell-properties fo:background-color="#dee7d1"/>
    </style:style>
    <style:style style:family="table-cell" style:name="a2866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0">
      <style:table-cell-properties/>
      <style:text-properties fo:font-weight="bold" style:font-weight-asian="bold" style:font-weight-complex="bold"/>
    </style:style>
    <style:style style:family="table-cell" style:name="a2867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1">
      <style:table-cell-properties/>
      <style:text-properties fo:font-weight="bold" style:font-weight-asian="bold" style:font-weight-complex="bold"/>
    </style:style>
    <style:style style:family="table-cell" style:name="a286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869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3">
      <style:table-cell-properties fo:background-color="#e7e7e7"/>
    </style:style>
    <style:style style:family="table-cell" style:name="a2944">
      <style:table-cell-properties fo:background-color="#e7e7e7"/>
    </style:style>
    <style:style style:family="table-cell" style:name="a2945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6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94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9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1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911">
      <style:table-cell-properties fo:background-color="#e7e7e7"/>
    </style:style>
    <style:style style:family="table-cell" style:name="a2912">
      <style:table-cell-properties fo:background-color="#e7e7e7"/>
    </style:style>
    <style:style style:family="table-cell" style:name="a2913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4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91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918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2919">
      <style:table-cell-properties fo:background-color="#fdefe9"/>
    </style:style>
    <style:style style:family="table-cell" style:name="a2870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71">
      <style:table-cell-properties/>
    </style:style>
    <style:style style:family="table-cell" style:name="a2872">
      <style:table-cell-properties fo:background-color="#d0e3ea"/>
    </style:style>
    <style:style style:family="table-cell" style:name="a2873">
      <style:table-cell-properties/>
    </style:style>
    <style:style style:family="table-cell" style:name="a2874">
      <style:table-cell-properties fo:background-color="#d0e3ea"/>
    </style:style>
    <style:style style:family="table-cell" style:name="a2875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76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0">
      <style:table-cell-properties/>
    </style:style>
    <style:style style:family="table-cell" style:name="a287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1">
      <style:table-cell-properties fo:background-color="#e8d0d0"/>
    </style:style>
    <style:style style:family="table-cell" style:name="a287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2">
      <style:table-cell-properties/>
    </style:style>
    <style:style style:family="table-cell" style:name="a287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53">
      <style:table-cell-properties fo:background-color="#e8d0d0"/>
    </style:style>
    <style:style style:family="table-cell" style:name="a2954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5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8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959">
      <style:table-cell-properties fo:background-color="#eff3ea"/>
    </style:style>
    <style:style style:family="table-cell" style:name="a284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44">
      <style:table-cell-properties/>
    </style:style>
    <style:style style:family="table-cell" style:name="a2845">
      <style:table-cell-properties fo:background-color="#d0d8e8"/>
    </style:style>
    <style:style style:family="table-cell" style:name="a2920">
      <style:table-cell-properties fo:background-color="#fdefe9"/>
    </style:style>
    <style:style style:family="table-cell" style:name="a2846">
      <style:table-cell-properties/>
    </style:style>
    <style:style style:family="table-cell" style:name="a292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47">
      <style:table-cell-properties fo:background-color="#d0d8e8"/>
    </style:style>
    <style:style style:family="table-cell" style:name="a2922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284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3">
      <style:table-cell-properties/>
      <style:text-properties fo:font-weight="bold" style:font-weight-asian="bold" style:font-weight-complex="bold"/>
    </style:style>
    <style:style style:family="table-cell" style:name="a284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4">
      <style:table-cell-properties/>
      <style:text-properties fo:font-weight="bold" style:font-weight-asian="bold" style:font-weight-complex="bold"/>
    </style:style>
    <style:style style:family="table-cell" style:name="a2925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26">
      <style:table-cell-properties/>
    </style:style>
    <style:style style:family="table-cell" style:name="a2927">
      <style:table-cell-properties fo:background-color="#fcddcf"/>
    </style:style>
    <style:style style:family="table-cell" style:name="a2928">
      <style:table-cell-properties/>
    </style:style>
    <style:style style:family="table-cell" style:name="a2929">
      <style:table-cell-properties fo:background-color="#fcddcf"/>
    </style:style>
    <style:style style:family="table-cell" style:name="a2880">
      <style:table-cell-properties/>
    </style:style>
    <style:style style:family="table-cell" style:name="a2881">
      <style:table-cell-properties fo:background-color="#cbcbcb"/>
    </style:style>
    <style:style style:family="table-cell" style:name="a2882">
      <style:table-cell-properties/>
    </style:style>
    <style:style style:family="table-cell" style:name="a2883">
      <style:table-cell-properties fo:background-color="#cbcbcb"/>
    </style:style>
    <style:style style:family="table-cell" style:name="a288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0">
      <style:table-cell-properties fo:background-color="#eff3ea"/>
    </style:style>
    <style:style style:family="table-cell" style:name="a288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8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2962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2889">
      <style:table-cell-properties fo:background-color="#4bacc6"/>
    </style:style>
    <style:style style:family="table-cell" style:name="a2963">
      <style:table-cell-properties/>
      <style:text-properties fo:font-weight="bold" style:font-weight-asian="bold" style:font-weight-complex="bold"/>
    </style:style>
    <style:style style:family="table-cell" style:name="a2964">
      <style:table-cell-properties/>
      <style:text-properties fo:font-weight="bold" style:font-weight-asian="bold" style:font-weight-complex="bold"/>
    </style:style>
    <style:style style:family="table-cell" style:name="a2965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966">
      <style:table-cell-properties fo:background-color="#9bbb59"/>
    </style:style>
    <style:style style:family="table-cell" style:name="a2967">
      <style:table-cell-properties fo:background-color="#9bbb59"/>
    </style:style>
    <style:style style:family="table-cell" style:name="a28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8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28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9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2852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53">
      <style:table-cell-properties/>
    </style:style>
    <style:style style:family="table-cell" style:name="a2854">
      <style:table-cell-properties fo:background-color="#d8d3e0"/>
    </style:style>
    <style:style style:family="table-cell" style:name="a2855">
      <style:table-cell-properties/>
    </style:style>
    <style:style style:family="table-cell" style:name="a2930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6">
      <style:table-cell-properties fo:background-color="#d8d3e0"/>
    </style:style>
    <style:style style:family="table-cell" style:name="a2931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7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8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3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9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4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2935">
      <style:table-cell-properties fo:border-left="0.00347in solid #9bbb59" fo:border-right="0.00347in solid #9bbb5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17" draw:style="linear" draw:angle="0" draw:start-color="#34a550" draw:end-color="#2271d3" draw:start-intensity="30%" draw:end-intensity="45%"/>
    <draw:gradient draw:name="a2980" draw:style="linear" draw:angle="450" draw:start-color="#8080ff" draw:end-color="#b3b3ff" draw:start-intensity="100%" draw:end-intensity="100%"/>
    <draw:gradient draw:name="a523" draw:style="axial" draw:angle="0" draw:start-color="#ffffff" draw:end-color="#ffffff" draw:start-intensity="100%" draw:end-intensity="100%"/>
    <draw:gradient draw:name="a223" draw:style="linear" draw:angle="0" draw:start-color="#34a550" draw:end-color="#2271d3" draw:start-intensity="30%" draw:end-intensity="45%"/>
    <draw:gradient draw:name="a76" draw:style="axial" draw:angle="0" draw:start-color="#ffffff" draw:end-color="#ffffff" draw:start-intensity="100%" draw:end-intensity="100%"/>
    <draw:gradient draw:name="a688" draw:style="linear" draw:angle="0" draw:start-color="#265ea5" draw:end-color="#34da5d" draw:start-intensity="45%" draw:end-intensity="55%"/>
    <draw:gradient draw:name="a156" draw:style="linear" draw:angle="0" draw:start-color="#265ea5" draw:end-color="#34da5d" draw:start-intensity="45%" draw:end-intensity="55%"/>
    <draw:gradient draw:name="a527" draw:style="linear" draw:angle="0" draw:start-color="#265ea5" draw:end-color="#34da5d" draw:start-intensity="45%" draw:end-intensity="55%"/>
    <draw:gradient draw:name="a409" draw:style="axial" draw:angle="0" draw:start-color="#ffffff" draw:end-color="#ffffff" draw:start-intensity="100%" draw:end-intensity="100%"/>
    <draw:gradient draw:name="a2972" draw:style="axial" draw:angle="0" draw:start-color="#ffffff" draw:end-color="#ffffff" draw:start-intensity="100%" draw:end-intensity="100%"/>
    <draw:gradient draw:name="a621" draw:style="linear" draw:angle="0" draw:start-color="#265ea5" draw:end-color="#34da5d" draw:start-intensity="45%" draw:end-intensity="55%"/>
    <draw:gradient draw:name="a215" draw:style="axial" draw:angle="0" draw:start-color="#ffffff" draw:end-color="#ffffff" draw:start-intensity="100%" draw:end-intensity="100%"/>
    <draw:gradient draw:name="a625" draw:style="linear" draw:angle="0" draw:start-color="#34a550" draw:end-color="#2271d3" draw:start-intensity="30%" draw:end-intensity="45%"/>
    <draw:gradient draw:name="a219" draw:style="linear" draw:angle="0" draw:start-color="#265ea5" draw:end-color="#34da5d" draw:start-intensity="45%" draw:end-intensity="55%"/>
    <draw:gradient draw:name="a472" draw:style="linear" draw:angle="0" draw:start-color="#265ea5" draw:end-color="#34da5d" draw:start-intensity="45%" draw:end-intensity="55%"/>
    <draw:gradient draw:name="a611" draw:style="linear" draw:angle="0" draw:start-color="#34a550" draw:end-color="#2271d3" draw:start-intensity="30%" draw:end-intensity="45%"/>
    <draw:gradient draw:name="a0" draw:style="axial" draw:angle="0" draw:start-color="#ffffff" draw:end-color="#ffffff" draw:start-intensity="100%" draw:end-intensity="100%"/>
    <draw:gradient draw:name="a312" draw:style="linear" draw:angle="0" draw:start-color="#265ea5" draw:end-color="#34da5d" draw:start-intensity="45%" draw:end-intensity="55%"/>
    <draw:gradient draw:name="a476" draw:style="linear" draw:angle="0" draw:start-color="#34a550" draw:end-color="#2271d3" draw:start-intensity="30%" draw:end-intensity="45%"/>
    <draw:gradient draw:name="a4" draw:style="linear" draw:angle="0" draw:start-color="#265ea5" draw:end-color="#34da5d" draw:start-intensity="45%" draw:end-intensity="55%"/>
    <draw:gradient draw:name="a760" draw:style="axial" draw:angle="0" draw:start-color="#ffffff" draw:end-color="#ffffff" draw:start-intensity="100%" draw:end-intensity="100%"/>
    <draw:gradient draw:name="a316" draw:style="linear" draw:angle="0" draw:start-color="#34a550" draw:end-color="#2271d3" draw:start-intensity="30%" draw:end-intensity="45%"/>
    <draw:gradient draw:name="a80" draw:style="linear" draw:angle="0" draw:start-color="#265ea5" draw:end-color="#34da5d" draw:start-intensity="45%" draw:end-intensity="55%"/>
    <draw:gradient draw:name="a692" draw:style="linear" draw:angle="0" draw:start-color="#34a550" draw:end-color="#2271d3" draw:start-intensity="30%" draw:end-intensity="45%"/>
    <draw:gradient draw:name="a160" draw:style="linear" draw:angle="0" draw:start-color="#34a550" draw:end-color="#2271d3" draw:start-intensity="30%" draw:end-intensity="45%"/>
    <draw:gradient draw:name="a531" draw:style="linear" draw:angle="0" draw:start-color="#34a550" draw:end-color="#2271d3" draw:start-intensity="30%" draw:end-intensity="45%"/>
    <draw:gradient draw:name="a8" draw:style="linear" draw:angle="0" draw:start-color="#34a550" draw:end-color="#2271d3" draw:start-intensity="30%" draw:end-intensity="45%"/>
    <draw:gradient draw:name="a764" draw:style="linear" draw:angle="0" draw:start-color="#265ea5" draw:end-color="#34da5d" draw:start-intensity="45%" draw:end-intensity="55%"/>
    <draw:gradient draw:name="a84" draw:style="linear" draw:angle="0" draw:start-color="#34a550" draw:end-color="#2271d3" draw:start-intensity="30%" draw:end-intensity="45%"/>
    <draw:gradient draw:name="a603" draw:style="axial" draw:angle="0" draw:start-color="#ffffff" draw:end-color="#ffffff" draw:start-intensity="100%" draw:end-intensity="100%"/>
    <draw:gradient draw:name="a768" draw:style="linear" draw:angle="0" draw:start-color="#34a550" draw:end-color="#2271d3" draw:start-intensity="30%" draw:end-intensity="45%"/>
    <draw:gradient draw:name="a468" draw:style="axial" draw:angle="0" draw:start-color="#ffffff" draw:end-color="#ffffff" draw:start-intensity="100%" draw:end-intensity="100%"/>
    <draw:gradient draw:name="a607" draw:style="linear" draw:angle="0" draw:start-color="#265ea5" draw:end-color="#34da5d" draw:start-intensity="45%" draw:end-intensity="55%"/>
    <draw:gradient draw:name="a413" draw:style="linear" draw:angle="0" draw:start-color="#265ea5" draw:end-color="#34da5d" draw:start-intensity="45%" draw:end-intensity="55%"/>
    <draw:gradient draw:name="a308" draw:style="axial" draw:angle="0" draw:start-color="#ffffff" draw:end-color="#ffffff" draw:start-intensity="100%" draw:end-intensity="100%"/>
    <draw:gradient draw:name="a684" draw:style="axial" draw:angle="0" draw:start-color="#ffffff" draw:end-color="#ffffff" draw:start-intensity="100%" draw:end-intensity="100%"/>
    <draw:gradient draw:name="a152" draw:style="axial" draw:angle="0" draw:start-color="#000000" draw:end-color="#000000" draw:start-intensity="100%" draw:end-intensity="100%"/>
    <table:table-template table:name="{5940675A-B579-460E-94D1-54222C63F5DA}">
      <table:body table:style-name="a2917" table:paragraph-style-name=""/>
    </table:table-template>
    <table:table-template table:name="{21E4AEA4-8DFA-4A89-87EB-49C32662AFE0}">
      <table:first-row table:style-name="a2954" table:paragraph-style-name=""/>
      <table:last-row table:style-name="a2955" table:paragraph-style-name=""/>
      <table:first-column table:style-name="a2956" table:paragraph-style-name=""/>
      <table:last-column table:style-name="a2957" table:paragraph-style-name=""/>
      <table:body table:style-name="a2949" table:paragraph-style-name=""/>
      <table:even-rows table:style-name="a2952" table:paragraph-style-name=""/>
      <table:odd-rows table:style-name="a2953" table:paragraph-style-name=""/>
      <table:even-columns table:style-name="a2950" table:paragraph-style-name=""/>
      <table:odd-columns table:style-name="a2951" table:paragraph-style-name=""/>
    </table:table-template>
    <table:table-template table:name="{BDBED569-4797-4DF1-A0F4-6AAB3CD982D8}">
      <table:first-row table:style-name="a2891" table:paragraph-style-name=""/>
      <table:last-row table:style-name="a2892" table:paragraph-style-name=""/>
      <table:first-column table:style-name="a2893" table:paragraph-style-name=""/>
      <table:last-column table:style-name="a2894" table:paragraph-style-name=""/>
      <table:body table:style-name="a2888" table:paragraph-style-name=""/>
      <table:odd-rows table:style-name="a2890" table:paragraph-style-name=""/>
      <table:odd-columns table:style-name="a2889" table:paragraph-style-name=""/>
    </table:table-template>
    <table:table-template table:name="{073A0DAA-6AF3-43AB-8588-CEC1D06C72B9}">
      <table:first-row table:style-name="a2884" table:paragraph-style-name=""/>
      <table:last-row table:style-name="a2885" table:paragraph-style-name=""/>
      <table:first-column table:style-name="a2886" table:paragraph-style-name=""/>
      <table:last-column table:style-name="a2887" table:paragraph-style-name=""/>
      <table:body table:style-name="a2879" table:paragraph-style-name=""/>
      <table:even-rows table:style-name="a2882" table:paragraph-style-name=""/>
      <table:odd-rows table:style-name="a2883" table:paragraph-style-name=""/>
      <table:even-columns table:style-name="a2880" table:paragraph-style-name=""/>
      <table:odd-columns table:style-name="a2881" table:paragraph-style-name=""/>
    </table:table-template>
    <table:table-template table:name="{F5AB1C69-6EDB-4FF4-983F-18BD219EF322}">
      <table:first-row table:style-name="a2866" table:paragraph-style-name=""/>
      <table:last-row table:style-name="a2867" table:paragraph-style-name=""/>
      <table:first-column table:style-name="a2868" table:paragraph-style-name=""/>
      <table:last-column table:style-name="a2869" table:paragraph-style-name=""/>
      <table:body table:style-name="a2861" table:paragraph-style-name=""/>
      <table:even-rows table:style-name="a2864" table:paragraph-style-name=""/>
      <table:odd-rows table:style-name="a2865" table:paragraph-style-name=""/>
      <table:even-columns table:style-name="a2862" table:paragraph-style-name=""/>
      <table:odd-columns table:style-name="a2863" table:paragraph-style-name=""/>
    </table:table-template>
    <table:table-template table:name="{00A15C55-8517-42AA-B614-E9B94910E393}">
      <table:first-row table:style-name="a2857" table:paragraph-style-name=""/>
      <table:last-row table:style-name="a2858" table:paragraph-style-name=""/>
      <table:first-column table:style-name="a2859" table:paragraph-style-name=""/>
      <table:last-column table:style-name="a2860" table:paragraph-style-name=""/>
      <table:body table:style-name="a2852" table:paragraph-style-name=""/>
      <table:even-rows table:style-name="a2855" table:paragraph-style-name=""/>
      <table:odd-rows table:style-name="a2856" table:paragraph-style-name=""/>
      <table:even-columns table:style-name="a2853" table:paragraph-style-name=""/>
      <table:odd-columns table:style-name="a2854" table:paragraph-style-name=""/>
    </table:table-template>
    <table:table-template table:name="{10A1B5D5-9B99-4C35-A422-299274C87663}">
      <table:first-row table:style-name="a2921" table:paragraph-style-name=""/>
      <table:last-row table:style-name="a2922" table:paragraph-style-name=""/>
      <table:first-column table:style-name="a2923" table:paragraph-style-name=""/>
      <table:last-column table:style-name="a2924" table:paragraph-style-name=""/>
      <table:body table:style-name="a2918" table:paragraph-style-name=""/>
      <table:odd-rows table:style-name="a2920" table:paragraph-style-name=""/>
      <table:odd-columns table:style-name="a2919" table:paragraph-style-name=""/>
    </table:table-template>
    <table:table-template table:name="{93296810-A885-4BE3-A3E7-6D5BEEA58F35}">
      <table:first-row table:style-name="a2930" table:paragraph-style-name=""/>
      <table:last-row table:style-name="a2931" table:paragraph-style-name=""/>
      <table:first-column table:style-name="a2932" table:paragraph-style-name=""/>
      <table:last-column table:style-name="a2933" table:paragraph-style-name=""/>
      <table:body table:style-name="a2925" table:paragraph-style-name=""/>
      <table:even-rows table:style-name="a2928" table:paragraph-style-name=""/>
      <table:odd-rows table:style-name="a2929" table:paragraph-style-name=""/>
      <table:even-columns table:style-name="a2926" table:paragraph-style-name=""/>
      <table:odd-columns table:style-name="a2927" table:paragraph-style-name=""/>
    </table:table-template>
    <table:table-template table:name="{1FECB4D8-DB02-4DC6-A0A2-4F2EBAE1DC90}">
      <table:first-row table:style-name="a2961" table:paragraph-style-name=""/>
      <table:last-row table:style-name="a2962" table:paragraph-style-name=""/>
      <table:first-column table:style-name="a2963" table:paragraph-style-name=""/>
      <table:last-column table:style-name="a2964" table:paragraph-style-name=""/>
      <table:body table:style-name="a2958" table:paragraph-style-name=""/>
      <table:odd-rows table:style-name="a2960" table:paragraph-style-name=""/>
      <table:odd-columns table:style-name="a2959" table:paragraph-style-name=""/>
    </table:table-template>
    <table:table-template table:name="{5C22544A-7EE6-4342-B048-85BDC9FD1C3A}">
      <table:first-row table:style-name="a2848" table:paragraph-style-name=""/>
      <table:last-row table:style-name="a2849" table:paragraph-style-name=""/>
      <table:first-column table:style-name="a2850" table:paragraph-style-name=""/>
      <table:last-column table:style-name="a2851" table:paragraph-style-name=""/>
      <table:body table:style-name="a2843" table:paragraph-style-name=""/>
      <table:even-rows table:style-name="a2846" table:paragraph-style-name=""/>
      <table:odd-rows table:style-name="a2847" table:paragraph-style-name=""/>
      <table:even-columns table:style-name="a2844" table:paragraph-style-name=""/>
      <table:odd-columns table:style-name="a2845" table:paragraph-style-name=""/>
    </table:table-template>
    <table:table-template table:name="{EB344D84-9AFB-497E-A393-DC336BA19D2E}">
      <table:first-row table:style-name="a2945" table:paragraph-style-name=""/>
      <table:last-row table:style-name="a2946" table:paragraph-style-name=""/>
      <table:first-column table:style-name="a2947" table:paragraph-style-name=""/>
      <table:last-column table:style-name="a2948" table:paragraph-style-name=""/>
      <table:body table:style-name="a2942" table:paragraph-style-name=""/>
      <table:odd-rows table:style-name="a2944" table:paragraph-style-name=""/>
      <table:odd-columns table:style-name="a2943" table:paragraph-style-name=""/>
    </table:table-template>
    <table:table-template table:name="{F2DE63D5-997A-4646-A377-4702673A728D}">
      <table:first-row table:style-name="a2938" table:paragraph-style-name=""/>
      <table:last-row table:style-name="a2939" table:paragraph-style-name=""/>
      <table:first-column table:style-name="a2940" table:paragraph-style-name=""/>
      <table:last-column table:style-name="a2941" table:paragraph-style-name=""/>
      <table:body table:style-name="a2934" table:paragraph-style-name=""/>
      <table:odd-rows table:style-name="a2937" table:paragraph-style-name=""/>
      <table:even-columns table:style-name="a2935" table:paragraph-style-name=""/>
      <table:odd-columns table:style-name="a2936" table:paragraph-style-name=""/>
    </table:table-template>
    <table:table-template table:name="{7DF18680-E054-41AD-8BC1-D1AEF772440D}">
      <table:first-row table:style-name="a2875" table:paragraph-style-name=""/>
      <table:last-row table:style-name="a2876" table:paragraph-style-name=""/>
      <table:first-column table:style-name="a2877" table:paragraph-style-name=""/>
      <table:last-column table:style-name="a2878" table:paragraph-style-name=""/>
      <table:body table:style-name="a2870" table:paragraph-style-name=""/>
      <table:even-rows table:style-name="a2873" table:paragraph-style-name=""/>
      <table:odd-rows table:style-name="a2874" table:paragraph-style-name=""/>
      <table:even-columns table:style-name="a2871" table:paragraph-style-name=""/>
      <table:odd-columns table:style-name="a2872" table:paragraph-style-name=""/>
    </table:table-template>
    <table:table-template table:name="{5A111915-BE36-4E01-A7E5-04B1672EAD32}">
      <table:first-row table:style-name="a2899" table:paragraph-style-name=""/>
      <table:last-row table:style-name="a2900" table:paragraph-style-name=""/>
      <table:first-column table:style-name="a2901" table:paragraph-style-name=""/>
      <table:last-column table:style-name="a2902" table:paragraph-style-name=""/>
      <table:body table:style-name="a2895" table:paragraph-style-name=""/>
      <table:odd-rows table:style-name="a2898" table:paragraph-style-name=""/>
      <table:even-columns table:style-name="a2896" table:paragraph-style-name=""/>
      <table:odd-columns table:style-name="a2897" table:paragraph-style-name=""/>
    </table:table-template>
    <table:table-template table:name="{74C1A8A3-306A-4EB7-A6B1-4F7E0EB9C5D6}">
      <table:first-row table:style-name="a2913" table:paragraph-style-name=""/>
      <table:last-row table:style-name="a2914" table:paragraph-style-name=""/>
      <table:first-column table:style-name="a2915" table:paragraph-style-name=""/>
      <table:last-column table:style-name="a2916" table:paragraph-style-name=""/>
      <table:body table:style-name="a2910" table:paragraph-style-name=""/>
      <table:odd-rows table:style-name="a2912" table:paragraph-style-name=""/>
      <table:odd-columns table:style-name="a2911" table:paragraph-style-name=""/>
    </table:table-template>
    <table:table-template table:name="{8799B23B-EC83-4686-B30A-512413B5E67A}">
      <table:first-row table:style-name="a2968" table:paragraph-style-name=""/>
      <table:last-row table:style-name="a2969" table:paragraph-style-name=""/>
      <table:first-column table:style-name="a2970" table:paragraph-style-name=""/>
      <table:last-column table:style-name="a2971" table:paragraph-style-name=""/>
      <table:body table:style-name="a2965" table:paragraph-style-name=""/>
      <table:odd-rows table:style-name="a2967" table:paragraph-style-name=""/>
      <table:odd-columns table:style-name="a2966" table:paragraph-style-name=""/>
    </table:table-template>
    <table:table-template table:name="{B301B821-A1FF-4177-AEE7-76D212191A09}">
      <table:first-row table:style-name="a2906" table:paragraph-style-name=""/>
      <table:last-row table:style-name="a2907" table:paragraph-style-name=""/>
      <table:first-column table:style-name="a2908" table:paragraph-style-name=""/>
      <table:last-column table:style-name="a2909" table:paragraph-style-name=""/>
      <table:body table:style-name="a2903" table:paragraph-style-name=""/>
      <table:odd-rows table:style-name="a2905" table:paragraph-style-name=""/>
      <table:odd-columns table:style-name="a29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drawing-page" style:name="a685">
      <style:drawing-page-properties draw:fill="gradient" draw:fill-gradient-name="a6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2">
      <style:graphic-properties draw:fill="none" draw:stroke="solid" svg:stroke-width="0.04167in" svg:stroke-color="#56ce74" svg:stroke-opacity="100%" svg:stroke-linecap="butt"/>
    </style:style>
    <style:style style:family="paragraph" style:name="a1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 style:parent-style-name="Graphics">
      <style:graphic-properties draw:fill="none" fo:clip="rect(0.11425in, 0.1866in, 0.04624in, 0.21459in)" draw:stroke="none"/>
    </style:style>
    <style:style style:family="graphic" style:name="a2404" style:parent-style-name="Graphics">
      <style:graphic-properties draw:fill="none" fo:clip="rect(0.08498in, 0.13517in, 0.03439in, 0.15545in)" draw:stroke="none" style:mirror="horizontal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405" style:parent-style-name="Graphics">
      <style:graphic-properties draw:fill="none" fo:clip="rect(0in, 0in, 0in, 0in)" draw:stroke="none"/>
    </style:style>
    <style:style style:family="text" style:name="a166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">
      <style:drawing-page-properties draw:fill="gradient" draw:fill-gradient-name="a1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1">
      <style:graphic-properties draw:fill="none" draw:stroke="solid" svg:stroke-width="0.04167in" svg:stroke-color="#56ce74" svg:stroke-opacity="100%" svg:stroke-linecap="butt"/>
    </style:style>
    <style:style style:family="paragraph" style:name="a2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 style:parent-style-name="Graphics">
      <style:graphic-properties draw:fill="none" fo:clip="rect(0.11425in, 0.1866in, 0.04624in, 0.21459in)" draw:stroke="none"/>
    </style:style>
    <style:style style:family="presentation" style:name="a24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3" style:parent-style-name="Graphics">
      <style:graphic-properties draw:fill="none" fo:clip="rect(0.08498in, 0.13517in, 0.03439in, 0.15545in)" draw:stroke="none" style:mirror="horizontal"/>
    </style:style>
    <style:style style:family="presentation" style:name="a241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, 0in, 0in, 0in)" draw:stroke="non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 style:parent-style-name="Graphics">
      <style:graphic-properties draw:fill="none" fo:clip="rect(0in, 0in, 0in, 0in)" draw:stroke="none"/>
    </style:style>
    <style:style style:family="text" style:name="a244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4167in" svg:stroke-color="#56ce74" svg:stroke-opacity="100%" svg:stroke-linecap="butt"/>
    </style:style>
    <style:style style:family="graphic" style:name="a1163" style:parent-style-name="Graphics">
      <style:graphic-properties draw:fill="none" fo:clip="rect(0.11425in, 0.1866in, 0.04624in, 0.21459in)" draw:stroke="none"/>
    </style:style>
    <style:style style:family="graphic" style:name="a1164" style:parent-style-name="Graphics">
      <style:graphic-properties draw:fill="none" fo:clip="rect(0.08498in, 0.13517in, 0.03439in, 0.15545in)" draw:stroke="none" style:mirror="horizontal"/>
    </style:style>
    <style:style style:family="graphic" style:name="a1165" style:parent-style-name="Graphics">
      <style:graphic-properties draw:fill="none" fo:clip="rect(0in, 0in, 0in, 0in)" draw:stroke="non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presentation" style:name="a117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1">
      <style:graphic-properties draw:fill="none" draw:stroke="solid" svg:stroke-width="0.04167in" svg:stroke-color="#56ce74" svg:stroke-opacity="100%" svg:stroke-linecap="butt"/>
    </style:style>
    <style:style style:family="graphic" style:name="a2482" style:parent-style-name="Graphics">
      <style:graphic-properties draw:fill="none" fo:clip="rect(0.11425in, 0.1866in, 0.04624in, 0.21459in)" draw:stroke="none"/>
    </style:style>
    <style:style style:family="graphic" style:name="a2483" style:parent-style-name="Graphics">
      <style:graphic-properties draw:fill="none" fo:clip="rect(0.08498in, 0.13517in, 0.03439in, 0.15545in)" draw:stroke="none" style:mirror="horizontal"/>
    </style:style>
    <style:style style:family="graphic" style:name="a2484" style:parent-style-name="Graphics">
      <style:graphic-properties draw:fill="none" fo:clip="rect(0in, 0in, 0in, 0in)" draw:stroke="non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 style:parent-style-name="Graphics">
      <style:graphic-properties draw:fill="none" fo:clip="rect(0.11425in, 0.1866in, 0.04624in, 0.21459in)" draw:stroke="none"/>
    </style:style>
    <style:style style:family="graphic" style:name="a1901" style:parent-style-name="Graphics">
      <style:graphic-properties draw:fill="none" fo:clip="rect(0.08498in, 0.13517in, 0.03439in, 0.15545in)" draw:stroke="none" style:mirror="horizontal"/>
    </style:style>
    <style:style style:family="graphic" style:name="a1902" style:parent-style-name="Graphics">
      <style:graphic-properties draw:fill="none" fo:clip="rect(0in, 0in, 0in, 0in)" draw:stroke="non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draw:fill="none" draw:stroke="solid" svg:stroke-width="0.04167in" svg:stroke-color="#56ce74" svg:stroke-opacity="100%" svg:stroke-linecap="butt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fo:clip="rect(0.11425in, 0.1866in, 0.04624in, 0.21459in)" draw:stroke="none"/>
    </style:style>
    <style:style style:family="graphic" style:name="a935" style:parent-style-name="Graphics">
      <style:graphic-properties draw:fill="none" fo:clip="rect(0.08498in, 0.13517in, 0.03439in, 0.15545in)" draw:stroke="none" style:mirror="horizontal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gradient" draw:fill-gradient-name="a4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7" style:parent-style-name="Graphics">
      <style:graphic-properties draw:fill="none" fo:clip="rect(0in, 0in, 0in, 0in)" draw:stroke="none"/>
    </style:style>
    <style:style style:family="presentation" style:name="a96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194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4" style:parent-style-name="Graphics">
      <style:graphic-properties draw:fill="none" fo:clip="rect(0in, 0in, 0in, 0in)" draw:stroke="none"/>
    </style:style>
    <style:style style:family="text" style:name="a141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0" style:parent-style-name="Graphics">
      <style:graphic-properties draw:fill="none" fo:clip="rect(0in, 0in, 0in, 0in)" draw:stroke="non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4">
      <style:graphic-properties draw:fill="none" draw:stroke="solid" svg:stroke-width="0.04167in" svg:stroke-color="#56ce74" svg:stroke-opacity="100%" svg:stroke-linecap="butt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 style:parent-style-name="Graphics">
      <style:graphic-properties draw:fill="none" fo:clip="rect(0.11425in, 0.1866in, 0.04624in, 0.21459in)" draw:stroke="none"/>
    </style:style>
    <style:style style:family="paragraph" style:name="a27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 style:parent-style-name="Graphics">
      <style:graphic-properties draw:fill="none" fo:clip="rect(0.08498in, 0.13517in, 0.03439in, 0.15545in)" draw:stroke="none" style:mirror="horizontal"/>
    </style:style>
    <style:style style:family="graphic" style:name="a1977" style:parent-style-name="Graphics">
      <style:graphic-properties draw:fill="none" fo:clip="rect(0in, 0in, 0in, 0in)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 style:parent-style-name="Graphics">
      <style:graphic-properties draw:fill="none" fo:clip="rect(0in, 0in, 0in, 0in)" draw:stroke="none"/>
    </style:style>
    <style:style style:family="text" style:name="a273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draw:fill="none" draw:stroke="solid" svg:stroke-width="0.04167in" svg:stroke-color="#56ce74" svg:stroke-opacity="100%" svg:stroke-linecap="butt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6" style:parent-style-name="Graphics">
      <style:graphic-properties draw:fill="none" fo:clip="rect(0.11425in, 0.1866in, 0.04624in, 0.21459in)" draw:stroke="none"/>
    </style:style>
    <style:style style:family="text" style:name="a48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 style:parent-style-name="Graphics">
      <style:graphic-properties draw:fill="none" fo:clip="rect(0.08498in, 0.13517in, 0.03439in, 0.15545in)" draw:stroke="none" style:mirror="horizontal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 style:parent-style-name="Graphics">
      <style:graphic-properties draw:fill="none" fo:clip="rect(0in, 0in, 0in, 0in)" draw:stroke="non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presentation" style:name="a14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3" style:parent-style-name="Graphics">
      <style:graphic-properties draw:fill="none" fo:clip="rect(0in, 0in, 0in, 0in)" draw:stroke="non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1">
      <style:graphic-properties draw:fill="none" draw:stroke="solid" svg:stroke-width="0.04167in" svg:stroke-color="#56ce74" svg:stroke-opacity="100%" svg:stroke-linecap="butt"/>
    </style:style>
    <style:style style:family="graphic" style:name="a2792" style:parent-style-name="Graphics">
      <style:graphic-properties draw:fill="none" fo:clip="rect(0.11425in, 0.1866in, 0.04624in, 0.21459in)" draw:stroke="none"/>
    </style:style>
    <style:style style:family="graphic" style:name="a2793" style:parent-style-name="Graphics">
      <style:graphic-properties draw:fill="none" fo:clip="rect(0.08498in, 0.13517in, 0.03439in, 0.15545in)" draw:stroke="none" style:mirror="horizontal"/>
    </style:style>
    <style:style style:family="graphic" style:name="a2794" style:parent-style-name="Graphics">
      <style:graphic-properties draw:fill="none" fo:clip="rect(0in, 0in, 0in, 0in)" draw:stroke="non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7">
      <style:graphic-properties draw:fill="none" draw:stroke="solid" svg:stroke-width="0.04167in" svg:stroke-color="#56ce74" svg:stroke-opacity="100%" svg:stroke-linecap="butt"/>
    </style:style>
    <style:style style:family="graphic" style:name="a2288" style:parent-style-name="Graphics">
      <style:graphic-properties draw:fill="none" fo:clip="rect(0.11425in, 0.1866in, 0.04624in, 0.21459in)" draw:stroke="none"/>
    </style:style>
    <style:style style:family="graphic" style:name="a2289" style:parent-style-name="Graphics">
      <style:graphic-properties draw:fill="none" fo:clip="rect(0.08498in, 0.13517in, 0.03439in, 0.15545in)" draw:stroke="none" style:mirror="horizontal"/>
    </style:style>
    <style:style style:family="presentation" style:name="a17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 style:parent-style-name="Graphics">
      <style:graphic-properties draw:fill="none" fo:clip="rect(0in, 0in, 0in, 0in)" draw:stroke="non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 style:parent-style-name="Graphics">
      <style:graphic-properties draw:fill="none" fo:clip="rect(0in, 0in, 0in, 0in)" draw:stroke="non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gradient" draw:fill-gradient-name="a2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gradient" draw:fill-gradient-name="a7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fo:clip="rect(0in, 0in, 0in, 0in)" draw:stroke="none"/>
    </style:style>
    <style:style style:family="text" style:name="a120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none" draw:stroke="solid" svg:stroke-width="0.04167in" svg:stroke-color="#56ce74" svg:stroke-opacity="100%" svg:stroke-linecap="butt"/>
    </style:style>
    <style:style style:family="paragraph" style:name="a25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766" style:parent-style-name="Graphics">
      <style:graphic-properties draw:fill="none" fo:clip="rect(0.11425in, 0.1866in, 0.04624in, 0.21459in)" draw:stroke="non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 style:parent-style-name="Graphics">
      <style:graphic-properties draw:fill="none" fo:clip="rect(0.08498in, 0.13517in, 0.03439in, 0.15545in)" draw:stroke="none" style:mirror="horizontal"/>
    </style:style>
    <style:style style:family="presentation" style:name="a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 style:parent-style-name="Graphics">
      <style:graphic-properties draw:fill="none" fo:clip="rect(0in, 0in, 0in, 0in)" draw:stroke="non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gradient" draw:fill-gradient-name="a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presentation" style:name="a2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graphic" style:name="a2547">
      <style:graphic-properties draw:fill="none" draw:stroke="solid" svg:stroke-width="0.04167in" svg:stroke-color="#56ce74" svg:stroke-opacity="100%" svg:stroke-linecap="butt"/>
    </style:style>
    <style:style style:family="text" style:name="a8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8" style:parent-style-name="Graphics">
      <style:graphic-properties draw:fill="none" fo:clip="rect(0.11425in, 0.1866in, 0.04624in, 0.21459in)" draw:stroke="none"/>
    </style:style>
    <style:style style:family="text" style:name="a8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9" style:parent-style-name="Graphics">
      <style:graphic-properties draw:fill="none" fo:clip="rect(0.08498in, 0.13517in, 0.03439in, 0.15545in)" draw:stroke="none" style:mirror="horizontal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1">
      <style:graphic-properties draw:fill="none" draw:stroke="solid" svg:stroke-width="0.04167in" svg:stroke-color="#56ce74" svg:stroke-opacity="100%" svg:stroke-linecap="butt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fo:clip="rect(0.11425in, 0.1866in, 0.04624in, 0.21459in)" draw:stroke="non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 style:parent-style-name="Graphics">
      <style:graphic-properties draw:fill="none" fo:clip="rect(0.08498in, 0.13517in, 0.03439in, 0.15545in)" draw:stroke="none" style:mirror="horizontal"/>
    </style:style>
    <style:style style:family="presentation" style:name="a20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, 0in, 0in, 0in)" draw:stroke="non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0" style:parent-style-name="Graphics">
      <style:graphic-properties draw:fill="none" fo:clip="rect(0in, 0in, 0in, 0in)" draw:stroke="non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2" style:parent-style-name="Graphics">
      <style:graphic-properties draw:fill="none" fo:clip="rect(0in, 0in, 0in, 0in)" draw:stroke="none"/>
    </style:style>
    <style:style style:family="presentation" style:name="a127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2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draw:fill="none" draw:stroke="solid" svg:stroke-width="0.04167in" svg:stroke-color="#56ce74" svg:stroke-opacity="100%" svg:stroke-linecap="butt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 style:parent-style-name="Graphics">
      <style:graphic-properties draw:fill="none" fo:clip="rect(0.11425in, 0.1866in, 0.04624in, 0.21459in)" draw:stroke="none"/>
    </style:style>
    <style:style style:family="presentation" style:name="a129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9" style:parent-style-name="Graphics">
      <style:graphic-properties draw:fill="none" fo:clip="rect(0.08498in, 0.13517in, 0.03439in, 0.15545in)" draw:stroke="none" style:mirror="horizontal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5" style:parent-style-name="Graphics">
      <style:graphic-properties draw:fill="none" fo:clip="rect(0in, 0in, 0in, 0in)" draw:stroke="none"/>
    </style:style>
    <style:style style:family="text" style:name="a25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 style:parent-style-name="Graphics">
      <style:graphic-properties draw:fill="none" fo:clip="rect(0in, 0in, 0in, 0in)" draw:stroke="non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5" style:parent-style-name="Graphics">
      <style:graphic-properties draw:fill="none" fo:clip="rect(0in, 0in, 0in, 0in)" draw:stroke="none"/>
    </style:style>
    <style:style style:family="text" style:name="a20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gradient" draw:fill-gradient-name="a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gradient" draw:fill-gradient-name="a527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draw:fill="none" draw:stroke="solid" svg:stroke-width="0.04167in" svg:stroke-color="#56ce74" svg:stroke-opacity="100%" svg:stroke-linecap="butt"/>
    </style:style>
    <style:style style:family="graphic" style:name="a2098" style:parent-style-name="Graphics">
      <style:graphic-properties draw:fill="none" fo:clip="rect(0.11425in, 0.1866in, 0.04624in, 0.21459in)" draw:stroke="none"/>
    </style:style>
    <style:style style:family="graphic" style:name="a2099" style:parent-style-name="Graphics">
      <style:graphic-properties draw:fill="none" fo:clip="rect(0.08498in, 0.13517in, 0.03439in, 0.15545in)" draw:stroke="none" style:mirror="horizontal"/>
    </style:style>
    <style:style style:family="paragraph" style:name="a1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1">
      <style:graphic-properties draw:fill="none" draw:stroke="solid" svg:stroke-width="0.04167in" svg:stroke-color="#56ce74" svg:stroke-opacity="100%" svg:stroke-linecap="butt"/>
    </style:style>
    <style:style style:family="graphic" style:name="a1522" style:parent-style-name="Graphics">
      <style:graphic-properties draw:fill="none" fo:clip="rect(0.11425in, 0.1866in, 0.04624in, 0.21459in)" draw:stroke="none"/>
    </style:style>
    <style:style style:family="graphic" style:name="a1523" style:parent-style-name="Graphics">
      <style:graphic-properties draw:fill="none" fo:clip="rect(0.08498in, 0.13517in, 0.03439in, 0.15545in)" draw:stroke="none" style:mirror="horizontal"/>
    </style:style>
    <style:style style:family="graphic" style:name="a1524" style:parent-style-name="Graphics">
      <style:graphic-properties draw:fill="none" fo:clip="rect(0in, 0in, 0in, 0in)" draw:stroke="non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draw:fill="none" draw:stroke="solid" svg:stroke-width="0.04167in" svg:stroke-color="#56ce74" svg:stroke-opacity="100%" svg:stroke-linecap="butt"/>
    </style:style>
    <style:style style:family="graphic" style:name="a1009" style:parent-style-name="Graphics">
      <style:graphic-properties draw:fill="none" fo:clip="rect(0.11425in, 0.1866in, 0.04624in, 0.21459in)" draw:stroke="none"/>
    </style:style>
    <style:style style:family="presentation" style:name="a15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 style:parent-style-name="Graphics">
      <style:graphic-properties draw:fill="none" fo:clip="rect(0in, 0in, 0in, 0in)" draw:stroke="non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2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.08498in, 0.13517in, 0.03439in, 0.15545in)" draw:stroke="none" style:mirror="horizontal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, 0in, 0in, 0in)" draw:stroke="none"/>
    </style:style>
    <style:style style:family="text" style:name="a232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8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draw:fill="none" draw:stroke="solid" svg:stroke-width="0.04167in" svg:stroke-color="#56ce74" svg:stroke-opacity="100%" svg:stroke-linecap="butt"/>
    </style:style>
    <style:style style:family="graphic" style:name="a1597" style:parent-style-name="Graphics">
      <style:graphic-properties draw:fill="none" fo:clip="rect(0.11425in, 0.1866in, 0.04624in, 0.21459in)" draw:stroke="none"/>
    </style:style>
    <style:style style:family="graphic" style:name="a1598" style:parent-style-name="Graphics">
      <style:graphic-properties draw:fill="none" fo:clip="rect(0.08498in, 0.13517in, 0.03439in, 0.15545in)" draw:stroke="none" style:mirror="horizontal"/>
    </style:style>
    <style:style style:family="graphic" style:name="a1599" style:parent-style-name="Graphics">
      <style:graphic-properties draw:fill="none" fo:clip="rect(0in, 0in, 0in, 0in)" draw:stroke="none"/>
    </style:style>
    <style:style style:family="text" style:name="a10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6">
      <style:graphic-properties draw:fill="none" draw:stroke="solid" svg:stroke-width="0.04167in" svg:stroke-color="#56ce74" svg:stroke-opacity="100%" svg:stroke-linecap="butt"/>
    </style:style>
    <style:style style:family="graphic" style:name="a2347" style:parent-style-name="Graphics">
      <style:graphic-properties draw:fill="none" fo:clip="rect(0.11425in, 0.1866in, 0.04624in, 0.21459in)" draw:stroke="none"/>
    </style:style>
    <style:style style:family="graphic" style:name="a2348" style:parent-style-name="Graphics">
      <style:graphic-properties draw:fill="none" fo:clip="rect(0.08498in, 0.13517in, 0.03439in, 0.15545in)" draw:stroke="none" style:mirror="horizontal"/>
    </style:style>
    <style:style style:family="graphic" style:name="a2349" style:parent-style-name="Graphics">
      <style:graphic-properties draw:fill="none" fo:clip="rect(0in, 0in, 0in, 0in)" draw:stroke="none"/>
    </style:style>
    <style:style style:family="paragraph" style:name="a106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draw:fill="none" draw:stroke="solid" svg:stroke-width="0.04167in" svg:stroke-color="#56ce74" svg:stroke-opacity="100%" svg:stroke-linecap="butt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.11425in, 0.1866in, 0.04624in, 0.21459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fo:clip="rect(0.08498in, 0.13517in, 0.03439in, 0.15545in)" draw:stroke="none" style:mirror="horizontal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, 0in, 0in, 0in)" draw:stroke="none"/>
    </style:style>
    <style:style style:family="presentation" style:name="a80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4" style:parent-style-name="Graphics">
      <style:graphic-properties draw:fill="none" fo:clip="rect(0in, 0in, 0in, 0in)" draw:stroke="none"/>
    </style:style>
    <style:style style:family="text" style:name="a238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gradient" draw:fill-gradient-name="a3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7" style:parent-style-name="Graphics">
      <style:graphic-properties draw:fill="none" fo:clip="rect(0in, 0in, 0in, 0in)" draw:stroke="non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1837">
      <style:graphic-properties draw:fill="none" draw:stroke="solid" svg:stroke-width="0.04167in" svg:stroke-color="#56ce74" svg:stroke-opacity="100%" svg:stroke-linecap="butt"/>
    </style:style>
    <style:style style:family="text" style:name="a86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 style:parent-style-name="Graphics">
      <style:graphic-properties draw:fill="none" fo:clip="rect(0.11425in, 0.1866in, 0.04624in, 0.21459in)" draw:stroke="non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 style:parent-style-name="Graphics">
      <style:graphic-properties draw:fill="none" fo:clip="rect(0.08498in, 0.13517in, 0.03439in, 0.15545in)" draw:stroke="none" style:mirror="horizontal"/>
    </style:style>
    <style:style style:family="graphic" style:name="a8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 style:parent-style-name="Graphics">
      <style:graphic-properties draw:fill="none" fo:clip="rect(0in, 0in, 0in, 0in)" draw:stroke="non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draw:fill="none" draw:stroke="solid" svg:stroke-width="0.04167in" svg:stroke-color="#56ce74" svg:stroke-opacity="100%" svg:stroke-linecap="butt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fo:clip="rect(0.11425in, 0.1866in, 0.04624in, 0.21459in)" draw:stroke="none"/>
    </style:style>
    <style:style style:family="graphic" style:name="a873" style:parent-style-name="Graphics">
      <style:graphic-properties draw:fill="none" fo:clip="rect(0.08498in, 0.13517in, 0.03439in, 0.15545in)" draw:stroke="none" style:mirror="horizontal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draw:fill="none" draw:stroke="solid" svg:stroke-width="0.04167in" svg:stroke-color="#56ce74" svg:stroke-opacity="100%" svg:stroke-linecap="butt"/>
    </style:style>
    <style:style style:family="graphic" style:name="a1321" style:parent-style-name="Graphics">
      <style:graphic-properties draw:fill="none" fo:clip="rect(0.11425in, 0.1866in, 0.04624in, 0.21459in)" draw:stroke="none"/>
    </style:style>
    <style:style style:family="graphic" style:name="a1322" style:parent-style-name="Graphics">
      <style:graphic-properties draw:fill="none" fo:clip="rect(0.08498in, 0.13517in, 0.03439in, 0.15545in)" draw:stroke="none" style:mirror="horizontal"/>
    </style:style>
    <style:style style:family="graphic" style:name="a1323" style:parent-style-name="Graphics">
      <style:graphic-properties draw:fill="none" fo:clip="rect(0in, 0in, 0in, 0in)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 style:parent-style-name="Graphics">
      <style:graphic-properties draw:fill="none" fo:clip="rect(0in, 0in, 0in, 0in)" draw:stroke="none"/>
    </style:style>
    <style:style style:family="presentation" style:name="a2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2">
      <style:graphic-properties draw:fill="none" draw:stroke="solid" svg:stroke-width="0.04167in" svg:stroke-color="#56ce74" svg:stroke-opacity="100%" svg:stroke-linecap="butt"/>
    </style:style>
    <style:style style:family="paragraph" style:name="a1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 style:parent-style-name="Graphics">
      <style:graphic-properties draw:fill="none" fo:clip="rect(0.11425in, 0.1866in, 0.04624in, 0.21459in)" draw:stroke="none"/>
    </style:style>
    <style:style style:family="text" style:name="a18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4" style:parent-style-name="Graphics">
      <style:graphic-properties draw:fill="none" fo:clip="rect(0.08498in, 0.13517in, 0.03439in, 0.15545in)" draw:stroke="none" style:mirror="horizontal"/>
    </style:style>
    <style:style style:family="text" style:name="a18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5" style:parent-style-name="Graphics">
      <style:graphic-properties draw:fill="none" fo:clip="rect(0in, 0in, 0in, 0in)" draw:stroke="none"/>
    </style:style>
    <style:style style:family="paragraph" style:name="a18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draw:fill="none" draw:stroke="solid" svg:stroke-width="0.04167in" svg:stroke-color="#56ce74" svg:stroke-opacity="100%" svg:stroke-linecap="but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 style:parent-style-name="Graphics">
      <style:graphic-properties draw:fill="none" fo:clip="rect(0in, 0in, 0in, 0in)" draw:stroke="none"/>
    </style:style>
    <style:style style:family="text" style:name="a135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 style:parent-style-name="Graphics">
      <style:graphic-properties draw:fill="none" fo:clip="rect(0in, 0in, 0in, 0in)" draw:stroke="non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draw:fill="none" draw:stroke="solid" svg:stroke-width="0.04167in" svg:stroke-color="#56ce74" svg:stroke-opacity="100%" svg:stroke-linecap="butt"/>
    </style:style>
    <style:style style:family="graphic" style:name="a1377" style:parent-style-name="Graphics">
      <style:graphic-properties draw:fill="none" fo:clip="rect(0.11425in, 0.1866in, 0.04624in, 0.21459in)" draw:stroke="none"/>
    </style:style>
    <style:style style:family="graphic" style:name="a1378" style:parent-style-name="Graphics">
      <style:graphic-properties draw:fill="none" fo:clip="rect(0.08498in, 0.13517in, 0.03439in, 0.15545in)" draw:stroke="none" style:mirror="horizontal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2660" style:parent-style-name="Graphics">
      <style:graphic-properties draw:fill="none" fo:clip="rect(0in, 0in, 0in, 0in)" draw:stroke="none"/>
    </style:style>
    <style:style style:family="text" style:name="a266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 style:parent-style-name="Graphics">
      <style:graphic-properties draw:fill="none" fo:clip="rect(0in, 0in, 0in, 0in)" draw:stroke="non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8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7">
      <style:graphic-properties draw:fill="none" draw:stroke="solid" svg:stroke-width="0.04167in" svg:stroke-color="#56ce74" svg:stroke-opacity="100%" svg:stroke-linecap="butt"/>
    </style:style>
    <style:style style:family="graphic" style:name="a2698" style:parent-style-name="Graphics">
      <style:graphic-properties draw:fill="none" fo:clip="rect(0.11425in, 0.1866in, 0.04624in, 0.21459in)" draw:stroke="none"/>
    </style:style>
    <style:style style:family="graphic" style:name="a2699" style:parent-style-name="Graphics">
      <style:graphic-properties draw:fill="none" fo:clip="rect(0.08498in, 0.13517in, 0.03439in, 0.15545in)" draw:stroke="none" style:mirror="horizontal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8">
      <style:graphic-properties draw:fill="none" draw:stroke="solid" svg:stroke-width="0.04167in" svg:stroke-color="#56ce74" svg:stroke-opacity="100%" svg:stroke-linecap="butt"/>
    </style:style>
    <style:style style:family="graphic" style:name="a2189" style:parent-style-name="Graphics">
      <style:graphic-properties draw:fill="none" fo:clip="rect(0.11425in, 0.1866in, 0.04624in, 0.21459in)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solid" draw:fill-color="#c6e7fc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 style:parent-style-name="Graphics">
      <style:graphic-properties draw:fill="none" fo:clip="rect(0.08498in, 0.13517in, 0.03439in, 0.15545in)" draw:stroke="none" style:mirror="horizontal"/>
    </style:style>
    <style:style style:family="graphic" style:name="a2191" style:parent-style-name="Graphics">
      <style:graphic-properties draw:fill="none" fo:clip="rect(0in, 0in, 0in, 0in)" draw:stroke="non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4" style:parent-style-name="Graphics">
      <style:graphic-properties draw:fill="none" fo:clip="rect(0in, 0in, 0in, 0in)" draw:stroke="none"/>
    </style:style>
    <style:style style:family="text" style:name="a163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, 0in, 0in, 0in)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4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6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2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5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2678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image xlink:href="media/image1.png" text:level="1">
        <style:list-level-properties text:space-before="0in" text:min-label-width="0.375in" fo:width="0.3141in" fo:height="0.27222in"/>
      </text:list-level-style-image>
      <text:list-level-style-image xlink:href="media/image1.png" text:level="2">
        <style:list-level-properties text:space-before="0.4375in" text:min-label-width="0.375in" fo:width="0.3141in" fo:height="0.27222in"/>
      </text:list-level-style-image>
      <text:list-level-style-image xlink:href="media/image1.png" text:level="3">
        <style:list-level-properties text:space-before="0.875in" text:min-label-width="0.375in" fo:width="0.3141in" fo:height="0.27222in"/>
      </text:list-level-style-image>
      <text:list-level-style-image xlink:href="media/image1.png" text:level="4">
        <style:list-level-properties text:space-before="1.375in" text:min-label-width="0.375in" fo:width="0.3141in" fo:height="0.27222in"/>
      </text:list-level-style-image>
      <text:list-level-style-image xlink:href="media/image1.png" text:level="5">
        <style:list-level-properties text:space-before="1.875in" text:min-label-width="0.375in" fo:width="0.3141in" fo:height="0.27222in"/>
      </text:list-level-style-image>
      <text:list-level-style-image xlink:href="media/image1.png" text:level="6">
        <style:list-level-properties text:space-before="2.375in" text:min-label-width="0.375in" fo:width="0.3141in" fo:height="0.27222in"/>
      </text:list-level-style-image>
      <text:list-level-style-image xlink:href="media/image1.png" text:level="7">
        <style:list-level-properties text:space-before="2.875in" text:min-label-width="0.375in" fo:width="0.3141in" fo:height="0.27222in"/>
      </text:list-level-style-image>
      <text:list-level-style-image xlink:href="media/image1.png" text:level="8">
        <style:list-level-properties text:space-before="3.375in" text:min-label-width="0.375in" fo:width="0.3141in" fo:height="0.27222in"/>
      </text:list-level-style-image>
      <text:list-level-style-image xlink:href="media/image1.png" text:level="9">
        <style:list-level-properties text:space-before="3.875in" text:min-label-width="0.375in" fo:width="0.3141in" fo:height="0.27222in"/>
      </text:list-level-style-image>
    </text:list-style>
    <text:list-style style:name="a1127">
      <text:list-level-style-image xlink:href="media/image2.png" text:level="1">
        <style:list-level-properties text:space-before="0.0625in" text:min-label-width="0.3125in" fo:width="0.26923in" fo:height="0.23333in"/>
      </text:list-level-style-image>
      <text:list-level-style-image xlink:href="media/image2.png" text:level="2">
        <style:list-level-properties text:space-before="0.5in" text:min-label-width="0.3125in" fo:width="0.26923in" fo:height="0.23333in"/>
      </text:list-level-style-image>
      <text:list-level-style-image xlink:href="media/image2.png" text:level="3">
        <style:list-level-properties text:space-before="0.9375in" text:min-label-width="0.3125in" fo:width="0.26923in" fo:height="0.23333in"/>
      </text:list-level-style-image>
      <text:list-level-style-image xlink:href="media/image2.png" text:level="4">
        <style:list-level-properties text:space-before="1.4375in" text:min-label-width="0.3125in" fo:width="0.26923in" fo:height="0.23333in"/>
      </text:list-level-style-image>
      <text:list-level-style-image xlink:href="media/image2.png" text:level="5">
        <style:list-level-properties text:space-before="1.9375in" text:min-label-width="0.3125in" fo:width="0.26923in" fo:height="0.23333in"/>
      </text:list-level-style-image>
      <text:list-level-style-image xlink:href="media/image2.png" text:level="6">
        <style:list-level-properties text:space-before="2.4375in" text:min-label-width="0.3125in" fo:width="0.26923in" fo:height="0.23333in"/>
      </text:list-level-style-image>
      <text:list-level-style-image xlink:href="media/image2.png" text:level="7">
        <style:list-level-properties text:space-before="2.9375in" text:min-label-width="0.3125in" fo:width="0.26923in" fo:height="0.23333in"/>
      </text:list-level-style-image>
      <text:list-level-style-image xlink:href="media/image2.png" text:level="8">
        <style:list-level-properties text:space-before="3.4375in" text:min-label-width="0.3125in" fo:width="0.26923in" fo:height="0.23333in"/>
      </text:list-level-style-image>
      <text:list-level-style-image xlink:href="media/image2.png" text:level="9">
        <style:list-level-properties text:space-before="3.9375in" text:min-label-width="0.3125in" fo:width="0.26923in" fo:height="0.23333in"/>
      </text:list-level-style-image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5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1728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image xlink:href="media/image1.png" text:level="1">
        <style:list-level-properties text:space-before="0in" text:min-label-width="0.375in" fo:width="0.3141in" fo:height="0.27222in"/>
      </text:list-level-style-image>
      <text:list-level-style-image xlink:href="media/image1.png" text:level="2">
        <style:list-level-properties text:space-before="0.4375in" text:min-label-width="0.375in" fo:width="0.3141in" fo:height="0.27222in"/>
      </text:list-level-style-image>
      <text:list-level-style-image xlink:href="media/image1.png" text:level="3">
        <style:list-level-properties text:space-before="0.875in" text:min-label-width="0.375in" fo:width="0.3141in" fo:height="0.27222in"/>
      </text:list-level-style-image>
      <text:list-level-style-image xlink:href="media/image1.png" text:level="4">
        <style:list-level-properties text:space-before="1.375in" text:min-label-width="0.375in" fo:width="0.3141in" fo:height="0.27222in"/>
      </text:list-level-style-image>
      <text:list-level-style-image xlink:href="media/image1.png" text:level="5">
        <style:list-level-properties text:space-before="1.875in" text:min-label-width="0.375in" fo:width="0.3141in" fo:height="0.27222in"/>
      </text:list-level-style-image>
      <text:list-level-style-image xlink:href="media/image1.png" text:level="6">
        <style:list-level-properties text:space-before="2.375in" text:min-label-width="0.375in" fo:width="0.3141in" fo:height="0.27222in"/>
      </text:list-level-style-image>
      <text:list-level-style-image xlink:href="media/image1.png" text:level="7">
        <style:list-level-properties text:space-before="2.875in" text:min-label-width="0.375in" fo:width="0.3141in" fo:height="0.27222in"/>
      </text:list-level-style-image>
      <text:list-level-style-image xlink:href="media/image1.png" text:level="8">
        <style:list-level-properties text:space-before="3.375in" text:min-label-width="0.375in" fo:width="0.3141in" fo:height="0.27222in"/>
      </text:list-level-style-image>
      <text:list-level-style-image xlink:href="media/image1.png" text:level="9">
        <style:list-level-properties text:space-before="3.875in" text:min-label-width="0.375in" fo:width="0.3141in" fo:height="0.27222in"/>
      </text:list-level-style-image>
    </text:list-style>
    <text:list-style style:name="a986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231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43">
      <text:list-level-style-image xlink:href="media/image2.png" text:level="1">
        <style:list-level-properties text:space-before="0.0625in" text:min-label-width="0.3125in" fo:width="0.26923in" fo:height="0.23333in"/>
      </text:list-level-style-image>
      <text:list-level-style-image xlink:href="media/image2.png" text:level="2">
        <style:list-level-properties text:space-before="0.5in" text:min-label-width="0.3125in" fo:width="0.26923in" fo:height="0.23333in"/>
      </text:list-level-style-image>
      <text:list-level-style-image xlink:href="media/image2.png" text:level="3">
        <style:list-level-properties text:space-before="0.9375in" text:min-label-width="0.3125in" fo:width="0.26923in" fo:height="0.23333in"/>
      </text:list-level-style-image>
      <text:list-level-style-image xlink:href="media/image2.png" text:level="4">
        <style:list-level-properties text:space-before="1.4375in" text:min-label-width="0.3125in" fo:width="0.26923in" fo:height="0.23333in"/>
      </text:list-level-style-image>
      <text:list-level-style-image xlink:href="media/image2.png" text:level="5">
        <style:list-level-properties text:space-before="1.9375in" text:min-label-width="0.3125in" fo:width="0.26923in" fo:height="0.23333in"/>
      </text:list-level-style-image>
      <text:list-level-style-image xlink:href="media/image2.png" text:level="6">
        <style:list-level-properties text:space-before="2.4375in" text:min-label-width="0.3125in" fo:width="0.26923in" fo:height="0.23333in"/>
      </text:list-level-style-image>
      <text:list-level-style-image xlink:href="media/image2.png" text:level="7">
        <style:list-level-properties text:space-before="2.9375in" text:min-label-width="0.3125in" fo:width="0.26923in" fo:height="0.23333in"/>
      </text:list-level-style-image>
      <text:list-level-style-image xlink:href="media/image2.png" text:level="8">
        <style:list-level-properties text:space-before="3.4375in" text:min-label-width="0.3125in" fo:width="0.26923in" fo:height="0.23333in"/>
      </text:list-level-style-image>
      <text:list-level-style-image xlink:href="media/image2.png" text:level="9">
        <style:list-level-properties text:space-before="3.9375in" text:min-label-width="0.3125in" fo:width="0.26923in" fo:height="0.23333in"/>
      </text:list-level-style-image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234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146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150">
      <text:list-level-style-image xlink:href="media/image1.png" text:level="1">
        <style:list-level-properties text:space-before="0in" text:min-label-width="0.375in" fo:width="0.3141in" fo:height="0.27222in"/>
      </text:list-level-style-image>
      <text:list-level-style-image xlink:href="media/image1.png" text:level="2">
        <style:list-level-properties text:space-before="0.4375in" text:min-label-width="0.375in" fo:width="0.3141in" fo:height="0.27222in"/>
      </text:list-level-style-image>
      <text:list-level-style-image xlink:href="media/image1.png" text:level="3">
        <style:list-level-properties text:space-before="0.875in" text:min-label-width="0.375in" fo:width="0.3141in" fo:height="0.27222in"/>
      </text:list-level-style-image>
      <text:list-level-style-image xlink:href="media/image1.png" text:level="4">
        <style:list-level-properties text:space-before="1.375in" text:min-label-width="0.375in" fo:width="0.3141in" fo:height="0.27222in"/>
      </text:list-level-style-image>
      <text:list-level-style-image xlink:href="media/image1.png" text:level="5">
        <style:list-level-properties text:space-before="1.875in" text:min-label-width="0.375in" fo:width="0.3141in" fo:height="0.27222in"/>
      </text:list-level-style-image>
      <text:list-level-style-image xlink:href="media/image1.png" text:level="6">
        <style:list-level-properties text:space-before="2.375in" text:min-label-width="0.375in" fo:width="0.3141in" fo:height="0.27222in"/>
      </text:list-level-style-image>
      <text:list-level-style-image xlink:href="media/image1.png" text:level="7">
        <style:list-level-properties text:space-before="2.875in" text:min-label-width="0.375in" fo:width="0.3141in" fo:height="0.27222in"/>
      </text:list-level-style-image>
      <text:list-level-style-image xlink:href="media/image1.png" text:level="8">
        <style:list-level-properties text:space-before="3.375in" text:min-label-width="0.375in" fo:width="0.3141in" fo:height="0.27222in"/>
      </text:list-level-style-image>
      <text:list-level-style-image xlink:href="media/image1.png" text:level="9">
        <style:list-level-properties text:space-before="3.875in" text:min-label-width="0.375in" fo:width="0.3141in" fo:height="0.27222in"/>
      </text:list-level-style-image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3">
      <text:list-level-style-image xlink:href="media/image2.png" text:level="1">
        <style:list-level-properties text:space-before="0.0625in" text:min-label-width="0.3125in" fo:width="0.26923in" fo:height="0.23333in"/>
      </text:list-level-style-image>
      <text:list-level-style-image xlink:href="media/image2.png" text:level="2">
        <style:list-level-properties text:space-before="0.5in" text:min-label-width="0.3125in" fo:width="0.26923in" fo:height="0.23333in"/>
      </text:list-level-style-image>
      <text:list-level-style-image xlink:href="media/image2.png" text:level="3">
        <style:list-level-properties text:space-before="0.9375in" text:min-label-width="0.3125in" fo:width="0.26923in" fo:height="0.23333in"/>
      </text:list-level-style-image>
      <text:list-level-style-image xlink:href="media/image2.png" text:level="4">
        <style:list-level-properties text:space-before="1.4375in" text:min-label-width="0.3125in" fo:width="0.26923in" fo:height="0.23333in"/>
      </text:list-level-style-image>
      <text:list-level-style-image xlink:href="media/image2.png" text:level="5">
        <style:list-level-properties text:space-before="1.9375in" text:min-label-width="0.3125in" fo:width="0.26923in" fo:height="0.23333in"/>
      </text:list-level-style-image>
      <text:list-level-style-image xlink:href="media/image2.png" text:level="6">
        <style:list-level-properties text:space-before="2.4375in" text:min-label-width="0.3125in" fo:width="0.26923in" fo:height="0.23333in"/>
      </text:list-level-style-image>
      <text:list-level-style-image xlink:href="media/image2.png" text:level="7">
        <style:list-level-properties text:space-before="2.9375in" text:min-label-width="0.3125in" fo:width="0.26923in" fo:height="0.23333in"/>
      </text:list-level-style-image>
      <text:list-level-style-image xlink:href="media/image2.png" text:level="8">
        <style:list-level-properties text:space-before="3.4375in" text:min-label-width="0.3125in" fo:width="0.26923in" fo:height="0.23333in"/>
      </text:list-level-style-image>
      <text:list-level-style-image xlink:href="media/image2.png" text:level="9">
        <style:list-level-properties text:space-before="3.9375in" text:min-label-width="0.3125in" fo:width="0.26923in" fo:height="0.23333in"/>
      </text:list-level-style-image>
    </text:list-style>
    <text:list-style style:name="a240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44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1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2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248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745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74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39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9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9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9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1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166">
      <text:list-level-style-image xlink:href="media/image1.png" text:level="1">
        <style:list-level-properties text:space-before="0in" text:min-label-width="0.375in" fo:width="0.3141in" fo:height="0.27222in"/>
      </text:list-level-style-image>
      <text:list-level-style-image xlink:href="media/image1.png" text:level="2">
        <style:list-level-properties text:space-before="0.4375in" text:min-label-width="0.375in" fo:width="0.3141in" fo:height="0.27222in"/>
      </text:list-level-style-image>
      <text:list-level-style-image xlink:href="media/image1.png" text:level="3">
        <style:list-level-properties text:space-before="0.875in" text:min-label-width="0.375in" fo:width="0.3141in" fo:height="0.27222in"/>
      </text:list-level-style-image>
      <text:list-level-style-image xlink:href="media/image1.png" text:level="4">
        <style:list-level-properties text:space-before="1.375in" text:min-label-width="0.375in" fo:width="0.3141in" fo:height="0.27222in"/>
      </text:list-level-style-image>
      <text:list-level-style-image xlink:href="media/image1.png" text:level="5">
        <style:list-level-properties text:space-before="1.875in" text:min-label-width="0.375in" fo:width="0.3141in" fo:height="0.27222in"/>
      </text:list-level-style-image>
      <text:list-level-style-image xlink:href="media/image1.png" text:level="6">
        <style:list-level-properties text:space-before="2.375in" text:min-label-width="0.375in" fo:width="0.3141in" fo:height="0.27222in"/>
      </text:list-level-style-image>
      <text:list-level-style-image xlink:href="media/image1.png" text:level="7">
        <style:list-level-properties text:space-before="2.875in" text:min-label-width="0.375in" fo:width="0.3141in" fo:height="0.27222in"/>
      </text:list-level-style-image>
      <text:list-level-style-image xlink:href="media/image1.png" text:level="8">
        <style:list-level-properties text:space-before="3.375in" text:min-label-width="0.375in" fo:width="0.3141in" fo:height="0.27222in"/>
      </text:list-level-style-image>
      <text:list-level-style-image xlink:href="media/image1.png" text:level="9">
        <style:list-level-properties text:space-before="3.875in" text:min-label-width="0.375in" fo:width="0.3141in" fo:height="0.27222in"/>
      </text:list-level-style-image>
    </text:list-style>
    <text:list-style style:name="a2751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254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169">
      <text:list-level-style-image xlink:href="media/image2.png" text:level="1">
        <style:list-level-properties text:space-before="0.0625in" text:min-label-width="0.3125in" fo:width="0.26923in" fo:height="0.23333in"/>
      </text:list-level-style-image>
      <text:list-level-style-image xlink:href="media/image2.png" text:level="2">
        <style:list-level-properties text:space-before="0.5in" text:min-label-width="0.3125in" fo:width="0.26923in" fo:height="0.23333in"/>
      </text:list-level-style-image>
      <text:list-level-style-image xlink:href="media/image2.png" text:level="3">
        <style:list-level-properties text:space-before="0.9375in" text:min-label-width="0.3125in" fo:width="0.26923in" fo:height="0.23333in"/>
      </text:list-level-style-image>
      <text:list-level-style-image xlink:href="media/image2.png" text:level="4">
        <style:list-level-properties text:space-before="1.4375in" text:min-label-width="0.3125in" fo:width="0.26923in" fo:height="0.23333in"/>
      </text:list-level-style-image>
      <text:list-level-style-image xlink:href="media/image2.png" text:level="5">
        <style:list-level-properties text:space-before="1.9375in" text:min-label-width="0.3125in" fo:width="0.26923in" fo:height="0.23333in"/>
      </text:list-level-style-image>
      <text:list-level-style-image xlink:href="media/image2.png" text:level="6">
        <style:list-level-properties text:space-before="2.4375in" text:min-label-width="0.3125in" fo:width="0.26923in" fo:height="0.23333in"/>
      </text:list-level-style-image>
      <text:list-level-style-image xlink:href="media/image2.png" text:level="7">
        <style:list-level-properties text:space-before="2.9375in" text:min-label-width="0.3125in" fo:width="0.26923in" fo:height="0.23333in"/>
      </text:list-level-style-image>
      <text:list-level-style-image xlink:href="media/image2.png" text:level="8">
        <style:list-level-properties text:space-before="3.4375in" text:min-label-width="0.3125in" fo:width="0.26923in" fo:height="0.23333in"/>
      </text:list-level-style-image>
      <text:list-level-style-image xlink:href="media/image2.png" text:level="9">
        <style:list-level-properties text:space-before="3.9375in" text:min-label-width="0.3125in" fo:width="0.26923in" fo:height="0.23333in"/>
      </text:list-level-style-image>
    </text:list-style>
    <text:list-style style:name="a17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4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257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842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275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2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5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95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2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61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8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2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0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10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603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9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6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image xlink:href="media/image1.png" text:level="1">
        <style:list-level-properties text:space-before="0in" text:min-label-width="0.375in" fo:width="0.26923in" fo:height="0.23333in"/>
      </text:list-level-style-image>
      <text:list-level-style-image xlink:href="media/image1.png" text:level="2">
        <style:list-level-properties text:space-before="0.4375in" text:min-label-width="0.375in" fo:width="0.26923in" fo:height="0.23333in"/>
      </text:list-level-style-image>
      <text:list-level-style-image xlink:href="media/image1.png" text:level="3">
        <style:list-level-properties text:space-before="0.875in" text:min-label-width="0.375in" fo:width="0.26923in" fo:height="0.23333in"/>
      </text:list-level-style-image>
      <text:list-level-style-image xlink:href="media/image1.png" text:level="4">
        <style:list-level-properties text:space-before="1.375in" text:min-label-width="0.375in" fo:width="0.26923in" fo:height="0.23333in"/>
      </text:list-level-style-image>
      <text:list-level-style-image xlink:href="media/image1.png" text:level="5">
        <style:list-level-properties text:space-before="1.875in" text:min-label-width="0.375in" fo:width="0.26923in" fo:height="0.23333in"/>
      </text:list-level-style-image>
      <text:list-level-style-image xlink:href="media/image1.png" text:level="6">
        <style:list-level-properties text:space-before="2.375in" text:min-label-width="0.375in" fo:width="0.26923in" fo:height="0.23333in"/>
      </text:list-level-style-image>
      <text:list-level-style-image xlink:href="media/image1.png" text:level="7">
        <style:list-level-properties text:space-before="2.875in" text:min-label-width="0.375in" fo:width="0.26923in" fo:height="0.23333in"/>
      </text:list-level-style-image>
      <text:list-level-style-image xlink:href="media/image1.png" text:level="8">
        <style:list-level-properties text:space-before="3.375in" text:min-label-width="0.375in" fo:width="0.26923in" fo:height="0.23333in"/>
      </text:list-level-style-image>
      <text:list-level-style-image xlink:href="media/image1.png" text:level="9">
        <style:list-level-properties text:space-before="3.875in" text:min-label-width="0.375in" fo:width="0.26923in" fo:height="0.23333in"/>
      </text:list-level-style-image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1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808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703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22">
      <text:list-level-style-image xlink:href="media/image2.png" text:level="1">
        <style:list-level-properties text:space-before="0.0625in" text:min-label-width="0.3125in" fo:width="0.22436in" fo:height="0.19444in"/>
      </text:list-level-style-image>
      <text:list-level-style-image xlink:href="media/image2.png" text:level="2">
        <style:list-level-properties text:space-before="0.5in" text:min-label-width="0.3125in" fo:width="0.22436in" fo:height="0.19444in"/>
      </text:list-level-style-image>
      <text:list-level-style-image xlink:href="media/image2.png" text:level="3">
        <style:list-level-properties text:space-before="0.9375in" text:min-label-width="0.3125in" fo:width="0.22436in" fo:height="0.19444in"/>
      </text:list-level-style-image>
      <text:list-level-style-image xlink:href="media/image2.png" text:level="4">
        <style:list-level-properties text:space-before="1.4375in" text:min-label-width="0.3125in" fo:width="0.22436in" fo:height="0.19444in"/>
      </text:list-level-style-image>
      <text:list-level-style-image xlink:href="media/image2.png" text:level="5">
        <style:list-level-properties text:space-before="1.9375in" text:min-label-width="0.3125in" fo:width="0.22436in" fo:height="0.19444in"/>
      </text:list-level-style-image>
      <text:list-level-style-image xlink:href="media/image2.png" text:level="6">
        <style:list-level-properties text:space-before="2.4375in" text:min-label-width="0.3125in" fo:width="0.22436in" fo:height="0.19444in"/>
      </text:list-level-style-image>
      <text:list-level-style-image xlink:href="media/image2.png" text:level="7">
        <style:list-level-properties text:space-before="2.9375in" text:min-label-width="0.3125in" fo:width="0.22436in" fo:height="0.19444in"/>
      </text:list-level-style-image>
      <text:list-level-style-image xlink:href="media/image2.png" text:level="8">
        <style:list-level-properties text:space-before="3.4375in" text:min-label-width="0.3125in" fo:width="0.22436in" fo:height="0.19444in"/>
      </text:list-level-style-image>
      <text:list-level-style-image xlink:href="media/image2.png" text:level="9">
        <style:list-level-properties text:space-before="3.9375in" text:min-label-width="0.3125in" fo:width="0.22436in" fo:height="0.19444in"/>
      </text:list-level-style-image>
    </text:list-style>
    <text:list-style style:name="a709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5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image xlink:href="media/image1.png" text:level="1">
        <style:list-level-properties text:space-before="0in" text:min-label-width="0.375in" fo:width="0.35897in" fo:height="0.31111in"/>
      </text:list-level-style-image>
      <text:list-level-style-image xlink:href="media/image1.png" text:level="2">
        <style:list-level-properties text:space-before="0.4375in" text:min-label-width="0.375in" fo:width="0.35897in" fo:height="0.31111in"/>
      </text:list-level-style-image>
      <text:list-level-style-image xlink:href="media/image1.png" text:level="3">
        <style:list-level-properties text:space-before="0.875in" text:min-label-width="0.375in" fo:width="0.35897in" fo:height="0.31111in"/>
      </text:list-level-style-image>
      <text:list-level-style-image xlink:href="media/image1.png" text:level="4">
        <style:list-level-properties text:space-before="1.375in" text:min-label-width="0.375in" fo:width="0.35897in" fo:height="0.31111in"/>
      </text:list-level-style-image>
      <text:list-level-style-image xlink:href="media/image1.png" text:level="5">
        <style:list-level-properties text:space-before="1.875in" text:min-label-width="0.375in" fo:width="0.35897in" fo:height="0.31111in"/>
      </text:list-level-style-image>
      <text:list-level-style-image xlink:href="media/image1.png" text:level="6">
        <style:list-level-properties text:space-before="2.375in" text:min-label-width="0.375in" fo:width="0.35897in" fo:height="0.31111in"/>
      </text:list-level-style-image>
      <text:list-level-style-image xlink:href="media/image1.png" text:level="7">
        <style:list-level-properties text:space-before="2.875in" text:min-label-width="0.375in" fo:width="0.35897in" fo:height="0.31111in"/>
      </text:list-level-style-image>
      <text:list-level-style-image xlink:href="media/image1.png" text:level="8">
        <style:list-level-properties text:space-before="3.375in" text:min-label-width="0.375in" fo:width="0.35897in" fo:height="0.31111in"/>
      </text:list-level-style-image>
      <text:list-level-style-image xlink:href="media/image1.png" text:level="9">
        <style:list-level-properties text:space-before="3.875in" text:min-label-width="0.375in" fo:width="0.35897in" fo:height="0.31111in"/>
      </text:list-level-style-image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2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39">
      <text:list-level-style-image xlink:href="media/image1.png" text:level="1">
        <style:list-level-properties text:space-before="0in" text:min-label-width="0.375in" fo:width="0.26923in" fo:height="0.23333in"/>
      </text:list-level-style-image>
      <text:list-level-style-image xlink:href="media/image1.png" text:level="2">
        <style:list-level-properties text:space-before="0.4375in" text:min-label-width="0.375in" fo:width="0.26923in" fo:height="0.23333in"/>
      </text:list-level-style-image>
      <text:list-level-style-image xlink:href="media/image1.png" text:level="3">
        <style:list-level-properties text:space-before="0.875in" text:min-label-width="0.375in" fo:width="0.26923in" fo:height="0.23333in"/>
      </text:list-level-style-image>
      <text:list-level-style-image xlink:href="media/image1.png" text:level="4">
        <style:list-level-properties text:space-before="1.375in" text:min-label-width="0.375in" fo:width="0.26923in" fo:height="0.23333in"/>
      </text:list-level-style-image>
      <text:list-level-style-image xlink:href="media/image1.png" text:level="5">
        <style:list-level-properties text:space-before="1.875in" text:min-label-width="0.375in" fo:width="0.26923in" fo:height="0.23333in"/>
      </text:list-level-style-image>
      <text:list-level-style-image xlink:href="media/image1.png" text:level="6">
        <style:list-level-properties text:space-before="2.375in" text:min-label-width="0.375in" fo:width="0.26923in" fo:height="0.23333in"/>
      </text:list-level-style-image>
      <text:list-level-style-image xlink:href="media/image1.png" text:level="7">
        <style:list-level-properties text:space-before="2.875in" text:min-label-width="0.375in" fo:width="0.26923in" fo:height="0.23333in"/>
      </text:list-level-style-image>
      <text:list-level-style-image xlink:href="media/image1.png" text:level="8">
        <style:list-level-properties text:space-before="3.375in" text:min-label-width="0.375in" fo:width="0.26923in" fo:height="0.23333in"/>
      </text:list-level-style-image>
      <text:list-level-style-image xlink:href="media/image1.png" text:level="9">
        <style:list-level-properties text:space-before="3.875in" text:min-label-width="0.375in" fo:width="0.26923in" fo:height="0.23333in"/>
      </text:list-level-style-image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image xlink:href="media/image2.png" text:level="1">
        <style:list-level-properties text:space-before="0.0625in" text:min-label-width="0.3125in" fo:width="0.3141in" fo:height="0.27222in"/>
      </text:list-level-style-image>
      <text:list-level-style-image xlink:href="media/image2.png" text:level="2">
        <style:list-level-properties text:space-before="0.5in" text:min-label-width="0.3125in" fo:width="0.3141in" fo:height="0.27222in"/>
      </text:list-level-style-image>
      <text:list-level-style-image xlink:href="media/image2.png" text:level="3">
        <style:list-level-properties text:space-before="0.9375in" text:min-label-width="0.3125in" fo:width="0.3141in" fo:height="0.27222in"/>
      </text:list-level-style-image>
      <text:list-level-style-image xlink:href="media/image2.png" text:level="4">
        <style:list-level-properties text:space-before="1.4375in" text:min-label-width="0.3125in" fo:width="0.3141in" fo:height="0.27222in"/>
      </text:list-level-style-image>
      <text:list-level-style-image xlink:href="media/image2.png" text:level="5">
        <style:list-level-properties text:space-before="1.9375in" text:min-label-width="0.3125in" fo:width="0.3141in" fo:height="0.27222in"/>
      </text:list-level-style-image>
      <text:list-level-style-image xlink:href="media/image2.png" text:level="6">
        <style:list-level-properties text:space-before="2.4375in" text:min-label-width="0.3125in" fo:width="0.3141in" fo:height="0.27222in"/>
      </text:list-level-style-image>
      <text:list-level-style-image xlink:href="media/image2.png" text:level="7">
        <style:list-level-properties text:space-before="2.9375in" text:min-label-width="0.3125in" fo:width="0.3141in" fo:height="0.27222in"/>
      </text:list-level-style-image>
      <text:list-level-style-image xlink:href="media/image2.png" text:level="8">
        <style:list-level-properties text:space-before="3.4375in" text:min-label-width="0.3125in" fo:width="0.3141in" fo:height="0.27222in"/>
      </text:list-level-style-image>
      <text:list-level-style-image xlink:href="media/image2.png" text:level="9">
        <style:list-level-properties text:space-before="3.9375in" text:min-label-width="0.3125in" fo:width="0.3141in" fo:height="0.27222in"/>
      </text:list-level-style-image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42">
      <text:list-level-style-image xlink:href="media/image2.png" text:level="1">
        <style:list-level-properties text:space-before="0.0625in" text:min-label-width="0.3125in" fo:width="0.22436in" fo:height="0.19444in"/>
      </text:list-level-style-image>
      <text:list-level-style-image xlink:href="media/image2.png" text:level="2">
        <style:list-level-properties text:space-before="0.5in" text:min-label-width="0.3125in" fo:width="0.22436in" fo:height="0.19444in"/>
      </text:list-level-style-image>
      <text:list-level-style-image xlink:href="media/image2.png" text:level="3">
        <style:list-level-properties text:space-before="0.9375in" text:min-label-width="0.3125in" fo:width="0.22436in" fo:height="0.19444in"/>
      </text:list-level-style-image>
      <text:list-level-style-image xlink:href="media/image2.png" text:level="4">
        <style:list-level-properties text:space-before="1.4375in" text:min-label-width="0.3125in" fo:width="0.22436in" fo:height="0.19444in"/>
      </text:list-level-style-image>
      <text:list-level-style-image xlink:href="media/image2.png" text:level="5">
        <style:list-level-properties text:space-before="1.9375in" text:min-label-width="0.3125in" fo:width="0.22436in" fo:height="0.19444in"/>
      </text:list-level-style-image>
      <text:list-level-style-image xlink:href="media/image2.png" text:level="6">
        <style:list-level-properties text:space-before="2.4375in" text:min-label-width="0.3125in" fo:width="0.22436in" fo:height="0.19444in"/>
      </text:list-level-style-image>
      <text:list-level-style-image xlink:href="media/image2.png" text:level="7">
        <style:list-level-properties text:space-before="2.9375in" text:min-label-width="0.3125in" fo:width="0.22436in" fo:height="0.19444in"/>
      </text:list-level-style-image>
      <text:list-level-style-image xlink:href="media/image2.png" text:level="8">
        <style:list-level-properties text:space-before="3.4375in" text:min-label-width="0.3125in" fo:width="0.22436in" fo:height="0.19444in"/>
      </text:list-level-style-image>
      <text:list-level-style-image xlink:href="media/image2.png" text:level="9">
        <style:list-level-properties text:space-before="3.9375in" text:min-label-width="0.3125in" fo:width="0.22436in" fo:height="0.19444in"/>
      </text:list-level-style-image>
    </text:list-style>
    <text:list-style style:name="a33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245">
      <text:list-level-style-image xlink:href="media/image1.png" text:level="1">
        <style:list-level-properties text:space-before="0in" text:min-label-width="0.375in" fo:width="0.26923in" fo:height="0.23333in"/>
      </text:list-level-style-image>
      <text:list-level-style-image xlink:href="media/image1.png" text:level="2">
        <style:list-level-properties text:space-before="0.4375in" text:min-label-width="0.375in" fo:width="0.26923in" fo:height="0.23333in"/>
      </text:list-level-style-image>
      <text:list-level-style-image xlink:href="media/image1.png" text:level="3">
        <style:list-level-properties text:space-before="0.875in" text:min-label-width="0.375in" fo:width="0.26923in" fo:height="0.23333in"/>
      </text:list-level-style-image>
      <text:list-level-style-image xlink:href="media/image1.png" text:level="4">
        <style:list-level-properties text:space-before="1.375in" text:min-label-width="0.375in" fo:width="0.26923in" fo:height="0.23333in"/>
      </text:list-level-style-image>
      <text:list-level-style-image xlink:href="media/image1.png" text:level="5">
        <style:list-level-properties text:space-before="1.875in" text:min-label-width="0.375in" fo:width="0.26923in" fo:height="0.23333in"/>
      </text:list-level-style-image>
      <text:list-level-style-image xlink:href="media/image1.png" text:level="6">
        <style:list-level-properties text:space-before="2.375in" text:min-label-width="0.375in" fo:width="0.26923in" fo:height="0.23333in"/>
      </text:list-level-style-image>
      <text:list-level-style-image xlink:href="media/image1.png" text:level="7">
        <style:list-level-properties text:space-before="2.875in" text:min-label-width="0.375in" fo:width="0.26923in" fo:height="0.23333in"/>
      </text:list-level-style-image>
      <text:list-level-style-image xlink:href="media/image1.png" text:level="8">
        <style:list-level-properties text:space-before="3.375in" text:min-label-width="0.375in" fo:width="0.26923in" fo:height="0.23333in"/>
      </text:list-level-style-image>
      <text:list-level-style-image xlink:href="media/image1.png" text:level="9">
        <style:list-level-properties text:space-before="3.875in" text:min-label-width="0.375in" fo:width="0.26923in" fo:height="0.23333in"/>
      </text:list-level-style-image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24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3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248">
      <text:list-level-style-image xlink:href="media/image2.png" text:level="1">
        <style:list-level-properties text:space-before="0.0625in" text:min-label-width="0.3125in" fo:width="0.22436in" fo:height="0.19444in"/>
      </text:list-level-style-image>
      <text:list-level-style-image xlink:href="media/image2.png" text:level="2">
        <style:list-level-properties text:space-before="0.5in" text:min-label-width="0.3125in" fo:width="0.22436in" fo:height="0.19444in"/>
      </text:list-level-style-image>
      <text:list-level-style-image xlink:href="media/image2.png" text:level="3">
        <style:list-level-properties text:space-before="0.9375in" text:min-label-width="0.3125in" fo:width="0.22436in" fo:height="0.19444in"/>
      </text:list-level-style-image>
      <text:list-level-style-image xlink:href="media/image2.png" text:level="4">
        <style:list-level-properties text:space-before="1.4375in" text:min-label-width="0.3125in" fo:width="0.22436in" fo:height="0.19444in"/>
      </text:list-level-style-image>
      <text:list-level-style-image xlink:href="media/image2.png" text:level="5">
        <style:list-level-properties text:space-before="1.9375in" text:min-label-width="0.3125in" fo:width="0.22436in" fo:height="0.19444in"/>
      </text:list-level-style-image>
      <text:list-level-style-image xlink:href="media/image2.png" text:level="6">
        <style:list-level-properties text:space-before="2.4375in" text:min-label-width="0.3125in" fo:width="0.22436in" fo:height="0.19444in"/>
      </text:list-level-style-image>
      <text:list-level-style-image xlink:href="media/image2.png" text:level="7">
        <style:list-level-properties text:space-before="2.9375in" text:min-label-width="0.3125in" fo:width="0.22436in" fo:height="0.19444in"/>
      </text:list-level-style-image>
      <text:list-level-style-image xlink:href="media/image2.png" text:level="8">
        <style:list-level-properties text:space-before="3.4375in" text:min-label-width="0.3125in" fo:width="0.22436in" fo:height="0.19444in"/>
      </text:list-level-style-image>
      <text:list-level-style-image xlink:href="media/image2.png" text:level="9">
        <style:list-level-properties text:space-before="3.9375in" text:min-label-width="0.3125in" fo:width="0.22436in" fo:height="0.19444in"/>
      </text:list-level-style-image>
    </text:list-style>
    <text:list-style style:name="a1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4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image xlink:href="media/image1.png" text:level="1">
        <style:list-level-properties text:space-before="0in" text:min-label-width="0.375in" fo:width="0.33654in" fo:height="0.29167in"/>
      </text:list-level-style-image>
      <text:list-level-style-image xlink:href="media/image1.png" text:level="2">
        <style:list-level-properties text:space-before="0.4375in" text:min-label-width="0.375in" fo:width="0.33654in" fo:height="0.29167in"/>
      </text:list-level-style-image>
      <text:list-level-style-image xlink:href="media/image1.png" text:level="3">
        <style:list-level-properties text:space-before="0.875in" text:min-label-width="0.375in" fo:width="0.33654in" fo:height="0.29167in"/>
      </text:list-level-style-image>
      <text:list-level-style-image xlink:href="media/image1.png" text:level="4">
        <style:list-level-properties text:space-before="1.375in" text:min-label-width="0.375in" fo:width="0.33654in" fo:height="0.29167in"/>
      </text:list-level-style-image>
      <text:list-level-style-image xlink:href="media/image1.png" text:level="5">
        <style:list-level-properties text:space-before="1.875in" text:min-label-width="0.375in" fo:width="0.33654in" fo:height="0.29167in"/>
      </text:list-level-style-image>
      <text:list-level-style-image xlink:href="media/image1.png" text:level="6">
        <style:list-level-properties text:space-before="2.375in" text:min-label-width="0.375in" fo:width="0.33654in" fo:height="0.29167in"/>
      </text:list-level-style-image>
      <text:list-level-style-image xlink:href="media/image1.png" text:level="7">
        <style:list-level-properties text:space-before="2.875in" text:min-label-width="0.375in" fo:width="0.33654in" fo:height="0.29167in"/>
      </text:list-level-style-image>
      <text:list-level-style-image xlink:href="media/image1.png" text:level="8">
        <style:list-level-properties text:space-before="3.375in" text:min-label-width="0.375in" fo:width="0.33654in" fo:height="0.29167in"/>
      </text:list-level-style-image>
      <text:list-level-style-image xlink:href="media/image1.png" text:level="9">
        <style:list-level-properties text:space-before="3.875in" text:min-label-width="0.375in" fo:width="0.33654in" fo:height="0.29167in"/>
      </text:list-level-style-image>
    </text:list-style>
    <text:list-style style:name="a34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349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455">
      <text:list-level-style-image xlink:href="media/image1.png" text:level="1">
        <style:list-level-properties text:space-before="0in" text:min-label-width="0.375in" fo:width="0.35897in" fo:height="0.31111in"/>
      </text:list-level-style-image>
      <text:list-level-style-image xlink:href="media/image1.png" text:level="2">
        <style:list-level-properties text:space-before="0.4375in" text:min-label-width="0.375in" fo:width="0.35897in" fo:height="0.31111in"/>
      </text:list-level-style-image>
      <text:list-level-style-image xlink:href="media/image1.png" text:level="3">
        <style:list-level-properties text:space-before="0.875in" text:min-label-width="0.375in" fo:width="0.35897in" fo:height="0.31111in"/>
      </text:list-level-style-image>
      <text:list-level-style-image xlink:href="media/image1.png" text:level="4">
        <style:list-level-properties text:space-before="1.375in" text:min-label-width="0.375in" fo:width="0.35897in" fo:height="0.31111in"/>
      </text:list-level-style-image>
      <text:list-level-style-image xlink:href="media/image1.png" text:level="5">
        <style:list-level-properties text:space-before="1.875in" text:min-label-width="0.375in" fo:width="0.35897in" fo:height="0.31111in"/>
      </text:list-level-style-image>
      <text:list-level-style-image xlink:href="media/image1.png" text:level="6">
        <style:list-level-properties text:space-before="2.375in" text:min-label-width="0.375in" fo:width="0.35897in" fo:height="0.31111in"/>
      </text:list-level-style-image>
      <text:list-level-style-image xlink:href="media/image1.png" text:level="7">
        <style:list-level-properties text:space-before="2.875in" text:min-label-width="0.375in" fo:width="0.35897in" fo:height="0.31111in"/>
      </text:list-level-style-image>
      <text:list-level-style-image xlink:href="media/image1.png" text:level="8">
        <style:list-level-properties text:space-before="3.375in" text:min-label-width="0.375in" fo:width="0.35897in" fo:height="0.31111in"/>
      </text:list-level-style-image>
      <text:list-level-style-image xlink:href="media/image1.png" text:level="9">
        <style:list-level-properties text:space-before="3.875in" text:min-label-width="0.375in" fo:width="0.35897in" fo:height="0.31111in"/>
      </text:list-level-style-image>
    </text:list-style>
    <text:list-style style:name="a543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458">
      <text:list-level-style-image xlink:href="media/image2.png" text:level="1">
        <style:list-level-properties text:space-before="0.0625in" text:min-label-width="0.3125in" fo:width="0.3141in" fo:height="0.27222in"/>
      </text:list-level-style-image>
      <text:list-level-style-image xlink:href="media/image2.png" text:level="2">
        <style:list-level-properties text:space-before="0.5in" text:min-label-width="0.3125in" fo:width="0.3141in" fo:height="0.27222in"/>
      </text:list-level-style-image>
      <text:list-level-style-image xlink:href="media/image2.png" text:level="3">
        <style:list-level-properties text:space-before="0.9375in" text:min-label-width="0.3125in" fo:width="0.3141in" fo:height="0.27222in"/>
      </text:list-level-style-image>
      <text:list-level-style-image xlink:href="media/image2.png" text:level="4">
        <style:list-level-properties text:space-before="1.4375in" text:min-label-width="0.3125in" fo:width="0.3141in" fo:height="0.27222in"/>
      </text:list-level-style-image>
      <text:list-level-style-image xlink:href="media/image2.png" text:level="5">
        <style:list-level-properties text:space-before="1.9375in" text:min-label-width="0.3125in" fo:width="0.3141in" fo:height="0.27222in"/>
      </text:list-level-style-image>
      <text:list-level-style-image xlink:href="media/image2.png" text:level="6">
        <style:list-level-properties text:space-before="2.4375in" text:min-label-width="0.3125in" fo:width="0.3141in" fo:height="0.27222in"/>
      </text:list-level-style-image>
      <text:list-level-style-image xlink:href="media/image2.png" text:level="7">
        <style:list-level-properties text:space-before="2.9375in" text:min-label-width="0.3125in" fo:width="0.3141in" fo:height="0.27222in"/>
      </text:list-level-style-image>
      <text:list-level-style-image xlink:href="media/image2.png" text:level="8">
        <style:list-level-properties text:space-before="3.4375in" text:min-label-width="0.3125in" fo:width="0.3141in" fo:height="0.27222in"/>
      </text:list-level-style-image>
      <text:list-level-style-image xlink:href="media/image2.png" text:level="9">
        <style:list-level-properties text:space-before="3.9375in" text:min-label-width="0.3125in" fo:width="0.3141in" fo:height="0.27222in"/>
      </text:list-level-style-image>
    </text:list-style>
    <text:list-style style:name="a546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image xlink:href="media/image2.png" text:level="1">
        <style:list-level-properties text:space-before="0.0625in" text:min-label-width="0.3125in" fo:width="0.29167in" fo:height="0.25278in"/>
      </text:list-level-style-image>
      <text:list-level-style-image xlink:href="media/image2.png" text:level="2">
        <style:list-level-properties text:space-before="0.5in" text:min-label-width="0.3125in" fo:width="0.29167in" fo:height="0.25278in"/>
      </text:list-level-style-image>
      <text:list-level-style-image xlink:href="media/image2.png" text:level="3">
        <style:list-level-properties text:space-before="0.9375in" text:min-label-width="0.3125in" fo:width="0.29167in" fo:height="0.25278in"/>
      </text:list-level-style-image>
      <text:list-level-style-image xlink:href="media/image2.png" text:level="4">
        <style:list-level-properties text:space-before="1.4375in" text:min-label-width="0.3125in" fo:width="0.29167in" fo:height="0.25278in"/>
      </text:list-level-style-image>
      <text:list-level-style-image xlink:href="media/image2.png" text:level="5">
        <style:list-level-properties text:space-before="1.9375in" text:min-label-width="0.3125in" fo:width="0.29167in" fo:height="0.25278in"/>
      </text:list-level-style-image>
      <text:list-level-style-image xlink:href="media/image2.png" text:level="6">
        <style:list-level-properties text:space-before="2.4375in" text:min-label-width="0.3125in" fo:width="0.29167in" fo:height="0.25278in"/>
      </text:list-level-style-image>
      <text:list-level-style-image xlink:href="media/image2.png" text:level="7">
        <style:list-level-properties text:space-before="2.9375in" text:min-label-width="0.3125in" fo:width="0.29167in" fo:height="0.25278in"/>
      </text:list-level-style-image>
      <text:list-level-style-image xlink:href="media/image2.png" text:level="8">
        <style:list-level-properties text:space-before="3.4375in" text:min-label-width="0.3125in" fo:width="0.29167in" fo:height="0.25278in"/>
      </text:list-level-style-image>
      <text:list-level-style-image xlink:href="media/image2.png" text:level="9">
        <style:list-level-properties text:space-before="3.9375in" text:min-label-width="0.3125in" fo:width="0.29167in" fo:height="0.25278in"/>
      </text:list-level-style-image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5">
      <text:list-level-style-image xlink:href="media/image1.png" text:level="1">
        <style:list-level-properties text:space-before="0in" text:min-label-width="0.375in" fo:width="0.26923in" fo:height="0.23333in"/>
      </text:list-level-style-image>
      <text:list-level-style-image xlink:href="media/image1.png" text:level="2">
        <style:list-level-properties text:space-before="0.4375in" text:min-label-width="0.375in" fo:width="0.26923in" fo:height="0.23333in"/>
      </text:list-level-style-image>
      <text:list-level-style-image xlink:href="media/image1.png" text:level="3">
        <style:list-level-properties text:space-before="0.875in" text:min-label-width="0.375in" fo:width="0.26923in" fo:height="0.23333in"/>
      </text:list-level-style-image>
      <text:list-level-style-image xlink:href="media/image1.png" text:level="4">
        <style:list-level-properties text:space-before="1.375in" text:min-label-width="0.375in" fo:width="0.26923in" fo:height="0.23333in"/>
      </text:list-level-style-image>
      <text:list-level-style-image xlink:href="media/image1.png" text:level="5">
        <style:list-level-properties text:space-before="1.875in" text:min-label-width="0.375in" fo:width="0.26923in" fo:height="0.23333in"/>
      </text:list-level-style-image>
      <text:list-level-style-image xlink:href="media/image1.png" text:level="6">
        <style:list-level-properties text:space-before="2.375in" text:min-label-width="0.375in" fo:width="0.26923in" fo:height="0.23333in"/>
      </text:list-level-style-image>
      <text:list-level-style-image xlink:href="media/image1.png" text:level="7">
        <style:list-level-properties text:space-before="2.875in" text:min-label-width="0.375in" fo:width="0.26923in" fo:height="0.23333in"/>
      </text:list-level-style-image>
      <text:list-level-style-image xlink:href="media/image1.png" text:level="8">
        <style:list-level-properties text:space-before="3.375in" text:min-label-width="0.375in" fo:width="0.26923in" fo:height="0.23333in"/>
      </text:list-level-style-image>
      <text:list-level-style-image xlink:href="media/image1.png" text:level="9">
        <style:list-level-properties text:space-before="3.875in" text:min-label-width="0.375in" fo:width="0.26923in" fo:height="0.23333in"/>
      </text:list-level-style-image>
    </text:list-style>
    <text:list-style style:name="a352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268">
      <text:list-level-style-image xlink:href="media/image2.png" text:level="1">
        <style:list-level-properties text:space-before="0.0625in" text:min-label-width="0.3125in" fo:width="0.22436in" fo:height="0.19444in"/>
      </text:list-level-style-image>
      <text:list-level-style-image xlink:href="media/image2.png" text:level="2">
        <style:list-level-properties text:space-before="0.5in" text:min-label-width="0.3125in" fo:width="0.22436in" fo:height="0.19444in"/>
      </text:list-level-style-image>
      <text:list-level-style-image xlink:href="media/image2.png" text:level="3">
        <style:list-level-properties text:space-before="0.9375in" text:min-label-width="0.3125in" fo:width="0.22436in" fo:height="0.19444in"/>
      </text:list-level-style-image>
      <text:list-level-style-image xlink:href="media/image2.png" text:level="4">
        <style:list-level-properties text:space-before="1.4375in" text:min-label-width="0.3125in" fo:width="0.22436in" fo:height="0.19444in"/>
      </text:list-level-style-image>
      <text:list-level-style-image xlink:href="media/image2.png" text:level="5">
        <style:list-level-properties text:space-before="1.9375in" text:min-label-width="0.3125in" fo:width="0.22436in" fo:height="0.19444in"/>
      </text:list-level-style-image>
      <text:list-level-style-image xlink:href="media/image2.png" text:level="6">
        <style:list-level-properties text:space-before="2.4375in" text:min-label-width="0.3125in" fo:width="0.22436in" fo:height="0.19444in"/>
      </text:list-level-style-image>
      <text:list-level-style-image xlink:href="media/image2.png" text:level="7">
        <style:list-level-properties text:space-before="2.9375in" text:min-label-width="0.3125in" fo:width="0.22436in" fo:height="0.19444in"/>
      </text:list-level-style-image>
      <text:list-level-style-image xlink:href="media/image2.png" text:level="8">
        <style:list-level-properties text:space-before="3.4375in" text:min-label-width="0.3125in" fo:width="0.22436in" fo:height="0.19444in"/>
      </text:list-level-style-image>
      <text:list-level-style-image xlink:href="media/image2.png" text:level="9">
        <style:list-level-properties text:space-before="3.9375in" text:min-label-width="0.3125in" fo:width="0.22436in" fo:height="0.19444in"/>
      </text:list-level-style-image>
    </text:list-style>
    <text:list-style style:name="a355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358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46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3_流線" style:page-layout-name="pageLayout1" draw:style-name="a1">
      <draw:custom-shape svg:x="-0.01042in" svg:y="-0.00868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標題版面配置區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日期版面配置區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頁尾版面配置區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投影片編號版面配置區 17" svg:x="8.66667in" svg:y="6.95139in" svg:width="0.8333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  <draw:g draw:name="群組 1" draw:id="id7">
        <svg:title/>
        <svg:desc/>
        <draw:custom-shape svg:width="10.0208in" svg:height="0.70833in" draw:id="id8" draw:style-name="a42" draw:transform="translate(-5.0104in -0.35417in) rotate(-6.23539) translate(4.98956in 0.57639in)" draw:name="手繪多邊形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5" draw:transform="translate(-5.01738in -0.28932in) rotate(-6.23539) translate(5.00172in 0.59168in)" draw:name="手繪多邊形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5">
        <draw:frame draw:id="id10" presentation:style-name="a48" draw:name="頁首版面配置區 1" svg:x="0in" svg:y="0in" svg:width="3.22657in" svg:height="0.5437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2" draw:name="日期版面配置區 2" svg:x="4.21612in" svg:y="0in" svg:width="3.22657in" svg:height="0.54375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3" draw:name="投影片圖像版面配置區 3">
          <svg:title/>
          <svg:desc/>
        </draw:page-thumbnail>
        <draw:frame draw:id="id13" presentation:style-name="a68" draw:name="備忘稿版面配置區 4" svg:x="0.74392in" svg:y="5.16302in" svg:width="5.95661in" svg:height="4.89202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" draw:name="頁尾版面配置區 5" svg:x="0in" svg:y="10.32429in" svg:width="3.22657in" svg:height="0.5437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5" presentation:style-name="a74" draw:name="投影片編號版面配置區 7" svg:x="4.21612in" svg:y="10.32429in" svg:width="3.22657in" svg:height="0.54375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77">
      <draw:custom-shape svg:x="-0.01042in" svg:y="-0.00868in" svg:width="10.02083in" svg:height="1.13889in" draw:id="id16" draw:layer="Master1-bg" draw:style-name="a81" draw:name="手繪多邊形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" draw:layer="Master1-bg" draw:style-name="a85" draw:name="手繪多邊形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8">
        <svg:title/>
        <svg:desc/>
        <draw:custom-shape svg:width="10.0208in" svg:height="0.70833in" draw:id="id24" draw:layer="Master1-bg" draw:style-name="a118" draw:transform="translate(-5.0104in -0.35417in) rotate(-6.23539) translate(4.98956in 0.57639in)" draw:name="手繪多邊形 9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5" draw:layer="Master1-bg" draw:style-name="a121" draw:transform="translate(-5.01738in -0.28932in) rotate(-6.23539) translate(5.00172in 0.59168in)" draw:name="手繪多邊形 10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89" draw:name="標題 1" svg:x="0.5in" svg:y="0.77083in" svg:width="9in" svg:height="1.25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20" presentation:style-name="a106" draw:name="內容版面配置區 2" svg:x="0.5in" svg:y="2.11632in" svg:width="9in" svg:height="4.8003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第二層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第三層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第五層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日期版面配置區 9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頁尾版面配置區 21" svg:x="2.91667in" svg:y="6.95139in" svg:width="3.6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5" draw:name="投影片編號版面配置區 17" svg:x="8.66667in" svg:y="6.95139in" svg:width="0.8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1">
        <draw:frame draw:id="id10" presentation:style-name="a124" draw:name="頁首版面配置區 1" svg:x="0in" svg:y="0in" svg:width="3.22657in" svg:height="0.5437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1" presentation:style-name="a128" draw:name="日期版面配置區 2" svg:x="4.21612in" svg:y="0in" svg:width="3.22657in" svg:height="0.54375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9" draw:name="投影片圖像版面配置區 3">
          <svg:title/>
          <svg:desc/>
        </draw:page-thumbnail>
        <draw:frame draw:id="id13" presentation:style-name="a144" draw:name="備忘稿版面配置區 4" svg:x="0.74392in" svg:y="5.16302in" svg:width="5.95661in" svg:height="4.89202in" presentation:class="notes" presentation:placeholder="false">
          <draw:text-box>
            <text:p text:style-name="a131" text:class-names="" text:cond-style-name=""><text:span text:style-name="a130" text:class-names="">按一下以編輯母片文字樣式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第二層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7" draw:name="頁尾版面配置區 5" svg:x="0in" svg:y="10.32429in" svg:width="3.22657in" svg:height="0.5437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5" presentation:style-name="a150" draw:name="投影片編號版面配置區 7" svg:x="4.21612in" svg:y="10.32429in" svg:width="3.22657in" svg:height="0.5437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secHead-區段標題" style:page-layout-name="pageLayout1" draw:style-name="a153">
      <draw:custom-shape svg:x="-0.01042in" svg:y="-0.00868in" svg:width="10.02083in" svg:height="1.13889in" draw:id="id26" draw:layer="Master1-bg" draw:style-name="a157" draw:name="手繪多邊形 6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7" draw:layer="Master1-bg" draw:style-name="a161" draw:name="手繪多邊形 7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28">
        <svg:title/>
        <svg:desc/>
        <draw:custom-shape svg:width="10.0208in" svg:height="0.70833in" draw:id="id34" draw:layer="Master1-bg" draw:style-name="a181" draw:transform="translate(-5.0104in -0.35417in) rotate(-6.23539) translate(4.98956in 0.57639in)" draw:name="手繪多邊形 9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5" draw:layer="Master1-bg" draw:style-name="a184" draw:transform="translate(-5.01738in -0.28932in) rotate(-6.23539) translate(5.00172in 0.59168in)" draw:name="手繪多邊形 10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5" draw:name="標題 1" svg:x="0.58in" svg:y="1.44in" svg:width="8.5in" svg:height="1.49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0" presentation:style-name="a169" draw:name="文字版面配置區 2" svg:x="0.58in" svg:y="2.95786in" svg:width="8.5in" svg:height="1.65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72" draw:name="日期版面配置區 3" svg:x="0.5in" svg:y="6.95139in" svg:width="2.33333in" svg:height="0.39931in" presentation:class="date-time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2" presentation:style-name="a175" draw:name="頁尾版面配置區 4" svg:x="2.91667in" svg:y="6.95139in" svg:width="3.66667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3" presentation:style-name="a178" draw:name="投影片編號版面配置區 5" svg:x="8.66667in" svg:y="6.95139in" svg:width="0.83333in" svg:height="0.3993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10" presentation:style-name="a187" draw:name="頁首版面配置區 1" svg:x="0in" svg:y="0in" svg:width="3.22657in" svg:height="0.5437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1" draw:name="日期版面配置區 2" svg:x="4.21612in" svg:y="0in" svg:width="3.22657in" svg:height="0.5437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2" draw:name="投影片圖像版面配置區 3">
          <svg:title/>
          <svg:desc/>
        </draw:page-thumbnail>
        <draw:frame draw:id="id13" presentation:style-name="a207" draw:name="備忘稿版面配置區 4" svg:x="0.74392in" svg:y="5.16302in" svg:width="5.95661in" svg:height="4.89202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0" draw:name="頁尾版面配置區 5" svg:x="0in" svg:y="10.32429in" svg:width="3.22657in" svg:height="0.5437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投影片編號版面配置區 7" svg:x="4.21612in" svg:y="10.32429in" svg:width="3.22657in" svg:height="0.5437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216">
      <draw:custom-shape svg:x="-0.01042in" svg:y="-0.00868in" svg:width="10.02083in" svg:height="1.13889in" draw:id="id36" draw:layer="Master1-bg" draw:style-name="a220" draw:name="手繪多邊形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7" draw:layer="Master1-bg" draw:style-name="a224" draw:name="手繪多邊形 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38">
        <svg:title/>
        <svg:desc/>
        <draw:custom-shape svg:width="10.0208in" svg:height="0.70833in" draw:id="id45" draw:layer="Master1-bg" draw:style-name="a274" draw:transform="translate(-5.0104in -0.35417in) rotate(-6.23539) translate(4.98956in 0.57639in)" draw:name="手繪多邊形 10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46" draw:layer="Master1-bg" draw:style-name="a277" draw:transform="translate(-5.01738in -0.28932in) rotate(-6.23539) translate(5.00172in 0.59168in)" draw:name="手繪多邊形 1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28" draw:name="標題 1" svg:x="0.5in" svg:y="0.77in" svg:width="9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0" presentation:style-name="a245" draw:name="內容版面配置區 2" svg:x="0.5in" svg:y="2.09983in" svg:width="4.41667in" svg:height="4.8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2" draw:name="內容版面配置區 3" svg:x="5.08333in" svg:y="2.09983in" svg:width="4.41667in" svg:height="4.8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5" draw:name="日期版面配置區 9" svg:x="0.5in" svg:y="6.95139in" svg:width="2.33333in" svg:height="0.39931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3" presentation:style-name="a268" draw:name="頁尾版面配置區 21" svg:x="2.91667in" svg:y="6.95139in" svg:width="3.66667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投影片編號版面配置區 17" svg:x="8.66667in" svg:y="6.95139in" svg:width="0.8333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7">
        <draw:frame draw:id="id10" presentation:style-name="a280" draw:name="頁首版面配置區 1" svg:x="0in" svg:y="0in" svg:width="3.22657in" svg:height="0.5437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1" presentation:style-name="a284" draw:name="日期版面配置區 2" svg:x="4.21612in" svg:y="0in" svg:width="3.22657in" svg:height="0.5437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85" draw:name="投影片圖像版面配置區 3">
          <svg:title/>
          <svg:desc/>
        </draw:page-thumbnail>
        <draw:frame draw:id="id13" presentation:style-name="a300" draw:name="備忘稿版面配置區 4" svg:x="0.74392in" svg:y="5.16302in" svg:width="5.95661in" svg:height="4.89202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3" draw:name="頁尾版面配置區 5" svg:x="0in" svg:y="10.32429in" svg:width="3.22657in" svg:height="0.5437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5" presentation:style-name="a306" draw:name="投影片編號版面配置區 7" svg:x="4.21612in" svg:y="10.32429in" svg:width="3.22657in" svg:height="0.5437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309">
      <draw:custom-shape svg:x="-0.01042in" svg:y="-0.00868in" svg:width="10.02083in" svg:height="1.13889in" draw:id="id47" draw:layer="Master1-bg" draw:style-name="a313" draw:name="手繪多邊形 9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8" draw:layer="Master1-bg" draw:style-name="a317" draw:name="手繪多邊形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49">
        <svg:title/>
        <svg:desc/>
        <draw:custom-shape svg:width="10.0208in" svg:height="0.70833in" draw:id="id58" draw:layer="Master1-bg" draw:style-name="a375" draw:transform="translate(-5.0104in -0.35417in) rotate(-6.23539) translate(4.98956in 0.57639in)" draw:name="手繪多邊形 12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9" draw:layer="Master1-bg" draw:style-name="a378" draw:transform="translate(-5.01738in -0.28932in) rotate(-6.23539) translate(5.00172in 0.59168in)" draw:name="手繪多邊形 1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0" presentation:style-name="a321" draw:name="標題 1" svg:x="0.5in" svg:y="0.77in" svg:width="9in" svg:height="1.25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51" presentation:style-name="a325" draw:name="文字版面配置區 2" svg:x="0.5in" svg:y="2.02892in" svg:width="4.4184in" svg:height="0.72108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52" presentation:style-name="a329" draw:name="文字版面配置區 3" svg:x="5.07986in" svg:y="2.03385in" svg:width="4.42014in" svg:height="0.716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53" presentation:style-name="a346" draw:name="內容版面配置區 4" svg:x="0.5in" svg:y="2.75in" svg:width="4.4184in" svg:height="4.20573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3" draw:name="內容版面配置區 5" svg:x="5.07986in" svg:y="2.75in" svg:width="4.42014in" svg:height="4.2057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6" draw:name="日期版面配置區 9" svg:x="0.5in" svg:y="6.95139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6" presentation:style-name="a369" draw:name="頁尾版面配置區 21" svg:x="2.91667in" svg:y="6.95139in" svg:width="3.6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7" presentation:style-name="a372" draw:name="投影片編號版面配置區 17" svg:x="8.66667in" svg:y="6.95139in" svg:width="0.8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8">
        <draw:frame draw:id="id10" presentation:style-name="a381" draw:name="頁首版面配置區 1" svg:x="0in" svg:y="0in" svg:width="3.22657in" svg:height="0.5437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5" draw:name="日期版面配置區 2" svg:x="4.21612in" svg:y="0in" svg:width="3.22657in" svg:height="0.54375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386" draw:name="投影片圖像版面配置區 3">
          <svg:title/>
          <svg:desc/>
        </draw:page-thumbnail>
        <draw:frame draw:id="id13" presentation:style-name="a401" draw:name="備忘稿版面配置區 4" svg:x="0.74392in" svg:y="5.16302in" svg:width="5.95661in" svg:height="4.89202in" presentation:class="notes" presentation:placeholder="false">
          <draw:text-box>
            <text:p text:style-name="a388" text:class-names="" text:cond-style-name=""><text:span text:style-name="a387" text:class-names="">按一下以編輯母片文字樣式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第二層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4" draw:name="頁尾版面配置區 5" svg:x="0in" svg:y="10.32429in" svg:width="3.22657in" svg:height="0.5437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7" draw:name="投影片編號版面配置區 7" svg:x="4.21612in" svg:y="10.32429in" svg:width="3.22657in" svg:height="0.5437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410">
      <draw:custom-shape svg:x="-0.01042in" svg:y="-0.00868in" svg:width="10.02083in" svg:height="1.13889in" draw:id="id60" draw:layer="Master1-bg" draw:style-name="a414" draw:name="手繪多邊形 5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61" draw:layer="Master1-bg" draw:style-name="a418" draw:name="手繪多邊形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62">
        <svg:title/>
        <svg:desc/>
        <draw:custom-shape svg:width="10.0208in" svg:height="0.70833in" draw:id="id67" draw:layer="Master1-bg" draw:style-name="a434" draw:transform="translate(-5.0104in -0.35417in) rotate(-6.23539) translate(4.98956in 0.57639in)" draw:name="手繪多邊形 8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8" draw:layer="Master1-bg" draw:style-name="a437" draw:transform="translate(-5.01738in -0.28932in) rotate(-6.23539) translate(5.00172in 0.59168in)" draw:name="手繪多邊形 9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3" presentation:style-name="a422" draw:name="標題 1" svg:x="0.5in" svg:y="0.77in" svg:width="9.08333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64" presentation:style-name="a425" draw:name="日期版面配置區 9" svg:x="0.5in" svg:y="6.95139in" svg:width="2.33333in" svg:height="0.39931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5" presentation:style-name="a428" draw:name="頁尾版面配置區 21" svg:x="2.91667in" svg:y="6.95139in" svg:width="3.66667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6" presentation:style-name="a431" draw:name="投影片編號版面配置區 17" svg:x="8.66667in" svg:y="6.95139in" svg:width="0.83333in" svg:height="0.39931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7">
        <draw:frame draw:id="id10" presentation:style-name="a440" draw:name="頁首版面配置區 1" svg:x="0in" svg:y="0in" svg:width="3.22657in" svg:height="0.5437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日期版面配置區 2" svg:x="4.21612in" svg:y="0in" svg:width="3.22657in" svg:height="0.5437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445" draw:name="投影片圖像版面配置區 3">
          <svg:title/>
          <svg:desc/>
        </draw:page-thumbnail>
        <draw:frame draw:id="id13" presentation:style-name="a460" draw:name="備忘稿版面配置區 4" svg:x="0.74392in" svg:y="5.16302in" svg:width="5.95661in" svg:height="4.89202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3" draw:name="頁尾版面配置區 5" svg:x="0in" svg:y="10.32429in" svg:width="3.22657in" svg:height="0.5437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5" presentation:style-name="a466" draw:name="投影片編號版面配置區 7" svg:x="4.21612in" svg:y="10.32429in" svg:width="3.22657in" svg:height="0.5437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69">
      <draw:custom-shape svg:x="-0.01042in" svg:y="-0.00868in" svg:width="10.02083in" svg:height="1.13889in" draw:id="id69" draw:layer="Master1-bg" draw:style-name="a473" draw:name="手繪多邊形 4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0" draw:layer="Master1-bg" draw:style-name="a477" draw:name="手繪多邊形 5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71">
        <svg:title/>
        <svg:desc/>
        <draw:custom-shape svg:width="10.0208in" svg:height="0.70833in" draw:id="id75" draw:layer="Master1-bg" draw:style-name="a489" draw:transform="translate(-5.0104in -0.35417in) rotate(-6.23539) translate(4.98956in 0.57639in)" draw:name="手繪多邊形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6" draw:layer="Master1-bg" draw:style-name="a492" draw:transform="translate(-5.01738in -0.28932in) rotate(-6.23539) translate(5.00172in 0.59168in)" draw:name="手繪多邊形 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2" presentation:style-name="a480" draw:name="日期版面配置區 9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3" presentation:style-name="a483" draw:name="頁尾版面配置區 21" svg:x="2.91667in" svg:y="6.95139in" svg:width="3.6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74" presentation:style-name="a486" draw:name="投影片編號版面配置區 17" svg:x="8.66667in" svg:y="6.95139in" svg:width="0.83333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2">
        <draw:frame draw:id="id10" presentation:style-name="a495" draw:name="頁首版面配置區 1" svg:x="0in" svg:y="0in" svg:width="3.22657in" svg:height="0.5437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9" draw:name="日期版面配置區 2" svg:x="4.21612in" svg:y="0in" svg:width="3.22657in" svg:height="0.54375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00" draw:name="投影片圖像版面配置區 3">
          <svg:title/>
          <svg:desc/>
        </draw:page-thumbnail>
        <draw:frame draw:id="id13" presentation:style-name="a515" draw:name="備忘稿版面配置區 4" svg:x="0.74392in" svg:y="5.16302in" svg:width="5.95661in" svg:height="4.89202in" presentation:class="notes" presentation:placeholder="false">
          <draw:text-box>
            <text:p text:style-name="a502" text:class-names="" text:cond-style-name=""><text:span text:style-name="a501" text:class-names="">按一下以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18" draw:name="頁尾版面配置區 5" svg:x="0in" svg:y="10.32429in" svg:width="3.22657in" svg:height="0.5437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5" presentation:style-name="a521" draw:name="投影片編號版面配置區 7" svg:x="4.21612in" svg:y="10.32429in" svg:width="3.22657in" svg:height="0.5437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524">
      <draw:custom-shape svg:x="-0.01042in" svg:y="-0.00868in" svg:width="10.02083in" svg:height="1.13889in" draw:id="id77" draw:layer="Master1-bg" draw:style-name="a528" draw:name="手繪多邊形 7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8" draw:layer="Master1-bg" draw:style-name="a532" draw:name="手繪多邊形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79">
        <svg:title/>
        <svg:desc/>
        <draw:custom-shape svg:width="10.0208in" svg:height="0.70833in" draw:id="id86" draw:layer="Master1-bg" draw:style-name="a569" draw:transform="translate(-5.0104in -0.35417in) rotate(-6.23539) translate(4.98956in 0.57639in)" draw:name="手繪多邊形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7" draw:layer="Master1-bg" draw:style-name="a572" draw:transform="translate(-5.01738in -0.28932in) rotate(-6.23539) translate(5.00172in 0.59168in)" draw:name="手繪多邊形 1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0" presentation:style-name="a536" draw:name="標題 1" svg:x="0.75in" svg:y="0.5625in" svg:width="3in" svg:height="1.27083in" presentation:class="title" presentation:placeholder="false">
        <draw:text-box>
          <text:p text:style-name="a535" text:class-names="" text:cond-style-name=""><text:span text:style-name="a533" text:class-names="">按一下以編輯母片標題樣式</text:span><text:span text:style-name="a534" text:class-names=""/></text:p>
        </draw:text-box>
        <svg:title/>
        <svg:desc/>
      </draw:frame>
      <draw:frame draw:id="id81" presentation:style-name="a540" draw:name="文字版面配置區 2" svg:x="0.75in" svg:y="1.83333in" svg:width="3in" svg:height="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82" presentation:style-name="a557" draw:name="內容版面配置區 3" svg:x="3.90972in" svg:y="1.83333in" svg:width="5.59028in" svg:height="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按一下以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60" draw:name="日期版面配置區 9" svg:x="0.5in" svg:y="6.95139in" svg:width="2.33333in" svg:height="0.39931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4" presentation:style-name="a563" draw:name="頁尾版面配置區 21" svg:x="2.91667in" svg:y="6.95139in" svg:width="3.66667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5" presentation:style-name="a566" draw:name="投影片編號版面配置區 17" svg:x="8.66667in" svg:y="6.95139in" svg:width="0.83333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2">
        <draw:frame draw:id="id10" presentation:style-name="a575" draw:name="頁首版面配置區 1" svg:x="0in" svg:y="0in" svg:width="3.22657in" svg:height="0.5437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9" draw:name="日期版面配置區 2" svg:x="4.21612in" svg:y="0in" svg:width="3.22657in" svg:height="0.5437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80" draw:name="投影片圖像版面配置區 3">
          <svg:title/>
          <svg:desc/>
        </draw:page-thumbnail>
        <draw:frame draw:id="id13" presentation:style-name="a595" draw:name="備忘稿版面配置區 4" svg:x="0.74392in" svg:y="5.16302in" svg:width="5.95661in" svg:height="4.89202in" presentation:class="notes" presentation:placeholder="false">
          <draw:text-box>
            <text:p text:style-name="a582" text:class-names="" text:cond-style-name=""><text:span text:style-name="a581" text:class-names="">按一下以編輯母片文字樣式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第二層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8" draw:name="頁尾版面配置區 5" svg:x="0in" svg:y="10.32429in" svg:width="3.22657in" svg:height="0.5437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5" presentation:style-name="a601" draw:name="投影片編號版面配置區 7" svg:x="4.21612in" svg:y="10.32429in" svg:width="3.22657in" svg:height="0.5437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604">
      <draw:custom-shape svg:x="-0.01042in" svg:y="-0.00868in" svg:width="10.02083in" svg:height="1.13889in" draw:id="id88" draw:layer="Master1-bg" draw:style-name="a608" draw:name="手繪多邊形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9" draw:layer="Master1-bg" draw:style-name="a612" draw:name="手繪多邊形 12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90">
        <svg:title/>
        <svg:desc/>
        <draw:custom-shape svg:width="10.0208in" svg:height="0.70833in" draw:id="id101" draw:layer="Master1-bg" draw:style-name="a650" draw:transform="translate(-5.0104in -0.35417in) rotate(-6.23539) translate(4.98956in 0.57639in)" draw:name="手繪多邊形 14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02" draw:layer="Master1-bg" draw:style-name="a653" draw:transform="translate(-5.01738in -0.28932in) rotate(-6.23539) translate(5.00172in 0.59168in)" draw:name="手繪多邊形 15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custom-shape svg:width="5.75in" svg:height="4.5in" draw:id="id91" draw:style-name="a615" draw:transform="translate(-2.875in -2.25in) rotate(-6.16101) translate(6.33681in 3.46181in)" draw:name="剪去並圓角化單一角落矩形 4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2" draw:style-name="a618" draw:transform="translate(-0.08507in -0.08507in) rotate(-6.16101) translate(8.83854in 5.94618in)" draw:name="直角三角形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93" draw:style-name="a622" draw:name="手繪多邊形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94" draw:style-name="a626" draw:name="手繪多邊形 7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95" presentation:style-name="a630" draw:name="標題 1" svg:x="0.66667in" svg:y="1.28718in" svg:width="2.42in" svg:height="1.73078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96" presentation:style-name="a634" draw:name="文字版面配置區 3" svg:x="0.66667in" svg:y="3.0936in" svg:width="2.41667in" svg:height="2.38333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</draw:text-box>
        <svg:title/>
        <svg:desc/>
      </draw:frame>
      <draw:frame draw:id="id97" presentation:style-name="a638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637" text:class-names="" text:cond-style-name=""><text:span text:style-name="a635" text:class-names="">按一下圖示以新增圖片</text:span><text:span text:style-name="a636" text:class-names=""/></text:p>
        </draw:text-box>
        <svg:title/>
        <svg:desc/>
      </draw:frame>
      <draw:frame draw:id="id98" presentation:style-name="a641" draw:name="日期版面配置區 4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9" presentation:style-name="a644" draw:name="頁尾版面配置區 5" svg:x="2.91667in" svg:y="6.95139in" svg:width="3.6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0" presentation:style-name="a647" draw:name="投影片編號版面配置區 6" svg:x="8.83333in" svg:y="6.95139in" svg:width="0.66667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3">
        <draw:frame draw:id="id10" presentation:style-name="a656" draw:name="頁首版面配置區 1" svg:x="0in" svg:y="0in" svg:width="3.22657in" svg:height="0.5437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日期版面配置區 2" svg:x="4.21612in" svg:y="0in" svg:width="3.22657in" svg:height="0.54375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661" draw:name="投影片圖像版面配置區 3">
          <svg:title/>
          <svg:desc/>
        </draw:page-thumbnail>
        <draw:frame draw:id="id13" presentation:style-name="a676" draw:name="備忘稿版面配置區 4" svg:x="0.74392in" svg:y="5.16302in" svg:width="5.95661in" svg:height="4.89202in" presentation:class="notes" presentation:placeholder="false">
          <draw:text-box>
            <text:p text:style-name="a663" text:class-names="" text:cond-style-name=""><text:span text:style-name="a662" text:class-names="">按一下以編輯母片文字樣式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第二層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9" draw:name="頁尾版面配置區 5" svg:x="0in" svg:y="10.32429in" svg:width="3.22657in" svg:height="0.5437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5" presentation:style-name="a682" draw:name="投影片編號版面配置區 7" svg:x="4.21612in" svg:y="10.32429in" svg:width="3.22657in" svg:height="0.5437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85">
      <draw:custom-shape svg:x="-0.01042in" svg:y="-0.00868in" svg:width="10.02083in" svg:height="1.13889in" draw:id="id103" draw:layer="Master1-bg" draw:style-name="a689" draw:name="手繪多邊形 6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4" draw:layer="Master1-bg" draw:style-name="a693" draw:name="手繪多邊形 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05">
        <svg:title/>
        <svg:desc/>
        <draw:custom-shape svg:width="10.0208in" svg:height="0.70833in" draw:id="id111" draw:layer="Master1-bg" draw:style-name="a726" draw:transform="translate(-5.0104in -0.35417in) rotate(-6.23539) translate(4.98956in 0.57639in)" draw:name="手繪多邊形 9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2" draw:layer="Master1-bg" draw:style-name="a729" draw:transform="translate(-5.01738in -0.28932in) rotate(-6.23539) translate(5.00172in 0.59168in)" draw:name="手繪多邊形 10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6" presentation:style-name="a697" draw:name="標題 1" svg:x="0.5in" svg:y="0.77083in" svg:width="9in" svg:height="1.25in" presentation:class="title" presentation:placeholder="false">
        <draw:text-box>
          <text:p text:style-name="a696" text:class-names="" text:cond-style-name=""><text:span text:style-name="a694" text:class-names="">按一下以編輯母片標題樣式</text:span><text:span text:style-name="a695" text:class-names=""/></text:p>
        </draw:text-box>
        <svg:title/>
        <svg:desc/>
      </draw:frame>
      <draw:frame draw:id="id107" presentation:style-name="a714" draw:name="直排文字版面配置區 2" svg:x="0.5in" svg:y="2.11632in" svg:width="9in" svg:height="4.8003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按一下以編輯母片文字樣式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第二層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第三層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第五層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17" draw:name="日期版面配置區 9" svg:x="0.5in" svg:y="6.95139in" svg:width="2.33333in" svg:height="0.39931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09" presentation:style-name="a720" draw:name="頁尾版面配置區 21" svg:x="2.91667in" svg:y="6.95139in" svg:width="3.66667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10" presentation:style-name="a723" draw:name="投影片編號版面配置區 17" svg:x="8.66667in" svg:y="6.95139in" svg:width="0.8333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9">
        <draw:frame draw:id="id10" presentation:style-name="a732" draw:name="頁首版面配置區 1" svg:x="0in" svg:y="0in" svg:width="3.22657in" svg:height="0.5437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6" draw:name="日期版面配置區 2" svg:x="4.21612in" svg:y="0in" svg:width="3.22657in" svg:height="0.5437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737" draw:name="投影片圖像版面配置區 3">
          <svg:title/>
          <svg:desc/>
        </draw:page-thumbnail>
        <draw:frame draw:id="id13" presentation:style-name="a752" draw:name="備忘稿版面配置區 4" svg:x="0.74392in" svg:y="5.16302in" svg:width="5.95661in" svg:height="4.89202in" presentation:class="notes" presentation:placeholder="false">
          <draw:text-box>
            <text:p text:style-name="a739" text:class-names="" text:cond-style-name=""><text:span text:style-name="a738" text:class-names="">按一下以編輯母片文字樣式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5" draw:name="頁尾版面配置區 5" svg:x="0in" svg:y="10.32429in" svg:width="3.22657in" svg:height="0.5437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5" presentation:style-name="a758" draw:name="投影片編號版面配置區 7" svg:x="4.21612in" svg:y="10.32429in" svg:width="3.22657in" svg:height="0.5437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761">
      <draw:custom-shape svg:x="-0.01042in" svg:y="-0.00868in" svg:width="10.02083in" svg:height="1.13889in" draw:id="id113" draw:layer="Master1-bg" draw:style-name="a765" draw:name="手繪多邊形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4" draw:layer="Master1-bg" draw:style-name="a769" draw:name="手繪多邊形 7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15">
        <svg:title/>
        <svg:desc/>
        <draw:custom-shape svg:width="10.0208in" svg:height="0.70833in" draw:id="id121" draw:layer="Master1-bg" draw:style-name="a802" draw:transform="translate(-5.0104in -0.35417in) rotate(-6.23539) translate(4.98956in 0.57639in)" draw:name="手繪多邊形 9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2" draw:layer="Master1-bg" draw:style-name="a805" draw:transform="translate(-5.01738in -0.28932in) rotate(-6.23539) translate(5.00172in 0.59168in)" draw:name="手繪多邊形 10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6" presentation:style-name="a773" draw:name="直排標題 1" svg:x="7.25in" svg:y="1in" svg:width="2.25in" svg:height="5.69965in" presentation:class="title" presentation:placeholder="false">
        <draw:text-box>
          <text:p text:style-name="a772" text:class-names="" text:cond-style-name=""><text:span text:style-name="a770" text:class-names="">按一下以編輯母片標題樣式</text:span><text:span text:style-name="a771" text:class-names=""/></text:p>
        </draw:text-box>
        <svg:title/>
        <svg:desc/>
      </draw:frame>
      <draw:frame draw:id="id117" presentation:style-name="a790" draw:name="直排文字版面配置區 2" svg:x="0.5in" svg:y="1in" svg:width="6.58333in" svg:height="5.6996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按一下以編輯母片文字樣式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第二層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第三層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第五層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93" draw:name="日期版面配置區 9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9" presentation:style-name="a796" draw:name="頁尾版面配置區 21" svg:x="2.91667in" svg:y="6.95139in" svg:width="3.6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20" presentation:style-name="a799" draw:name="投影片編號版面配置區 17" svg:x="8.66667in" svg:y="6.95139in" svg:width="0.83333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5">
        <draw:frame draw:id="id10" presentation:style-name="a808" draw:name="頁首版面配置區 1" svg:x="0in" svg:y="0in" svg:width="3.22657in" svg:height="0.5437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1" presentation:style-name="a812" draw:name="日期版面配置區 2" svg:x="4.21612in" svg:y="0in" svg:width="3.22657in" svg:height="0.54375in" presentation:class="date-time" presentation:placeholder="false">
          <draw:text-box>
            <text:p text:style-name="a811" text:class-names="" text:cond-style-name=""><text:span text:style-name="a809" text:class-names=""><text:date text:fixed="false" style:data-style-name="a81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13" draw:name="投影片圖像版面配置區 3">
          <svg:title/>
          <svg:desc/>
        </draw:page-thumbnail>
        <draw:frame draw:id="id13" presentation:style-name="a828" draw:name="備忘稿版面配置區 4" svg:x="0.74392in" svg:y="5.16302in" svg:width="5.95661in" svg:height="4.89202in" presentation:class="notes" presentation:placeholder="false">
          <draw:text-box>
            <text:p text:style-name="a815" text:class-names="" text:cond-style-name=""><text:span text:style-name="a814" text:class-names="">按一下以編輯母片文字樣式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第二層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1" draw:name="頁尾版面配置區 5" svg:x="0in" svg:y="10.32429in" svg:width="3.22657in" svg:height="0.5437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5" presentation:style-name="a834" draw:name="投影片編號版面配置區 7" svg:x="4.21612in" svg:y="10.32429in" svg:width="3.22657in" svg:height="0.5437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1_Office-佈景主題" style:page-layout-name="pageLayout1" draw:style-name="a836">
      <draw:g draw:name="矩形 6" draw:id="id123">
        <svg:title/>
        <svg:desc/>
        <draw:frame draw:id="id135" draw:style-name="a87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136" draw:style-name="a877" draw:name="Text Box 3" svg:x="0.06424in" svg:y="0.16667in" svg:width="9.76389in" svg:height="7.24653in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</draw:g>
      <draw:frame draw:id="id124" presentation:style-name="a852" draw:name="文字版面配置區 2" svg:x="0.51215in" svg:y="1.93924in" svg:width="9in" svg:height="4.94965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按一下以編輯母片文字樣式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第二層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第三層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57" draw:name="日期版面配置區 3" svg:x="7.83507in" svg:y="6.97917in" svg:width="0.9566in" svg:height="0.39931in" presentation:class="date-time" presentation:placeholder="false">
        <draw:text-box>
          <text:p text:style-name="a856" text:class-names="" text:cond-style-name=""><text:span text:style-name="a853" text:class-names=""><text:date text:fixed="false" style:data-style-name="a854">2020/4/10</text:date></text:span><text:span text:style-name="a855" text:class-names=""/></text:p>
        </draw:text-box>
        <svg:title/>
        <svg:desc/>
      </draw:frame>
      <draw:frame draw:id="id126" presentation:style-name="a860" draw:name="投影片編號版面配置區 5" svg:x="8.77951in" svg:y="6.95139in" svg:width="0.72049in" svg:height="0.39931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>‹#›</text:page-number></text:span></text:p>
        </draw:text-box>
        <svg:title/>
        <svg:desc/>
      </draw:frame>
      <draw:frame draw:id="id127" draw:style-name="a861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128">
        <svg:title/>
        <svg:desc/>
        <draw:connector draw:type="line" svg:x1="1.65278in" svg:y1="1.74479in" svg:x2="9.6059in" svg:y2="1.74479in" draw:id="id131" draw:style-name="a871" draw:name="直線接點 10">
          <svg:title/>
          <svg:desc/>
        </draw:connector>
        <draw:g draw:name="群組 13" draw:id="id132">
          <svg:title/>
          <svg:desc/>
          <draw:frame draw:id="id133" draw:style-name="a87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134" draw:style-name="a87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29" draw:style-name="a864" draw:name="Rectangle 17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870" draw:name="Text Box 207" svg:x="0.35417in" svg:y="6.86979in" svg:width="2.36285in" svg:height="0.51562in">
        <draw:text-box>
          <text:p text:style-name="a866" text:class-names="" text:cond-style-name=""><text:span text:style-name="a865" text:class-names="">國 立 嘉 義 大 學</text:span></text:p>
          <text:p text:style-name="a869" text:class-names="" text:cond-style-name=""><text:span text:style-name="a867" text:class-names="">NATIONAL CHIAYI UNIVERSITY</text:span><text:span text:style-name="a868" text:class-names=""/></text:p>
        </draw:text-box>
        <svg:title/>
        <svg:desc/>
      </draw:frame>
      <presentation:notes style:page-layout-name="pageLayout2" draw:style-name="a907">
        <draw:frame draw:id="id10" presentation:style-name="a880" draw:name="頁首版面配置區 1" svg:x="0in" svg:y="0in" svg:width="3.22657in" svg:height="0.54375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1" presentation:style-name="a884" draw:name="日期版面配置區 2" svg:x="4.21612in" svg:y="0in" svg:width="3.22657in" svg:height="0.54375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85" draw:name="投影片圖像版面配置區 3">
          <svg:title/>
          <svg:desc/>
        </draw:page-thumbnail>
        <draw:frame draw:id="id13" presentation:style-name="a900" draw:name="備忘稿版面配置區 4" svg:x="0.74392in" svg:y="5.16302in" svg:width="5.95661in" svg:height="4.89202in" presentation:class="notes" presentation:placeholder="false">
          <draw:text-box>
            <text:p text:style-name="a887" text:class-names="" text:cond-style-name=""><text:span text:style-name="a886" text:class-names="">按一下以編輯母片文字樣式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第二層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3" draw:name="頁尾版面配置區 5" svg:x="0in" svg:y="10.32429in" svg:width="3.22657in" svg:height="0.54375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5" presentation:style-name="a906" draw:name="投影片編號版面配置區 7" svg:x="4.21612in" svg:y="10.32429in" svg:width="3.22657in" svg:height="0.54375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08">
      <draw:g draw:name="矩形 6" draw:id="id137">
        <svg:title/>
        <svg:desc/>
        <draw:frame draw:id="id150" draw:layer="Master2-bg" draw:style-name="a936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151" draw:layer="Master2-bg" draw:style-name="a939" draw:name="Text Box 3" svg:x="0.06424in" svg:y="0.16667in" svg:width="9.76389in" svg:height="7.24653in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</draw:g>
      <draw:frame draw:id="id138" draw:layer="Master2-bg" draw:style-name="a90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139">
        <svg:title/>
        <svg:desc/>
        <draw:connector draw:type="line" svg:x1="1.65278in" svg:y1="1.74479in" svg:x2="9.6059in" svg:y2="1.74479in" draw:id="id146" draw:layer="Master2-bg" draw:style-name="a933" draw:name="直線接點 10">
          <svg:title/>
          <svg:desc/>
        </draw:connector>
        <draw:g draw:name="群組 13" draw:id="id147">
          <svg:title/>
          <svg:desc/>
          <draw:frame draw:id="id148" draw:layer="Master2-bg" draw:style-name="a934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149" draw:layer="Master2-bg" draw:style-name="a935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40" draw:layer="Master2-bg" draw:style-name="a912" draw:name="Rectangle 17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2-bg" draw:style-name="a918" draw:name="Text Box 207" svg:x="0.35417in" svg:y="6.86979in" svg:width="2.36285in" svg:height="0.51562in">
        <draw:text-box>
          <text:p text:style-name="a914" text:class-names="" text:cond-style-name=""><text:span text:style-name="a913" text:class-names="">國 立 嘉 義 大 學</text:span></text:p>
          <text:p text:style-name="a917" text:class-names="" text:cond-style-name=""><text:span text:style-name="a915" text:class-names="">NATIONAL CHIAYI UNIVERSITY</text:span><text:span text:style-name="a916" text:class-names=""/></text:p>
        </draw:text-box>
        <svg:title/>
        <svg:desc/>
      </draw:frame>
      <draw:frame draw:id="id142" presentation:style-name="a921" draw:name="標題 1" svg:x="0.75in" svg:y="2.32986in" svg:width="8.5in" svg:height="1.60764in" presentation:class="title" presentation:placeholder="false">
        <draw:text-box>
          <text:p text:style-name="a920" text:class-names="" text:cond-style-name=""><text:span text:style-name="a919" text:class-names="">按一下以編輯母片標題樣式</text:span></text:p>
        </draw:text-box>
        <svg:title/>
        <svg:desc/>
      </draw:frame>
      <draw:frame draw:id="id143" presentation:style-name="a924" draw:name="副標題 2" svg:x="1.5in" svg:y="4.25in" svg:width="7in" svg:height="1.91667in" presentation:class="subtitle" presentation:placeholder="false">
        <draw:text-box>
          <text:p text:style-name="a923" text:class-names="" text:cond-style-name=""><text:span text:style-name="a922" text:class-names="">按一下以編輯母片副標題樣式</text:span></text:p>
        </draw:text-box>
        <svg:title/>
        <svg:desc/>
      </draw:frame>
      <draw:frame draw:id="id144" presentation:style-name="a929" draw:name="日期版面配置區 3" svg:x="7.83507in" svg:y="6.97917in" svg:width="0.9566in" svg:height="0.39931in" presentation:class="date-time" presentation:placeholder="false">
        <draw:text-box>
          <text:p text:style-name="a928" text:class-names="" text:cond-style-name=""><text:span text:style-name="a925" text:class-names=""><text:date text:fixed="false" style:data-style-name="a926">2020/4/10</text:date></text:span><text:span text:style-name="a927" text:class-names=""/></text:p>
        </draw:text-box>
        <svg:title/>
        <svg:desc/>
      </draw:frame>
      <draw:frame draw:id="id145" presentation:style-name="a932" draw:name="投影片編號版面配置區 5" svg:x="8.77951in" svg:y="6.95139in" svg:width="0.72049in" svg:height="0.39931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69">
        <draw:frame draw:id="id10" presentation:style-name="a942" draw:name="頁首版面配置區 1" svg:x="0in" svg:y="0in" svg:width="3.22657in" svg:height="0.5437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1" presentation:style-name="a946" draw:name="日期版面配置區 2" svg:x="4.21612in" svg:y="0in" svg:width="3.22657in" svg:height="0.54375in" presentation:class="date-time" presentation:placeholder="false">
          <draw:text-box>
            <text:p text:style-name="a945" text:class-names="" text:cond-style-name=""><text:span text:style-name="a943" text:class-names=""><text:date text:fixed="false" style:data-style-name="a944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947" draw:name="投影片圖像版面配置區 3">
          <svg:title/>
          <svg:desc/>
        </draw:page-thumbnail>
        <draw:frame draw:id="id13" presentation:style-name="a962" draw:name="備忘稿版面配置區 4" svg:x="0.74392in" svg:y="5.16302in" svg:width="5.95661in" svg:height="4.89202in" presentation:class="notes" presentation:placeholder="false">
          <draw:text-box>
            <text:p text:style-name="a949" text:class-names="" text:cond-style-name=""><text:span text:style-name="a948" text:class-names="">按一下以編輯母片文字樣式</text:span></text:p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第二層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p text:style-name="a954" text:class-names="" text:cond-style-name=""><text:span text:style-name="a9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p text:style-name="a957" text:class-names="" text:cond-style-name=""><text:span text:style-name="a9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list text:style-name="a961">
                              <text:list-item>
                                <text:p text:style-name="a960" text:class-names="" text:cond-style-name=""><text:span text:style-name="a9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65" draw:name="頁尾版面配置區 5" svg:x="0in" svg:y="10.32429in" svg:width="3.22657in" svg:height="0.5437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5" presentation:style-name="a968" draw:name="投影片編號版面配置區 7" svg:x="4.21612in" svg:y="10.32429in" svg:width="3.22657in" svg:height="0.5437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970">
      <draw:g draw:name="矩形 6" draw:id="id152">
        <svg:title/>
        <svg:desc/>
        <draw:frame draw:id="id165" draw:layer="Master2-bg" draw:style-name="a1011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166" draw:layer="Master2-bg" draw:style-name="a1014" draw:name="Text Box 3" svg:x="0.06424in" svg:y="0.16667in" svg:width="9.76389in" svg:height="7.24653in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</draw:g>
      <draw:frame draw:id="id153" draw:layer="Master2-bg" draw:style-name="a971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154">
        <svg:title/>
        <svg:desc/>
        <draw:connector draw:type="line" svg:x1="1.65278in" svg:y1="1.74479in" svg:x2="9.6059in" svg:y2="1.74479in" draw:id="id161" draw:layer="Master2-bg" draw:style-name="a1008" draw:name="直線接點 10">
          <svg:title/>
          <svg:desc/>
        </draw:connector>
        <draw:g draw:name="群組 13" draw:id="id162">
          <svg:title/>
          <svg:desc/>
          <draw:frame draw:id="id163" draw:layer="Master2-bg" draw:style-name="a1009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164" draw:layer="Master2-bg" draw:style-name="a1010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55" draw:layer="Master2-bg" draw:style-name="a974" draw:name="Rectangle 17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2-bg" draw:style-name="a980" draw:name="Text Box 207" svg:x="0.35417in" svg:y="6.86979in" svg:width="2.36285in" svg:height="0.51562in">
        <draw:text-box>
          <text:p text:style-name="a976" text:class-names="" text:cond-style-name=""><text:span text:style-name="a975" text:class-names="">國 立 嘉 義 大 學</text:span></text:p>
          <text:p text:style-name="a979" text:class-names="" text:cond-style-name=""><text:span text:style-name="a977" text:class-names="">NATIONAL CHIAYI UNIVERSITY</text:span><text:span text:style-name="a978" text:class-names=""/></text:p>
        </draw:text-box>
        <svg:title/>
        <svg:desc/>
      </draw:frame>
      <draw:frame draw:id="id157" presentation:style-name="a983" draw:name="標題 1" svg:x="0in" svg:y="0in" svg:width="0in" svg:height="0in" presentation:class="title" presentation:placeholder="false">
        <draw:text-box>
          <text:p text:style-name="a982" text:class-names="" text:cond-style-name=""><text:span text:style-name="a981" text:class-names="">按一下以編輯母片標題樣式</text:span></text:p>
        </draw:text-box>
        <svg:title/>
        <svg:desc/>
      </draw:frame>
      <draw:frame draw:id="id158" presentation:style-name="a999" draw:name="內容版面配置區 2" svg:x="0.51215in" svg:y="1.93924in" svg:width="9in" svg:height="4.94965in" presentation:class="object" presentation:placeholder="false">
        <draw:text-box>
          <text:list text:style-name="a986">
            <text:list-item>
              <text:p text:style-name="a985" text:class-names="" text:cond-style-name=""><text:span text:style-name="a984" text:class-names="">按一下以編輯母片文字樣式</text:span></text:p>
            </text:list-item>
          </text:list>
          <text:list text:style-name="a989">
            <text:list-item>
              <text:list text:style-name="a989">
                <text:list-item>
                  <text:p text:style-name="a988" text:class-names="" text:cond-style-name=""><text:span text:style-name="a987" text:class-names="">第二層</text:span></text:p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p text:style-name="a991" text:class-names="" text:cond-style-name=""><text:span text:style-name="a990" text:class-names="">第三層</text:span></text:p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p text:style-name="a994" text:class-names="" text:cond-style-name=""><text:span text:style-name="a9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04" draw:name="日期版面配置區 3" svg:x="7.83507in" svg:y="6.97917in" svg:width="0.9566in" svg:height="0.39931in" presentation:class="date-time" presentation:placeholder="false">
        <draw:text-box>
          <text:p text:style-name="a1003" text:class-names="" text:cond-style-name=""><text:span text:style-name="a1000" text:class-names=""><text:date text:fixed="false" style:data-style-name="a1001">2020/4/10</text:date></text:span><text:span text:style-name="a1002" text:class-names=""/></text:p>
        </draw:text-box>
        <svg:title/>
        <svg:desc/>
      </draw:frame>
      <draw:frame draw:id="id160" presentation:style-name="a1007" draw:name="投影片編號版面配置區 5" svg:x="8.77951in" svg:y="6.95139in" svg:width="0.72049in" svg:height="0.39931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4">
        <draw:frame draw:id="id10" presentation:style-name="a1017" draw:name="頁首版面配置區 1" svg:x="0in" svg:y="0in" svg:width="3.22657in" svg:height="0.5437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1" presentation:style-name="a1021" draw:name="日期版面配置區 2" svg:x="4.21612in" svg:y="0in" svg:width="3.22657in" svg:height="0.54375in" presentation:class="date-time" presentation:placeholder="false">
          <draw:text-box>
            <text:p text:style-name="a1020" text:class-names="" text:cond-style-name=""><text:span text:style-name="a1018" text:class-names=""><text:date text:fixed="false" style:data-style-name="a101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22" draw:name="投影片圖像版面配置區 3">
          <svg:title/>
          <svg:desc/>
        </draw:page-thumbnail>
        <draw:frame draw:id="id13" presentation:style-name="a1037" draw:name="備忘稿版面配置區 4" svg:x="0.74392in" svg:y="5.16302in" svg:width="5.95661in" svg:height="4.89202in" presentation:class="notes" presentation:placeholder="false">
          <draw:text-box>
            <text:p text:style-name="a1024" text:class-names="" text:cond-style-name=""><text:span text:style-name="a1023" text:class-names="">按一下以編輯母片文字樣式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第二層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list text:style-name="a1036">
                              <text:list-item>
                                <text:p text:style-name="a1035" text:class-names="" text:cond-style-name=""><text:span text:style-name="a10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40" draw:name="頁尾版面配置區 5" svg:x="0in" svg:y="10.32429in" svg:width="3.22657in" svg:height="0.5437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5" presentation:style-name="a1043" draw:name="投影片編號版面配置區 7" svg:x="4.21612in" svg:y="10.32429in" svg:width="3.22657in" svg:height="0.54375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045">
      <draw:g draw:name="矩形 6" draw:id="id167">
        <svg:title/>
        <svg:desc/>
        <draw:frame draw:id="id180" draw:layer="Master2-bg" draw:style-name="a107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181" draw:layer="Master2-bg" draw:style-name="a1077" draw:name="Text Box 3" svg:x="0.06424in" svg:y="0.16667in" svg:width="9.76389in" svg:height="7.24653in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</draw:g>
      <draw:frame draw:id="id168" draw:layer="Master2-bg" draw:style-name="a1046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169">
        <svg:title/>
        <svg:desc/>
        <draw:connector draw:type="line" svg:x1="1.65278in" svg:y1="1.74479in" svg:x2="9.6059in" svg:y2="1.74479in" draw:id="id176" draw:layer="Master2-bg" draw:style-name="a1071" draw:name="直線接點 10">
          <svg:title/>
          <svg:desc/>
        </draw:connector>
        <draw:g draw:name="群組 13" draw:id="id177">
          <svg:title/>
          <svg:desc/>
          <draw:frame draw:id="id178" draw:layer="Master2-bg" draw:style-name="a107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179" draw:layer="Master2-bg" draw:style-name="a107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70" draw:layer="Master2-bg" draw:style-name="a1049" draw:name="Rectangle 17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1055" draw:name="Text Box 207" svg:x="0.35417in" svg:y="6.86979in" svg:width="2.36285in" svg:height="0.51562in">
        <draw:text-box>
          <text:p text:style-name="a1051" text:class-names="" text:cond-style-name=""><text:span text:style-name="a1050" text:class-names="">國 立 嘉 義 大 學</text:span></text:p>
          <text:p text:style-name="a1054" text:class-names="" text:cond-style-name=""><text:span text:style-name="a1052" text:class-names="">NATIONAL CHIAYI UNIVERSITY</text:span><text:span text:style-name="a1053" text:class-names=""/></text:p>
        </draw:text-box>
        <svg:title/>
        <svg:desc/>
      </draw:frame>
      <draw:frame draw:id="id172" presentation:style-name="a1058" draw:name="標題 1" svg:x="0.78993in" svg:y="4.81944in" svg:width="8.5in" svg:height="1.48958in" presentation:class="title" presentation:placeholder="false">
        <draw:text-box>
          <text:p text:style-name="a1057" text:class-names="" text:cond-style-name=""><text:span text:style-name="a1056" text:class-names="">按一下以編輯母片標題樣式</text:span></text:p>
        </draw:text-box>
        <svg:title/>
        <svg:desc/>
      </draw:frame>
      <draw:frame draw:id="id173" presentation:style-name="a1062" draw:name="文字版面配置區 2" svg:x="0.78993in" svg:y="3.17882in" svg:width="8.5in" svg:height="1.64062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按一下以編輯母片文字樣式</text:span></text:p>
            </text:list-item>
          </text:list>
        </draw:text-box>
        <svg:title/>
        <svg:desc/>
      </draw:frame>
      <draw:frame draw:id="id174" presentation:style-name="a1067" draw:name="日期版面配置區 3" svg:x="7.83507in" svg:y="6.97917in" svg:width="0.9566in" svg:height="0.39931in" presentation:class="date-time" presentation:placeholder="false">
        <draw:text-box>
          <text:p text:style-name="a1066" text:class-names="" text:cond-style-name=""><text:span text:style-name="a1063" text:class-names=""><text:date text:fixed="false" style:data-style-name="a1064">2020/4/10</text:date></text:span><text:span text:style-name="a1065" text:class-names=""/></text:p>
        </draw:text-box>
        <svg:title/>
        <svg:desc/>
      </draw:frame>
      <draw:frame draw:id="id175" presentation:style-name="a1070" draw:name="投影片編號版面配置區 5" svg:x="8.77951in" svg:y="6.95139in" svg:width="0.72049in" svg:height="0.39931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7">
        <draw:frame draw:id="id10" presentation:style-name="a1080" draw:name="頁首版面配置區 1" svg:x="0in" svg:y="0in" svg:width="3.22657in" svg:height="0.5437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日期版面配置區 2" svg:x="4.21612in" svg:y="0in" svg:width="3.22657in" svg:height="0.54375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85" draw:name="投影片圖像版面配置區 3">
          <svg:title/>
          <svg:desc/>
        </draw:page-thumbnail>
        <draw:frame draw:id="id13" presentation:style-name="a1100" draw:name="備忘稿版面配置區 4" svg:x="0.74392in" svg:y="5.16302in" svg:width="5.95661in" svg:height="4.89202in" presentation:class="notes" presentation:placeholder="false">
          <draw:text-box>
            <text:p text:style-name="a1087" text:class-names="" text:cond-style-name=""><text:span text:style-name="a1086" text:class-names="">按一下以編輯母片文字樣式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第二層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頁尾版面配置區 5" svg:x="0in" svg:y="10.32429in" svg:width="3.22657in" svg:height="0.5437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投影片編號版面配置區 7" svg:x="4.21612in" svg:y="10.32429in" svg:width="3.22657in" svg:height="0.5437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108">
      <draw:g draw:name="矩形 6" draw:id="id182">
        <svg:title/>
        <svg:desc/>
        <draw:frame draw:id="id196" draw:layer="Master2-bg" draw:style-name="a1165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197" draw:layer="Master2-bg" draw:style-name="a1168" draw:name="Text Box 3" svg:x="0.06424in" svg:y="0.16667in" svg:width="9.76389in" svg:height="7.24653in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</draw:g>
      <draw:frame draw:id="id183" draw:layer="Master2-bg" draw:style-name="a110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184">
        <svg:title/>
        <svg:desc/>
        <draw:connector draw:type="line" svg:x1="1.65278in" svg:y1="1.74479in" svg:x2="9.6059in" svg:y2="1.74479in" draw:id="id192" draw:layer="Master2-bg" draw:style-name="a1162" draw:name="直線接點 11">
          <svg:title/>
          <svg:desc/>
        </draw:connector>
        <draw:g draw:name="群組 13" draw:id="id193">
          <svg:title/>
          <svg:desc/>
          <draw:frame draw:id="id194" draw:layer="Master2-bg" draw:style-name="a1163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195" draw:layer="Master2-bg" draw:style-name="a1164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85" draw:layer="Master2-bg" draw:style-name="a1112" draw:name="Rectangle 17">
        <svg:title/>
        <svg:desc/>
        <text:p text:style-name="a1111" text:class-names="" text:cond-style-name=""><text:span text:style-name="a1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layer="Master2-bg" draw:style-name="a1118" draw:name="Text Box 207" svg:x="0.35417in" svg:y="6.86979in" svg:width="2.36285in" svg:height="0.51562in">
        <draw:text-box>
          <text:p text:style-name="a1114" text:class-names="" text:cond-style-name=""><text:span text:style-name="a1113" text:class-names="">國 立 嘉 義 大 學</text:span></text:p>
          <text:p text:style-name="a1117" text:class-names="" text:cond-style-name=""><text:span text:style-name="a1115" text:class-names="">NATIONAL CHIAYI UNIVERSITY</text:span><text:span text:style-name="a1116" text:class-names=""/></text:p>
        </draw:text-box>
        <svg:title/>
        <svg:desc/>
      </draw:frame>
      <draw:frame draw:id="id187" presentation:style-name="a1121" draw:name="標題 1" svg:x="0in" svg:y="0in" svg:width="0in" svg:height="0in" presentation:class="title" presentation:placeholder="false">
        <draw:text-box>
          <text:p text:style-name="a1120" text:class-names="" text:cond-style-name=""><text:span text:style-name="a1119" text:class-names="">按一下以編輯母片標題樣式</text:span></text:p>
        </draw:text-box>
        <svg:title/>
        <svg:desc/>
      </draw:frame>
      <draw:frame draw:id="id188" presentation:style-name="a1137" draw:name="內容版面配置區 2" svg:x="0.5in" svg:y="1.75in" svg:width="4.41667in" svg:height="4.94965in" presentation:class="object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按一下以編輯母片文字樣式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第二層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第三層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153" draw:name="內容版面配置區 3" svg:x="5.08333in" svg:y="1.75in" svg:width="4.41667in" svg:height="4.94965in" presentation:class="object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按一下以編輯母片文字樣式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第二層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第三層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158" draw:name="日期版面配置區 3" svg:x="7.83507in" svg:y="6.97917in" svg:width="0.9566in" svg:height="0.39931in" presentation:class="date-time" presentation:placeholder="false">
        <draw:text-box>
          <text:p text:style-name="a1157" text:class-names="" text:cond-style-name=""><text:span text:style-name="a1154" text:class-names=""><text:date text:fixed="false" style:data-style-name="a1155">2020/4/10</text:date></text:span><text:span text:style-name="a1156" text:class-names=""/></text:p>
        </draw:text-box>
        <svg:title/>
        <svg:desc/>
      </draw:frame>
      <draw:frame draw:id="id191" presentation:style-name="a1161" draw:name="投影片編號版面配置區 5" svg:x="8.77951in" svg:y="6.95139in" svg:width="0.72049in" svg:height="0.39931in" presentation:class="page-number" presentation:placeholder="false">
        <draw:text-box>
          <text:p text:style-name="a1160" text:class-names="" text:cond-style-name=""><text:span text:style-name="a11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98">
        <draw:frame draw:id="id10" presentation:style-name="a1171" draw:name="頁首版面配置區 1" svg:x="0in" svg:y="0in" svg:width="3.22657in" svg:height="0.54375in" presentation:class="head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1" presentation:style-name="a1175" draw:name="日期版面配置區 2" svg:x="4.21612in" svg:y="0in" svg:width="3.22657in" svg:height="0.54375in" presentation:class="date-time" presentation:placeholder="false">
          <draw:text-box>
            <text:p text:style-name="a1174" text:class-names="" text:cond-style-name=""><text:span text:style-name="a1172" text:class-names=""><text:date text:fixed="false" style:data-style-name="a117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176" draw:name="投影片圖像版面配置區 3">
          <svg:title/>
          <svg:desc/>
        </draw:page-thumbnail>
        <draw:frame draw:id="id13" presentation:style-name="a1191" draw:name="備忘稿版面配置區 4" svg:x="0.74392in" svg:y="5.16302in" svg:width="5.95661in" svg:height="4.89202in" presentation:class="notes" presentation:placeholder="false">
          <draw:text-box>
            <text:p text:style-name="a1178" text:class-names="" text:cond-style-name=""><text:span text:style-name="a1177" text:class-names="">按一下以編輯母片文字樣式</text:span></text:p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第二層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94" draw:name="頁尾版面配置區 5" svg:x="0in" svg:y="10.32429in" svg:width="3.22657in" svg:height="0.54375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5" presentation:style-name="a1197" draw:name="投影片編號版面配置區 7" svg:x="4.21612in" svg:y="10.32429in" svg:width="3.22657in" svg:height="0.54375in" presentation:class="page-number" presentation:placeholder="false">
          <draw:text-box>
            <text:p text:style-name="a1196" text:class-names="" text:cond-style-name=""><text:span text:style-name="a11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199">
      <draw:g draw:name="矩形 6" draw:id="id198">
        <svg:title/>
        <svg:desc/>
        <draw:frame draw:id="id214" draw:layer="Master2-bg" draw:style-name="a126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15" draw:layer="Master2-bg" draw:style-name="a1267" draw:name="Text Box 3" svg:x="0.06424in" svg:y="0.16667in" svg:width="9.76389in" svg:height="7.24653in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</draw:g>
      <draw:frame draw:id="id199" draw:layer="Master2-bg" draw:style-name="a1200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00">
        <svg:title/>
        <svg:desc/>
        <draw:connector draw:type="line" svg:x1="1.65278in" svg:y1="1.74479in" svg:x2="9.6059in" svg:y2="1.74479in" draw:id="id210" draw:layer="Master2-bg" draw:style-name="a1261" draw:name="直線接點 13">
          <svg:title/>
          <svg:desc/>
        </draw:connector>
        <draw:g draw:name="群組 13" draw:id="id211">
          <svg:title/>
          <svg:desc/>
          <draw:frame draw:id="id212" draw:layer="Master2-bg" draw:style-name="a126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13" draw:layer="Master2-bg" draw:style-name="a126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01" draw:layer="Master2-bg" draw:style-name="a1203" draw:name="Rectangle 17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layer="Master2-bg" draw:style-name="a1209" draw:name="Text Box 207" svg:x="0.35417in" svg:y="6.86979in" svg:width="2.36285in" svg:height="0.51562in">
        <draw:text-box>
          <text:p text:style-name="a1205" text:class-names="" text:cond-style-name=""><text:span text:style-name="a1204" text:class-names="">國 立 嘉 義 大 學</text:span></text:p>
          <text:p text:style-name="a1208" text:class-names="" text:cond-style-name=""><text:span text:style-name="a1206" text:class-names="">NATIONAL CHIAYI UNIVERSITY</text:span><text:span text:style-name="a1207" text:class-names=""/></text:p>
        </draw:text-box>
        <svg:title/>
        <svg:desc/>
      </draw:frame>
      <draw:frame draw:id="id203" presentation:style-name="a1212" draw:name="標題 1" svg:x="0.5in" svg:y="0.30035in" svg:width="9in" svg:height="1.25in" presentation:class="title" presentation:placeholder="false">
        <draw:text-box>
          <text:p text:style-name="a1211" text:class-names="" text:cond-style-name=""><text:span text:style-name="a1210" text:class-names="">按一下以編輯母片標題樣式</text:span></text:p>
        </draw:text-box>
        <svg:title/>
        <svg:desc/>
      </draw:frame>
      <draw:frame draw:id="id204" presentation:style-name="a1216" draw:name="文字版面配置區 2" svg:x="0.5in" svg:y="1.67882in" svg:width="4.4184in" svg:height="0.69965in" presentation:class="outline" presentation:placeholder="false">
        <draw:text-box>
          <text:list text:style-name="a1215">
            <text:list-item>
              <text:p text:style-name="a1214" text:class-names="" text:cond-style-name=""><text:span text:style-name="a1213" text:class-names="">按一下以編輯母片文字樣式</text:span></text:p>
            </text:list-item>
          </text:list>
        </draw:text-box>
        <svg:title/>
        <svg:desc/>
      </draw:frame>
      <draw:frame draw:id="id205" presentation:style-name="a1232" draw:name="內容版面配置區 3" svg:x="0.5in" svg:y="2.37847in" svg:width="4.4184in" svg:height="4.32118in" presentation:class="object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按一下以編輯母片文字樣式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第二層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第三層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236" draw:name="文字版面配置區 4" svg:x="5.07986in" svg:y="1.67882in" svg:width="4.42014in" svg:height="0.69965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按一下以編輯母片文字樣式</text:span></text:p>
            </text:list-item>
          </text:list>
        </draw:text-box>
        <svg:title/>
        <svg:desc/>
      </draw:frame>
      <draw:frame draw:id="id207" presentation:style-name="a1252" draw:name="內容版面配置區 5" svg:x="5.07986in" svg:y="2.37847in" svg:width="4.42014in" svg:height="4.32118in" presentation:class="object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按一下以編輯母片文字樣式</text:span></text:p>
            </text:list-item>
          </text:list>
          <text:list text:style-name="a1242">
            <text:list-item>
              <text:list text:style-name="a1242">
                <text:list-item>
                  <text:p text:style-name="a1241" text:class-names="" text:cond-style-name=""><text:span text:style-name="a1240" text:class-names="">第二層</text:span></text:p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p text:style-name="a1244" text:class-names="" text:cond-style-name=""><text:span text:style-name="a1243" text:class-names="">第三層</text:span></text:p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p text:style-name="a1247" text:class-names="" text:cond-style-name=""><text:span text:style-name="a1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257" draw:name="日期版面配置區 3" svg:x="7.83507in" svg:y="6.97917in" svg:width="0.9566in" svg:height="0.39931in" presentation:class="date-time" presentation:placeholder="false">
        <draw:text-box>
          <text:p text:style-name="a1256" text:class-names="" text:cond-style-name=""><text:span text:style-name="a1253" text:class-names=""><text:date text:fixed="false" style:data-style-name="a1254">2020/4/10</text:date></text:span><text:span text:style-name="a1255" text:class-names=""/></text:p>
        </draw:text-box>
        <svg:title/>
        <svg:desc/>
      </draw:frame>
      <draw:frame draw:id="id209" presentation:style-name="a1260" draw:name="投影片編號版面配置區 5" svg:x="8.77951in" svg:y="6.95139in" svg:width="0.72049in" svg:height="0.39931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97">
        <draw:frame draw:id="id10" presentation:style-name="a1270" draw:name="頁首版面配置區 1" svg:x="0in" svg:y="0in" svg:width="3.22657in" svg:height="0.54375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1" presentation:style-name="a1274" draw:name="日期版面配置區 2" svg:x="4.21612in" svg:y="0in" svg:width="3.22657in" svg:height="0.54375in" presentation:class="date-time" presentation:placeholder="false">
          <draw:text-box>
            <text:p text:style-name="a1273" text:class-names="" text:cond-style-name=""><text:span text:style-name="a1271" text:class-names=""><text:date text:fixed="false" style:data-style-name="a127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75" draw:name="投影片圖像版面配置區 3">
          <svg:title/>
          <svg:desc/>
        </draw:page-thumbnail>
        <draw:frame draw:id="id13" presentation:style-name="a1290" draw:name="備忘稿版面配置區 4" svg:x="0.74392in" svg:y="5.16302in" svg:width="5.95661in" svg:height="4.89202in" presentation:class="notes" presentation:placeholder="false">
          <draw:text-box>
            <text:p text:style-name="a1277" text:class-names="" text:cond-style-name=""><text:span text:style-name="a1276" text:class-names="">按一下以編輯母片文字樣式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第二層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list text:style-name="a1289">
                              <text:list-item>
                                <text:p text:style-name="a1288" text:class-names="" text:cond-style-name=""><text:span text:style-name="a12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93" draw:name="頁尾版面配置區 5" svg:x="0in" svg:y="10.32429in" svg:width="3.22657in" svg:height="0.54375in" presentation:class="foot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5" presentation:style-name="a1296" draw:name="投影片編號版面配置區 7" svg:x="4.21612in" svg:y="10.32429in" svg:width="3.22657in" svg:height="0.54375in" presentation:class="page-number" presentation:placeholder="false">
          <draw:text-box>
            <text:p text:style-name="a1295" text:class-names="" text:cond-style-name=""><text:span text:style-name="a12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298">
      <draw:g draw:name="矩形 6" draw:id="id216">
        <svg:title/>
        <svg:desc/>
        <draw:frame draw:id="id228" draw:layer="Master2-bg" draw:style-name="a1323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29" draw:layer="Master2-bg" draw:style-name="a1326" draw:name="Text Box 3" svg:x="0.06424in" svg:y="0.16667in" svg:width="9.76389in" svg:height="7.24653in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</draw:g>
      <draw:frame draw:id="id217" draw:layer="Master2-bg" draw:style-name="a129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18">
        <svg:title/>
        <svg:desc/>
        <draw:connector draw:type="line" svg:x1="1.65278in" svg:y1="1.74479in" svg:x2="9.6059in" svg:y2="1.74479in" draw:id="id224" draw:layer="Master2-bg" draw:style-name="a1320" draw:name="直線接點 9">
          <svg:title/>
          <svg:desc/>
        </draw:connector>
        <draw:g draw:name="群組 13" draw:id="id225">
          <svg:title/>
          <svg:desc/>
          <draw:frame draw:id="id226" draw:layer="Master2-bg" draw:style-name="a1321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27" draw:layer="Master2-bg" draw:style-name="a1322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19" draw:layer="Master2-bg" draw:style-name="a1302" draw:name="Rectangle 17">
        <svg:title/>
        <svg:desc/>
        <text:p text:style-name="a1301" text:class-names="" text:cond-style-name=""><text:span text:style-name="a1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layer="Master2-bg" draw:style-name="a1308" draw:name="Text Box 207" svg:x="0.35417in" svg:y="6.86979in" svg:width="2.36285in" svg:height="0.51562in">
        <draw:text-box>
          <text:p text:style-name="a1304" text:class-names="" text:cond-style-name=""><text:span text:style-name="a1303" text:class-names="">國 立 嘉 義 大 學</text:span></text:p>
          <text:p text:style-name="a1307" text:class-names="" text:cond-style-name=""><text:span text:style-name="a1305" text:class-names="">NATIONAL CHIAYI UNIVERSITY</text:span><text:span text:style-name="a1306" text:class-names=""/></text:p>
        </draw:text-box>
        <svg:title/>
        <svg:desc/>
      </draw:frame>
      <draw:frame draw:id="id221" presentation:style-name="a1311" draw:name="標題 1" svg:x="0in" svg:y="0in" svg:width="0in" svg:height="0in" presentation:class="title" presentation:placeholder="false">
        <draw:text-box>
          <text:p text:style-name="a1310" text:class-names="" text:cond-style-name=""><text:span text:style-name="a1309" text:class-names="">按一下以編輯母片標題樣式</text:span></text:p>
        </draw:text-box>
        <svg:title/>
        <svg:desc/>
      </draw:frame>
      <draw:frame draw:id="id222" presentation:style-name="a1316" draw:name="日期版面配置區 3" svg:x="7.83507in" svg:y="6.97917in" svg:width="0.9566in" svg:height="0.39931in" presentation:class="date-time" presentation:placeholder="false">
        <draw:text-box>
          <text:p text:style-name="a1315" text:class-names="" text:cond-style-name=""><text:span text:style-name="a1312" text:class-names=""><text:date text:fixed="false" style:data-style-name="a1313">2020/4/10</text:date></text:span><text:span text:style-name="a1314" text:class-names=""/></text:p>
        </draw:text-box>
        <svg:title/>
        <svg:desc/>
      </draw:frame>
      <draw:frame draw:id="id223" presentation:style-name="a1319" draw:name="投影片編號版面配置區 5" svg:x="8.77951in" svg:y="6.95139in" svg:width="0.72049in" svg:height="0.39931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56">
        <draw:frame draw:id="id10" presentation:style-name="a1329" draw:name="頁首版面配置區 1" svg:x="0in" svg:y="0in" svg:width="3.22657in" svg:height="0.54375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11" presentation:style-name="a1333" draw:name="日期版面配置區 2" svg:x="4.21612in" svg:y="0in" svg:width="3.22657in" svg:height="0.54375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34" draw:name="投影片圖像版面配置區 3">
          <svg:title/>
          <svg:desc/>
        </draw:page-thumbnail>
        <draw:frame draw:id="id13" presentation:style-name="a1349" draw:name="備忘稿版面配置區 4" svg:x="0.74392in" svg:y="5.16302in" svg:width="5.95661in" svg:height="4.89202in" presentation:class="notes" presentation:placeholder="false">
          <draw:text-box>
            <text:p text:style-name="a1336" text:class-names="" text:cond-style-name=""><text:span text:style-name="a1335" text:class-names="">按一下以編輯母片文字樣式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第二層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52" draw:name="頁尾版面配置區 5" svg:x="0in" svg:y="10.32429in" svg:width="3.22657in" svg:height="0.54375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5" presentation:style-name="a1355" draw:name="投影片編號版面配置區 7" svg:x="4.21612in" svg:y="10.32429in" svg:width="3.22657in" svg:height="0.54375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57">
      <draw:g draw:name="矩形 6" draw:id="id230">
        <svg:title/>
        <svg:desc/>
        <draw:frame draw:id="id241" draw:layer="Master2-bg" draw:style-name="a1379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42" draw:layer="Master2-bg" draw:style-name="a1382" draw:name="Text Box 3" svg:x="0.06424in" svg:y="0.16667in" svg:width="9.76389in" svg:height="7.24653in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</draw:g>
      <draw:frame draw:id="id231" draw:layer="Master2-bg" draw:style-name="a1358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32">
        <svg:title/>
        <svg:desc/>
        <draw:connector draw:type="line" svg:x1="1.65278in" svg:y1="1.74479in" svg:x2="9.6059in" svg:y2="1.74479in" draw:id="id237" draw:layer="Master2-bg" draw:style-name="a1376" draw:name="直線接點 8">
          <svg:title/>
          <svg:desc/>
        </draw:connector>
        <draw:g draw:name="群組 13" draw:id="id238">
          <svg:title/>
          <svg:desc/>
          <draw:frame draw:id="id239" draw:layer="Master2-bg" draw:style-name="a1377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40" draw:layer="Master2-bg" draw:style-name="a1378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33" draw:layer="Master2-bg" draw:style-name="a1361" draw:name="Rectangle 17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2-bg" draw:style-name="a1367" draw:name="Text Box 207" svg:x="0.35417in" svg:y="6.86979in" svg:width="2.36285in" svg:height="0.51562in">
        <draw:text-box>
          <text:p text:style-name="a1363" text:class-names="" text:cond-style-name=""><text:span text:style-name="a1362" text:class-names="">國 立 嘉 義 大 學</text:span></text:p>
          <text:p text:style-name="a1366" text:class-names="" text:cond-style-name=""><text:span text:style-name="a1364" text:class-names="">NATIONAL CHIAYI UNIVERSITY</text:span><text:span text:style-name="a1365" text:class-names=""/></text:p>
        </draw:text-box>
        <svg:title/>
        <svg:desc/>
      </draw:frame>
      <draw:frame draw:id="id235" presentation:style-name="a1372" draw:name="日期版面配置區 3" svg:x="7.83507in" svg:y="6.97917in" svg:width="0.9566in" svg:height="0.39931in" presentation:class="date-time" presentation:placeholder="false">
        <draw:text-box>
          <text:p text:style-name="a1371" text:class-names="" text:cond-style-name=""><text:span text:style-name="a1368" text:class-names=""><text:date text:fixed="false" style:data-style-name="a1369">2020/4/10</text:date></text:span><text:span text:style-name="a1370" text:class-names=""/></text:p>
        </draw:text-box>
        <svg:title/>
        <svg:desc/>
      </draw:frame>
      <draw:frame draw:id="id236" presentation:style-name="a1375" draw:name="投影片編號版面配置區 5" svg:x="8.77951in" svg:y="6.95139in" svg:width="0.72049in" svg:height="0.39931in" presentation:class="page-number" presentation:placeholder="false">
        <draw:text-box>
          <text:p text:style-name="a1374" text:class-names="" text:cond-style-name=""><text:span text:style-name="a13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12">
        <draw:frame draw:id="id10" presentation:style-name="a1385" draw:name="頁首版面配置區 1" svg:x="0in" svg:y="0in" svg:width="3.22657in" svg:height="0.5437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11" presentation:style-name="a1389" draw:name="日期版面配置區 2" svg:x="4.21612in" svg:y="0in" svg:width="3.22657in" svg:height="0.54375in" presentation:class="date-time" presentation:placeholder="false">
          <draw:text-box>
            <text:p text:style-name="a1388" text:class-names="" text:cond-style-name=""><text:span text:style-name="a1386" text:class-names=""><text:date text:fixed="false" style:data-style-name="a138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90" draw:name="投影片圖像版面配置區 3">
          <svg:title/>
          <svg:desc/>
        </draw:page-thumbnail>
        <draw:frame draw:id="id13" presentation:style-name="a1405" draw:name="備忘稿版面配置區 4" svg:x="0.74392in" svg:y="5.16302in" svg:width="5.95661in" svg:height="4.89202in" presentation:class="notes" presentation:placeholder="false">
          <draw:text-box>
            <text:p text:style-name="a1392" text:class-names="" text:cond-style-name=""><text:span text:style-name="a1391" text:class-names="">按一下以編輯母片文字樣式</text:span></text:p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第二層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p text:style-name="a1400" text:class-names="" text:cond-style-name=""><text:span text:style-name="a1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list text:style-name="a1404">
                              <text:list-item>
                                <text:p text:style-name="a1403" text:class-names="" text:cond-style-name=""><text:span text:style-name="a14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08" draw:name="頁尾版面配置區 5" svg:x="0in" svg:y="10.32429in" svg:width="3.22657in" svg:height="0.54375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5" presentation:style-name="a1411" draw:name="投影片編號版面配置區 7" svg:x="4.21612in" svg:y="10.32429in" svg:width="3.22657in" svg:height="0.54375in" presentation:class="page-number" presentation:placeholder="false">
          <draw:text-box>
            <text:p text:style-name="a1410" text:class-names="" text:cond-style-name=""><text:span text:style-name="a14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413">
      <draw:g draw:name="矩形 6" draw:id="id243">
        <svg:title/>
        <svg:desc/>
        <draw:frame draw:id="id257" draw:layer="Master2-bg" draw:style-name="a1458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58" draw:layer="Master2-bg" draw:style-name="a1461" draw:name="Text Box 3" svg:x="0.06424in" svg:y="0.16667in" svg:width="9.76389in" svg:height="7.24653in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</draw:g>
      <draw:frame draw:id="id244" draw:layer="Master2-bg" draw:style-name="a1414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45">
        <svg:title/>
        <svg:desc/>
        <draw:connector draw:type="line" svg:x1="1.65278in" svg:y1="1.74479in" svg:x2="9.6059in" svg:y2="1.74479in" draw:id="id253" draw:layer="Master2-bg" draw:style-name="a1455" draw:name="直線接點 11">
          <svg:title/>
          <svg:desc/>
        </draw:connector>
        <draw:g draw:name="群組 13" draw:id="id254">
          <svg:title/>
          <svg:desc/>
          <draw:frame draw:id="id255" draw:layer="Master2-bg" draw:style-name="a1456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56" draw:layer="Master2-bg" draw:style-name="a1457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46" draw:layer="Master2-bg" draw:style-name="a1417" draw:name="Rectangle 17">
        <svg:title/>
        <svg:desc/>
        <text:p text:style-name="a1416" text:class-names="" text:cond-style-name=""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layer="Master2-bg" draw:style-name="a1423" draw:name="Text Box 207" svg:x="0.35417in" svg:y="6.86979in" svg:width="2.36285in" svg:height="0.51562in">
        <draw:text-box>
          <text:p text:style-name="a1419" text:class-names="" text:cond-style-name=""><text:span text:style-name="a1418" text:class-names="">國 立 嘉 義 大 學</text:span></text:p>
          <text:p text:style-name="a1422" text:class-names="" text:cond-style-name=""><text:span text:style-name="a1420" text:class-names="">NATIONAL CHIAYI UNIVERSITY</text:span><text:span text:style-name="a1421" text:class-names=""/></text:p>
        </draw:text-box>
        <svg:title/>
        <svg:desc/>
      </draw:frame>
      <draw:frame draw:id="id248" presentation:style-name="a1426" draw:name="標題 1" svg:x="0.5in" svg:y="0.29861in" svg:width="3.28993in" svg:height="1.27083in" presentation:class="title" presentation:placeholder="false">
        <draw:text-box>
          <text:p text:style-name="a1425" text:class-names="" text:cond-style-name=""><text:span text:style-name="a1424" text:class-names="">按一下以編輯母片標題樣式</text:span></text:p>
        </draw:text-box>
        <svg:title/>
        <svg:desc/>
      </draw:frame>
      <draw:frame draw:id="id249" presentation:style-name="a1442" draw:name="內容版面配置區 2" svg:x="3.90972in" svg:y="0.29861in" svg:width="5.59028in" svg:height="6.40104in" presentation:class="object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按一下以編輯母片文字樣式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第二層</text:span></text:p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3" text:class-names="">第三層</text:span></text:p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p text:style-name="a1437" text:class-names="" text:cond-style-name=""><text:span text:style-name="a1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list text:style-name="a1441">
                            <text:list-item>
                              <text:p text:style-name="a1440" text:class-names="" text:cond-style-name=""><text:span text:style-name="a14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446" draw:name="文字版面配置區 3" svg:x="0.5in" svg:y="1.56945in" svg:width="3.28993in" svg:height="5.13021in" presentation:class="outline" presentation:placeholder="false">
        <draw:text-box>
          <text:list text:style-name="a1445">
            <text:list-item>
              <text:p text:style-name="a1444" text:class-names="" text:cond-style-name=""><text:span text:style-name="a1443" text:class-names="">按一下以編輯母片文字樣式</text:span></text:p>
            </text:list-item>
          </text:list>
        </draw:text-box>
        <svg:title/>
        <svg:desc/>
      </draw:frame>
      <draw:frame draw:id="id251" presentation:style-name="a1451" draw:name="日期版面配置區 3" svg:x="7.83507in" svg:y="6.97917in" svg:width="0.9566in" svg:height="0.39931in" presentation:class="date-time" presentation:placeholder="false">
        <draw:text-box>
          <text:p text:style-name="a1450" text:class-names="" text:cond-style-name=""><text:span text:style-name="a1447" text:class-names=""><text:date text:fixed="false" style:data-style-name="a1448">2020/4/10</text:date></text:span><text:span text:style-name="a1449" text:class-names=""/></text:p>
        </draw:text-box>
        <svg:title/>
        <svg:desc/>
      </draw:frame>
      <draw:frame draw:id="id252" presentation:style-name="a1454" draw:name="投影片編號版面配置區 5" svg:x="8.77951in" svg:y="6.95139in" svg:width="0.72049in" svg:height="0.39931in" presentation:class="page-number" presentation:placeholder="false">
        <draw:text-box>
          <text:p text:style-name="a1453" text:class-names="" text:cond-style-name=""><text:span text:style-name="a1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91">
        <draw:frame draw:id="id10" presentation:style-name="a1464" draw:name="頁首版面配置區 1" svg:x="0in" svg:y="0in" svg:width="3.22657in" svg:height="0.54375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11" presentation:style-name="a1468" draw:name="日期版面配置區 2" svg:x="4.21612in" svg:y="0in" svg:width="3.22657in" svg:height="0.54375in" presentation:class="date-time" presentation:placeholder="false">
          <draw:text-box>
            <text:p text:style-name="a1467" text:class-names="" text:cond-style-name=""><text:span text:style-name="a1465" text:class-names=""><text:date text:fixed="false" style:data-style-name="a146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469" draw:name="投影片圖像版面配置區 3">
          <svg:title/>
          <svg:desc/>
        </draw:page-thumbnail>
        <draw:frame draw:id="id13" presentation:style-name="a1484" draw:name="備忘稿版面配置區 4" svg:x="0.74392in" svg:y="5.16302in" svg:width="5.95661in" svg:height="4.89202in" presentation:class="notes" presentation:placeholder="false">
          <draw:text-box>
            <text:p text:style-name="a1471" text:class-names="" text:cond-style-name=""><text:span text:style-name="a1470" text:class-names="">按一下以編輯母片文字樣式</text:span></text:p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第二層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p text:style-name="a1476" text:class-names="" text:cond-style-name=""><text:span text:style-name="a1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p text:style-name="a1479" text:class-names="" text:cond-style-name=""><text:span text:style-name="a1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list text:style-name="a1483">
                              <text:list-item>
                                <text:p text:style-name="a1482" text:class-names="" text:cond-style-name=""><text:span text:style-name="a14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87" draw:name="頁尾版面配置區 5" svg:x="0in" svg:y="10.32429in" svg:width="3.22657in" svg:height="0.54375in" presentation:class="foot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5" presentation:style-name="a1490" draw:name="投影片編號版面配置區 7" svg:x="4.21612in" svg:y="10.32429in" svg:width="3.22657in" svg:height="0.54375in" presentation:class="page-number" presentation:placeholder="false">
          <draw:text-box>
            <text:p text:style-name="a1489" text:class-names="" text:cond-style-name=""><text:span text:style-name="a14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492">
      <draw:g draw:name="矩形 6" draw:id="id259">
        <svg:title/>
        <svg:desc/>
        <draw:frame draw:id="id273" draw:layer="Master2-bg" draw:style-name="a152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74" draw:layer="Master2-bg" draw:style-name="a1527" draw:name="Text Box 3" svg:x="0.06424in" svg:y="0.16667in" svg:width="9.76389in" svg:height="7.24653in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</draw:g>
      <draw:frame draw:id="id260" draw:layer="Master2-bg" draw:style-name="a1493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61">
        <svg:title/>
        <svg:desc/>
        <draw:connector draw:type="line" svg:x1="1.65278in" svg:y1="1.74479in" svg:x2="9.6059in" svg:y2="1.74479in" draw:id="id269" draw:layer="Master2-bg" draw:style-name="a1521" draw:name="直線接點 11">
          <svg:title/>
          <svg:desc/>
        </draw:connector>
        <draw:g draw:name="群組 13" draw:id="id270">
          <svg:title/>
          <svg:desc/>
          <draw:frame draw:id="id271" draw:layer="Master2-bg" draw:style-name="a152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72" draw:layer="Master2-bg" draw:style-name="a152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62" draw:layer="Master2-bg" draw:style-name="a1496" draw:name="Rectangle 17">
        <svg:title/>
        <svg:desc/>
        <text:p text:style-name="a1495" text:class-names="" text:cond-style-name=""><text:span text:style-name="a1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2-bg" draw:style-name="a1502" draw:name="Text Box 207" svg:x="0.35417in" svg:y="6.86979in" svg:width="2.36285in" svg:height="0.51562in">
        <draw:text-box>
          <text:p text:style-name="a1498" text:class-names="" text:cond-style-name=""><text:span text:style-name="a1497" text:class-names="">國 立 嘉 義 大 學</text:span></text:p>
          <text:p text:style-name="a1501" text:class-names="" text:cond-style-name=""><text:span text:style-name="a1499" text:class-names="">NATIONAL CHIAYI UNIVERSITY</text:span><text:span text:style-name="a1500" text:class-names=""/></text:p>
        </draw:text-box>
        <svg:title/>
        <svg:desc/>
      </draw:frame>
      <draw:frame draw:id="id264" presentation:style-name="a1505" draw:name="標題 1" svg:x="1.96007in" svg:y="5.25in" svg:width="6in" svg:height="0.61979in" presentation:class="title" presentation:placeholder="false">
        <draw:text-box>
          <text:p text:style-name="a1504" text:class-names="" text:cond-style-name=""><text:span text:style-name="a1503" text:class-names="">按一下以編輯母片標題樣式</text:span></text:p>
        </draw:text-box>
        <svg:title/>
        <svg:desc/>
      </draw:frame>
      <draw:frame draw:id="id265" presentation:style-name="a1508" draw:name="圖片版面配置區 2" svg:x="1.96007in" svg:y="0.67014in" svg:width="6in" svg:height="4.5in" presentation:class="graphic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266" presentation:style-name="a1512" draw:name="文字版面配置區 3" svg:x="1.96007in" svg:y="5.86979in" svg:width="6in" svg:height="0.8802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按一下以編輯母片文字樣式</text:span></text:p>
            </text:list-item>
          </text:list>
        </draw:text-box>
        <svg:title/>
        <svg:desc/>
      </draw:frame>
      <draw:frame draw:id="id267" presentation:style-name="a1517" draw:name="日期版面配置區 3" svg:x="7.83507in" svg:y="6.97917in" svg:width="0.9566in" svg:height="0.39931in" presentation:class="date-time" presentation:placeholder="false">
        <draw:text-box>
          <text:p text:style-name="a1516" text:class-names="" text:cond-style-name=""><text:span text:style-name="a1513" text:class-names=""><text:date text:fixed="false" style:data-style-name="a1514">2020/4/10</text:date></text:span><text:span text:style-name="a1515" text:class-names=""/></text:p>
        </draw:text-box>
        <svg:title/>
        <svg:desc/>
      </draw:frame>
      <draw:frame draw:id="id268" presentation:style-name="a1520" draw:name="投影片編號版面配置區 5" svg:x="8.77951in" svg:y="6.95139in" svg:width="0.72049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57">
        <draw:frame draw:id="id10" presentation:style-name="a1530" draw:name="頁首版面配置區 1" svg:x="0in" svg:y="0in" svg:width="3.22657in" svg:height="0.54375in" presentation:class="head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11" presentation:style-name="a1534" draw:name="日期版面配置區 2" svg:x="4.21612in" svg:y="0in" svg:width="3.22657in" svg:height="0.54375in" presentation:class="date-time" presentation:placeholder="false">
          <draw:text-box>
            <text:p text:style-name="a1533" text:class-names="" text:cond-style-name=""><text:span text:style-name="a1531" text:class-names=""><text:date text:fixed="false" style:data-style-name="a153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535" draw:name="投影片圖像版面配置區 3">
          <svg:title/>
          <svg:desc/>
        </draw:page-thumbnail>
        <draw:frame draw:id="id13" presentation:style-name="a1550" draw:name="備忘稿版面配置區 4" svg:x="0.74392in" svg:y="5.16302in" svg:width="5.95661in" svg:height="4.89202in" presentation:class="notes" presentation:placeholder="false">
          <draw:text-box>
            <text:p text:style-name="a1537" text:class-names="" text:cond-style-name=""><text:span text:style-name="a1536" text:class-names="">按一下以編輯母片文字樣式</text:span></text:p>
            <text:list text:style-name="a1540">
              <text:list-item>
                <text:list text:style-name="a1540">
                  <text:list-item>
                    <text:p text:style-name="a1539" text:class-names="" text:cond-style-name=""><text:span text:style-name="a1538" text:class-names="">第二層</text:span></text:p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p text:style-name="a1542" text:class-names="" text:cond-style-name=""><text:span text:style-name="a15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list text:style-name="a1546">
                          <text:list-item>
                            <text:p text:style-name="a1545" text:class-names="" text:cond-style-name=""><text:span text:style-name="a15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list text:style-name="a1549">
                              <text:list-item>
                                <text:p text:style-name="a1548" text:class-names="" text:cond-style-name=""><text:span text:style-name="a15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53" draw:name="頁尾版面配置區 5" svg:x="0in" svg:y="10.32429in" svg:width="3.22657in" svg:height="0.54375in" presentation:class="foot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15" presentation:style-name="a1556" draw:name="投影片編號版面配置區 7" svg:x="4.21612in" svg:y="10.32429in" svg:width="3.22657in" svg:height="0.54375in" presentation:class="page-number" presentation:placeholder="false">
          <draw:text-box>
            <text:p text:style-name="a1555" text:class-names="" text:cond-style-name=""><text:span text:style-name="a15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558">
      <draw:g draw:name="矩形 6" draw:id="id275">
        <svg:title/>
        <svg:desc/>
        <draw:frame draw:id="id288" draw:layer="Master2-bg" draw:style-name="a1599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289" draw:layer="Master2-bg" draw:style-name="a1602" draw:name="Text Box 3" svg:x="0.06424in" svg:y="0.16667in" svg:width="9.76389in" svg:height="7.24653in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</draw:g>
      <draw:frame draw:id="id276" draw:layer="Master2-bg" draw:style-name="a155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77">
        <svg:title/>
        <svg:desc/>
        <draw:connector draw:type="line" svg:x1="1.65278in" svg:y1="1.74479in" svg:x2="9.6059in" svg:y2="1.74479in" draw:id="id284" draw:layer="Master2-bg" draw:style-name="a1596" draw:name="直線接點 10">
          <svg:title/>
          <svg:desc/>
        </draw:connector>
        <draw:g draw:name="群組 13" draw:id="id285">
          <svg:title/>
          <svg:desc/>
          <draw:frame draw:id="id286" draw:layer="Master2-bg" draw:style-name="a1597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287" draw:layer="Master2-bg" draw:style-name="a1598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78" draw:layer="Master2-bg" draw:style-name="a1562" draw:name="Rectangle 17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9" draw:layer="Master2-bg" draw:style-name="a1568" draw:name="Text Box 207" svg:x="0.35417in" svg:y="6.86979in" svg:width="2.36285in" svg:height="0.51562in">
        <draw:text-box>
          <text:p text:style-name="a1564" text:class-names="" text:cond-style-name=""><text:span text:style-name="a1563" text:class-names="">國 立 嘉 義 大 學</text:span></text:p>
          <text:p text:style-name="a1567" text:class-names="" text:cond-style-name=""><text:span text:style-name="a1565" text:class-names="">NATIONAL CHIAYI UNIVERSITY</text:span><text:span text:style-name="a1566" text:class-names=""/></text:p>
        </draw:text-box>
        <svg:title/>
        <svg:desc/>
      </draw:frame>
      <draw:frame draw:id="id280" presentation:style-name="a1571" draw:name="標題 1" svg:x="0in" svg:y="0in" svg:width="0in" svg:height="0in" presentation:class="title" presentation:placeholder="false">
        <draw:text-box>
          <text:p text:style-name="a1570" text:class-names="" text:cond-style-name=""><text:span text:style-name="a1569" text:class-names="">按一下以編輯母片標題樣式</text:span></text:p>
        </draw:text-box>
        <svg:title/>
        <svg:desc/>
      </draw:frame>
      <draw:frame draw:id="id281" presentation:style-name="a1587" draw:name="直排文字版面配置區 2" svg:x="0.51215in" svg:y="1.93924in" svg:width="9in" svg:height="4.94965in" presentation:class="outline" presentation:placeholder="false">
        <draw:text-box>
          <text:list text:style-name="a1574">
            <text:list-item>
              <text:p text:style-name="a1573" text:class-names="" text:cond-style-name=""><text:span text:style-name="a1572" text:class-names="">按一下以編輯母片文字樣式</text:span></text:p>
            </text:list-item>
          </text:list>
          <text:list text:style-name="a1577">
            <text:list-item>
              <text:list text:style-name="a1577">
                <text:list-item>
                  <text:p text:style-name="a1576" text:class-names="" text:cond-style-name=""><text:span text:style-name="a1575" text:class-names="">第二層</text:span></text:p>
                </text:list-item>
              </text:list>
            </text:list-item>
          </text:list>
          <text:list text:style-name="a1580">
            <text:list-item>
              <text:list text:style-name="a1580">
                <text:list-item>
                  <text:list text:style-name="a1580">
                    <text:list-item>
                      <text:p text:style-name="a1579" text:class-names="" text:cond-style-name=""><text:span text:style-name="a1578" text:class-names="">第三層</text:span></text:p>
                    </text:list-item>
                  </text:list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list text:style-name="a1583">
                    <text:list-item>
                      <text:list text:style-name="a1583">
                        <text:list-item>
                          <text:p text:style-name="a1582" text:class-names="" text:cond-style-name=""><text:span text:style-name="a15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list text:style-name="a1586">
                        <text:list-item>
                          <text:list text:style-name="a1586">
                            <text:list-item>
                              <text:p text:style-name="a1585" text:class-names="" text:cond-style-name=""><text:span text:style-name="a15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2" presentation:style-name="a1592" draw:name="日期版面配置區 3" svg:x="7.83507in" svg:y="6.97917in" svg:width="0.9566in" svg:height="0.39931in" presentation:class="date-time" presentation:placeholder="false">
        <draw:text-box>
          <text:p text:style-name="a1591" text:class-names="" text:cond-style-name=""><text:span text:style-name="a1588" text:class-names=""><text:date text:fixed="false" style:data-style-name="a1589">2020/4/10</text:date></text:span><text:span text:style-name="a1590" text:class-names=""/></text:p>
        </draw:text-box>
        <svg:title/>
        <svg:desc/>
      </draw:frame>
      <draw:frame draw:id="id283" presentation:style-name="a1595" draw:name="投影片編號版面配置區 5" svg:x="8.77951in" svg:y="6.95139in" svg:width="0.72049in" svg:height="0.39931in" presentation:class="page-number" presentation:placeholder="false">
        <draw:text-box>
          <text:p text:style-name="a1594" text:class-names="" text:cond-style-name=""><text:span text:style-name="a15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32">
        <draw:frame draw:id="id10" presentation:style-name="a1605" draw:name="頁首版面配置區 1" svg:x="0in" svg:y="0in" svg:width="3.22657in" svg:height="0.54375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1" presentation:style-name="a1609" draw:name="日期版面配置區 2" svg:x="4.21612in" svg:y="0in" svg:width="3.22657in" svg:height="0.54375in" presentation:class="date-time" presentation:placeholder="false">
          <draw:text-box>
            <text:p text:style-name="a1608" text:class-names="" text:cond-style-name=""><text:span text:style-name="a1606" text:class-names=""><text:date text:fixed="false" style:data-style-name="a160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610" draw:name="投影片圖像版面配置區 3">
          <svg:title/>
          <svg:desc/>
        </draw:page-thumbnail>
        <draw:frame draw:id="id13" presentation:style-name="a1625" draw:name="備忘稿版面配置區 4" svg:x="0.74392in" svg:y="5.16302in" svg:width="5.95661in" svg:height="4.89202in" presentation:class="notes" presentation:placeholder="false">
          <draw:text-box>
            <text:p text:style-name="a1612" text:class-names="" text:cond-style-name=""><text:span text:style-name="a1611" text:class-names="">按一下以編輯母片文字樣式</text:span></text:p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第二層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p text:style-name="a1620" text:class-names="" text:cond-style-name=""><text:span text:style-name="a16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list text:style-name="a1624">
                      <text:list-item>
                        <text:list text:style-name="a1624">
                          <text:list-item>
                            <text:list text:style-name="a1624">
                              <text:list-item>
                                <text:p text:style-name="a1623" text:class-names="" text:cond-style-name=""><text:span text:style-name="a16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28" draw:name="頁尾版面配置區 5" svg:x="0in" svg:y="10.32429in" svg:width="3.22657in" svg:height="0.54375in" presentation:class="footer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15" presentation:style-name="a1631" draw:name="投影片編號版面配置區 7" svg:x="4.21612in" svg:y="10.32429in" svg:width="3.22657in" svg:height="0.54375in" presentation:class="page-number" presentation:placeholder="false">
          <draw:text-box>
            <text:p text:style-name="a1630" text:class-names="" text:cond-style-name=""><text:span text:style-name="a16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33">
      <draw:g draw:name="矩形 6" draw:id="id290">
        <svg:title/>
        <svg:desc/>
        <draw:frame draw:id="id303" draw:layer="Master2-bg" draw:style-name="a167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04" draw:layer="Master2-bg" draw:style-name="a1677" draw:name="Text Box 3" svg:x="0.06424in" svg:y="0.16667in" svg:width="9.76389in" svg:height="7.24653in">
          <draw:text-box>
            <text:p text:style-name="a1676" text:class-names="" text:cond-style-name=""><text:span text:style-name="a1675" text:class-names=""/></text:p>
          </draw:text-box>
          <svg:title/>
          <svg:desc/>
        </draw:frame>
      </draw:g>
      <draw:frame draw:id="id291" draw:layer="Master2-bg" draw:style-name="a1634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292">
        <svg:title/>
        <svg:desc/>
        <draw:connector draw:type="line" svg:x1="1.65278in" svg:y1="1.74479in" svg:x2="9.6059in" svg:y2="1.74479in" draw:id="id299" draw:layer="Master2-bg" draw:style-name="a1671" draw:name="直線接點 10">
          <svg:title/>
          <svg:desc/>
        </draw:connector>
        <draw:g draw:name="群組 13" draw:id="id300">
          <svg:title/>
          <svg:desc/>
          <draw:frame draw:id="id301" draw:layer="Master2-bg" draw:style-name="a167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02" draw:layer="Master2-bg" draw:style-name="a167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93" draw:layer="Master2-bg" draw:style-name="a1637" draw:name="Rectangle 17">
        <svg:title/>
        <svg:desc/>
        <text:p text:style-name="a1636" text:class-names="" text:cond-style-name=""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4" draw:layer="Master2-bg" draw:style-name="a1643" draw:name="Text Box 207" svg:x="0.35417in" svg:y="6.86979in" svg:width="2.36285in" svg:height="0.51562in">
        <draw:text-box>
          <text:p text:style-name="a1639" text:class-names="" text:cond-style-name=""><text:span text:style-name="a1638" text:class-names="">國 立 嘉 義 大 學</text:span></text:p>
          <text:p text:style-name="a1642" text:class-names="" text:cond-style-name=""><text:span text:style-name="a1640" text:class-names="">NATIONAL CHIAYI UNIVERSITY</text:span><text:span text:style-name="a1641" text:class-names=""/></text:p>
        </draw:text-box>
        <svg:title/>
        <svg:desc/>
      </draw:frame>
      <draw:frame draw:id="id295" presentation:style-name="a1646" draw:name="直排標題 1" svg:x="7.25in" svg:y="0.28472in" svg:width="2.25in" svg:height="6.41493in" presentation:class="title" presentation:placeholder="false">
        <draw:text-box>
          <text:p text:style-name="a1645" text:class-names="" text:cond-style-name=""><text:span text:style-name="a1644" text:class-names="">按一下以編輯母片標題樣式</text:span></text:p>
        </draw:text-box>
        <svg:title/>
        <svg:desc/>
      </draw:frame>
      <draw:frame draw:id="id296" presentation:style-name="a1662" draw:name="直排文字版面配置區 2" svg:x="0.5in" svg:y="0.28472in" svg:width="6.58333in" svg:height="6.41493in" presentation:class="outline" presentation:placeholder="false">
        <draw:text-box>
          <text:list text:style-name="a1649">
            <text:list-item>
              <text:p text:style-name="a1648" text:class-names="" text:cond-style-name=""><text:span text:style-name="a1647" text:class-names="">按一下以編輯母片文字樣式</text:span></text:p>
            </text:list-item>
          </text:list>
          <text:list text:style-name="a1652">
            <text:list-item>
              <text:list text:style-name="a1652">
                <text:list-item>
                  <text:p text:style-name="a1651" text:class-names="" text:cond-style-name=""><text:span text:style-name="a1650" text:class-names="">第二層</text:span></text:p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p text:style-name="a1654" text:class-names="" text:cond-style-name=""><text:span text:style-name="a1653" text:class-names="">第三層</text:span></text:p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p text:style-name="a1657" text:class-names="" text:cond-style-name=""><text:span text:style-name="a1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1">
            <text:list-item>
              <text:list text:style-name="a1661">
                <text:list-item>
                  <text:list text:style-name="a1661">
                    <text:list-item>
                      <text:list text:style-name="a1661">
                        <text:list-item>
                          <text:list text:style-name="a1661">
                            <text:list-item>
                              <text:p text:style-name="a1660" text:class-names="" text:cond-style-name=""><text:span text:style-name="a16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7" presentation:style-name="a1667" draw:name="日期版面配置區 3" svg:x="7.83507in" svg:y="6.97917in" svg:width="0.9566in" svg:height="0.39931in" presentation:class="date-time" presentation:placeholder="false">
        <draw:text-box>
          <text:p text:style-name="a1666" text:class-names="" text:cond-style-name=""><text:span text:style-name="a1663" text:class-names=""><text:date text:fixed="false" style:data-style-name="a1664">2020/4/10</text:date></text:span><text:span text:style-name="a1665" text:class-names=""/></text:p>
        </draw:text-box>
        <svg:title/>
        <svg:desc/>
      </draw:frame>
      <draw:frame draw:id="id298" presentation:style-name="a1670" draw:name="投影片編號版面配置區 5" svg:x="8.77951in" svg:y="6.95139in" svg:width="0.72049in" svg:height="0.39931in" presentation:class="page-number" presentation:placeholder="false">
        <draw:text-box>
          <text:p text:style-name="a1669" text:class-names="" text:cond-style-name=""><text:span text:style-name="a16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7">
        <draw:frame draw:id="id10" presentation:style-name="a1680" draw:name="頁首版面配置區 1" svg:x="0in" svg:y="0in" svg:width="3.22657in" svg:height="0.54375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11" presentation:style-name="a1684" draw:name="日期版面配置區 2" svg:x="4.21612in" svg:y="0in" svg:width="3.22657in" svg:height="0.54375in" presentation:class="date-time" presentation:placeholder="false">
          <draw:text-box>
            <text:p text:style-name="a1683" text:class-names="" text:cond-style-name=""><text:span text:style-name="a1681" text:class-names=""><text:date text:fixed="false" style:data-style-name="a16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685" draw:name="投影片圖像版面配置區 3">
          <svg:title/>
          <svg:desc/>
        </draw:page-thumbnail>
        <draw:frame draw:id="id13" presentation:style-name="a1700" draw:name="備忘稿版面配置區 4" svg:x="0.74392in" svg:y="5.16302in" svg:width="5.95661in" svg:height="4.89202in" presentation:class="notes" presentation:placeholder="false">
          <draw:text-box>
            <text:p text:style-name="a1687" text:class-names="" text:cond-style-name=""><text:span text:style-name="a1686" text:class-names="">按一下以編輯母片文字樣式</text:span></text:p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第二層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p text:style-name="a1692" text:class-names="" text:cond-style-name=""><text:span text:style-name="a1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list text:style-name="a1696">
                      <text:list-item>
                        <text:list text:style-name="a1696">
                          <text:list-item>
                            <text:p text:style-name="a1695" text:class-names="" text:cond-style-name=""><text:span text:style-name="a1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list text:style-name="a1699">
                          <text:list-item>
                            <text:list text:style-name="a1699">
                              <text:list-item>
                                <text:p text:style-name="a1698" text:class-names="" text:cond-style-name=""><text:span text:style-name="a16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03" draw:name="頁尾版面配置區 5" svg:x="0in" svg:y="10.32429in" svg:width="3.22657in" svg:height="0.54375in" presentation:class="footer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15" presentation:style-name="a1706" draw:name="投影片編號版面配置區 7" svg:x="4.21612in" svg:y="10.32429in" svg:width="3.22657in" svg:height="0.54375in" presentation:class="page-number" presentation:placeholder="false">
          <draw:text-box>
            <text:p text:style-name="a1705" text:class-names="" text:cond-style-name=""><text:span text:style-name="a17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txAndObj-標題，文字及物件" style:page-layout-name="pageLayout1" draw:style-name="a1708">
      <draw:g draw:name="矩形 6" draw:id="id305">
        <svg:title/>
        <svg:desc/>
        <draw:frame draw:id="id319" draw:layer="Master2-bg" draw:style-name="a1768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20" draw:layer="Master2-bg" draw:style-name="a1771" draw:name="Text Box 3" svg:x="0.06424in" svg:y="0.16667in" svg:width="9.76389in" svg:height="7.24653in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</draw:g>
      <draw:frame draw:id="id306" draw:layer="Master2-bg" draw:style-name="a170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07">
        <svg:title/>
        <svg:desc/>
        <draw:connector draw:type="line" svg:x1="1.65278in" svg:y1="1.74479in" svg:x2="9.6059in" svg:y2="1.74479in" draw:id="id315" draw:layer="Master2-bg" draw:style-name="a1765" draw:name="直線接點 11">
          <svg:title/>
          <svg:desc/>
        </draw:connector>
        <draw:g draw:name="群組 13" draw:id="id316">
          <svg:title/>
          <svg:desc/>
          <draw:frame draw:id="id317" draw:layer="Master2-bg" draw:style-name="a1766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18" draw:layer="Master2-bg" draw:style-name="a1767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08" draw:layer="Master2-bg" draw:style-name="a1712" draw:name="Rectangle 17">
        <svg:title/>
        <svg:desc/>
        <text:p text:style-name="a1711" text:class-names="" text:cond-style-name=""><text:span text:style-name="a1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9" draw:layer="Master2-bg" draw:style-name="a1718" draw:name="Text Box 207" svg:x="0.35417in" svg:y="6.86979in" svg:width="2.36285in" svg:height="0.51562in">
        <draw:text-box>
          <text:p text:style-name="a1714" text:class-names="" text:cond-style-name=""><text:span text:style-name="a1713" text:class-names="">國 立 嘉 義 大 學</text:span></text:p>
          <text:p text:style-name="a1717" text:class-names="" text:cond-style-name=""><text:span text:style-name="a1715" text:class-names="">NATIONAL CHIAYI UNIVERSITY</text:span><text:span text:style-name="a1716" text:class-names=""/></text:p>
        </draw:text-box>
        <svg:title/>
        <svg:desc/>
      </draw:frame>
      <draw:frame draw:id="id310" presentation:style-name="a1722" draw:name="標題 1" svg:x="0.5in" svg:y="0.30035in" svg:width="9in" svg:height="1.25in" presentation:class="title" presentation:placeholder="false">
        <draw:text-box>
          <text:p text:style-name="a1721" text:class-names="" text:cond-style-name=""><text:span text:style-name="a1719" text:class-names="">按一下以編輯母片標題樣式</text:span><text:span text:style-name="a1720" text:class-names=""/></text:p>
        </draw:text-box>
        <svg:title/>
        <svg:desc/>
      </draw:frame>
      <draw:frame draw:id="id311" presentation:style-name="a1739" draw:name="文字版面配置區 2" svg:x="0.51215in" svg:y="1.93924in" svg:width="4.41667in" svg:height="4.94965in" presentation:class="outline" presentation:placeholder="false">
        <draw:text-box>
          <text:list text:style-name="a1725">
            <text:list-item>
              <text:p text:style-name="a1724" text:class-names="" text:cond-style-name=""><text:span text:style-name="a1723" text:class-names="">按一下以編輯母片文字樣式</text:span></text:p>
            </text:list-item>
          </text:list>
          <text:list text:style-name="a1728">
            <text:list-item>
              <text:list text:style-name="a1728">
                <text:list-item>
                  <text:p text:style-name="a1727" text:class-names="" text:cond-style-name=""><text:span text:style-name="a1726" text:class-names="">第二層</text:span></text:p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p text:style-name="a1730" text:class-names="" text:cond-style-name=""><text:span text:style-name="a1729" text:class-names="">第三層</text:span></text:p>
                    </text:list-item>
                  </text:list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list text:style-name="a1734">
                        <text:list-item>
                          <text:p text:style-name="a1733" text:class-names="" text:cond-style-name=""><text:span text:style-name="a1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list text:style-name="a1738">
                            <text:list-item>
                              <text:p text:style-name="a1737" text:class-names="" text:cond-style-name=""><text:span text:style-name="a1735" text:class-names="">第五層</text:span><text:span text:style-name="a1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2" presentation:style-name="a1756" draw:name="內容版面配置區 3" svg:x="5.09549in" svg:y="1.93924in" svg:width="4.41667in" svg:height="4.94965in" presentation:class="object" presentation:placeholder="false">
        <draw:text-box>
          <text:list text:style-name="a1742">
            <text:list-item>
              <text:p text:style-name="a1741" text:class-names="" text:cond-style-name=""><text:span text:style-name="a1740" text:class-names="">按一下以編輯母片文字樣式</text:span></text:p>
            </text:list-item>
          </text:list>
          <text:list text:style-name="a1745">
            <text:list-item>
              <text:list text:style-name="a1745">
                <text:list-item>
                  <text:p text:style-name="a1744" text:class-names="" text:cond-style-name=""><text:span text:style-name="a1743" text:class-names="">第二層</text:span></text:p>
                </text:list-item>
              </text:list>
            </text:list-item>
          </text:list>
          <text:list text:style-name="a1748">
            <text:list-item>
              <text:list text:style-name="a1748">
                <text:list-item>
                  <text:list text:style-name="a1748">
                    <text:list-item>
                      <text:p text:style-name="a1747" text:class-names="" text:cond-style-name=""><text:span text:style-name="a1746" text:class-names="">第三層</text:span></text:p>
                    </text:list-item>
                  </text:list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list text:style-name="a1751">
                        <text:list-item>
                          <text:p text:style-name="a1750" text:class-names="" text:cond-style-name=""><text:span text:style-name="a17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5">
            <text:list-item>
              <text:list text:style-name="a1755">
                <text:list-item>
                  <text:list text:style-name="a1755">
                    <text:list-item>
                      <text:list text:style-name="a1755">
                        <text:list-item>
                          <text:list text:style-name="a1755">
                            <text:list-item>
                              <text:p text:style-name="a1754" text:class-names="" text:cond-style-name=""><text:span text:style-name="a1752" text:class-names="">第五層</text:span><text:span text:style-name="a1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3" presentation:style-name="a1761" draw:name="日期版面配置區 3" svg:x="7.83507in" svg:y="6.97917in" svg:width="0.9566in" svg:height="0.39931in" presentation:class="date-time" presentation:placeholder="false">
        <draw:text-box>
          <text:p text:style-name="a1760" text:class-names="" text:cond-style-name=""><text:span text:style-name="a1757" text:class-names=""><text:date text:fixed="false" style:data-style-name="a1758">2020/4/10</text:date></text:span><text:span text:style-name="a1759" text:class-names=""/></text:p>
        </draw:text-box>
        <svg:title/>
        <svg:desc/>
      </draw:frame>
      <draw:frame draw:id="id314" presentation:style-name="a1764" draw:name="投影片編號版面配置區 5" svg:x="8.77951in" svg:y="6.95139in" svg:width="0.72049in" svg:height="0.39931in" presentation:class="page-number" presentation:placeholder="false">
        <draw:text-box>
          <text:p text:style-name="a1763" text:class-names="" text:cond-style-name=""><text:span text:style-name="a17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1">
        <draw:frame draw:id="id10" presentation:style-name="a1774" draw:name="頁首版面配置區 1" svg:x="0in" svg:y="0in" svg:width="3.22657in" svg:height="0.54375in" presentation:class="header" presentation:placeholder="false">
          <draw:text-box>
            <text:p text:style-name="a1773" text:class-names="" text:cond-style-name=""><text:span text:style-name="a1772" text:class-names=""/></text:p>
          </draw:text-box>
          <svg:title/>
          <svg:desc/>
        </draw:frame>
        <draw:frame draw:id="id11" presentation:style-name="a1778" draw:name="日期版面配置區 2" svg:x="4.21612in" svg:y="0in" svg:width="3.22657in" svg:height="0.54375in" presentation:class="date-time" presentation:placeholder="false">
          <draw:text-box>
            <text:p text:style-name="a1777" text:class-names="" text:cond-style-name=""><text:span text:style-name="a1775" text:class-names=""><text:date text:fixed="false" style:data-style-name="a177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779" draw:name="投影片圖像版面配置區 3">
          <svg:title/>
          <svg:desc/>
        </draw:page-thumbnail>
        <draw:frame draw:id="id13" presentation:style-name="a1794" draw:name="備忘稿版面配置區 4" svg:x="0.74392in" svg:y="5.16302in" svg:width="5.95661in" svg:height="4.89202in" presentation:class="notes" presentation:placeholder="false">
          <draw:text-box>
            <text:p text:style-name="a1781" text:class-names="" text:cond-style-name=""><text:span text:style-name="a1780" text:class-names="">按一下以編輯母片文字樣式</text:span></text:p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第二層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list text:style-name="a1787">
                      <text:list-item>
                        <text:p text:style-name="a1786" text:class-names="" text:cond-style-name=""><text:span text:style-name="a1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list text:style-name="a1790">
                          <text:list-item>
                            <text:p text:style-name="a1789" text:class-names="" text:cond-style-name=""><text:span text:style-name="a1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list text:style-name="a1793">
                              <text:list-item>
                                <text:p text:style-name="a1792" text:class-names="" text:cond-style-name=""><text:span text:style-name="a17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97" draw:name="頁尾版面配置區 5" svg:x="0in" svg:y="10.32429in" svg:width="3.22657in" svg:height="0.54375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frame draw:id="id15" presentation:style-name="a1800" draw:name="投影片編號版面配置區 7" svg:x="4.21612in" svg:y="10.32429in" svg:width="3.22657in" svg:height="0.54375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2_Office-佈景主題" style:page-layout-name="pageLayout1" draw:style-name="a1802">
      <draw:g draw:name="矩形 6" draw:id="id321">
        <svg:title/>
        <svg:desc/>
        <draw:frame draw:id="id333" draw:style-name="a184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34" draw:style-name="a1843" draw:name="Text Box 3" svg:x="0.06424in" svg:y="0.16667in" svg:width="9.76389in" svg:height="7.24653in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</draw:g>
      <draw:frame draw:id="id322" presentation:style-name="a1818" draw:name="文字版面配置區 2" svg:x="0.51215in" svg:y="1.93924in" svg:width="9in" svg:height="4.94965in" presentation:class="outline" presentation:placeholder="false">
        <draw:text-box>
          <text:list text:style-name="a1805">
            <text:list-item>
              <text:p text:style-name="a1804" text:class-names="" text:cond-style-name=""><text:span text:style-name="a1803" text:class-names="">按一下以編輯母片文字樣式</text:span></text:p>
            </text:list-item>
          </text:list>
          <text:list text:style-name="a1808">
            <text:list-item>
              <text:list text:style-name="a1808">
                <text:list-item>
                  <text:p text:style-name="a1807" text:class-names="" text:cond-style-name=""><text:span text:style-name="a1806" text:class-names="">第二層</text:span></text:p>
                </text:list-item>
              </text:list>
            </text:list-item>
          </text:list>
          <text:list text:style-name="a1811">
            <text:list-item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9" text:class-names="">第三層</text:span></text:p>
                    </text:list-item>
                  </text:list>
                </text:list-item>
              </text:list>
            </text:list-item>
          </text:list>
          <text:list text:style-name="a1814">
            <text:list-item>
              <text:list text:style-name="a1814">
                <text:list-item>
                  <text:list text:style-name="a1814">
                    <text:list-item>
                      <text:list text:style-name="a1814">
                        <text:list-item>
                          <text:p text:style-name="a1813" text:class-names="" text:cond-style-name=""><text:span text:style-name="a18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7">
            <text:list-item>
              <text:list text:style-name="a1817">
                <text:list-item>
                  <text:list text:style-name="a1817">
                    <text:list-item>
                      <text:list text:style-name="a1817">
                        <text:list-item>
                          <text:list text:style-name="a1817">
                            <text:list-item>
                              <text:p text:style-name="a1816" text:class-names="" text:cond-style-name=""><text:span text:style-name="a18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3" presentation:style-name="a1823" draw:name="日期版面配置區 3" svg:x="7.83507in" svg:y="6.97917in" svg:width="0.9566in" svg:height="0.39931in" presentation:class="date-time" presentation:placeholder="false">
        <draw:text-box>
          <text:p text:style-name="a1822" text:class-names="" text:cond-style-name=""><text:span text:style-name="a1819" text:class-names=""><text:date text:fixed="false" style:data-style-name="a1820">2020/4/10</text:date></text:span><text:span text:style-name="a1821" text:class-names=""/></text:p>
        </draw:text-box>
        <svg:title/>
        <svg:desc/>
      </draw:frame>
      <draw:frame draw:id="id324" presentation:style-name="a1826" draw:name="投影片編號版面配置區 5" svg:x="8.77951in" svg:y="6.95139in" svg:width="0.72049in" svg:height="0.39931in" presentation:class="page-number" presentation:placeholder="false">
        <draw:text-box>
          <text:p text:style-name="a1825" text:class-names="" text:cond-style-name=""><text:span text:style-name="a1824" text:class-names=""><text:page-number style:num-format="1" text:fixed="false">‹#›</text:page-number></text:span></text:p>
        </draw:text-box>
        <svg:title/>
        <svg:desc/>
      </draw:frame>
      <draw:frame draw:id="id325" draw:style-name="a1827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26">
        <svg:title/>
        <svg:desc/>
        <draw:connector draw:type="line" svg:x1="1.65278in" svg:y1="1.74479in" svg:x2="9.6059in" svg:y2="1.74479in" draw:id="id329" draw:style-name="a1837" draw:name="直線接點 10">
          <svg:title/>
          <svg:desc/>
        </draw:connector>
        <draw:g draw:name="群組 13" draw:id="id330">
          <svg:title/>
          <svg:desc/>
          <draw:frame draw:id="id331" draw:style-name="a183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32" draw:style-name="a183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27" draw:style-name="a1830" draw:name="Rectangle 17">
        <svg:title/>
        <svg:desc/>
        <text:p text:style-name="a1829" text:class-names="" text:cond-style-name=""><text:span text:style-name="a1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8" draw:style-name="a1836" draw:name="Text Box 207" svg:x="0.35417in" svg:y="6.86979in" svg:width="2.36285in" svg:height="0.51562in">
        <draw:text-box>
          <text:p text:style-name="a1832" text:class-names="" text:cond-style-name=""><text:span text:style-name="a1831" text:class-names="">國 立 嘉 義 大 學</text:span></text:p>
          <text:p text:style-name="a1835" text:class-names="" text:cond-style-name=""><text:span text:style-name="a1833" text:class-names="">NATIONAL CHIAYI UNIVERSITY</text:span><text:span text:style-name="a1834" text:class-names=""/></text:p>
        </draw:text-box>
        <svg:title/>
        <svg:desc/>
      </draw:frame>
      <presentation:notes style:page-layout-name="pageLayout2" draw:style-name="a1873">
        <draw:frame draw:id="id10" presentation:style-name="a1846" draw:name="頁首版面配置區 1" svg:x="0in" svg:y="0in" svg:width="3.22657in" svg:height="0.54375in" presentation:class="header" presentation:placeholder="false">
          <draw:text-box>
            <text:p text:style-name="a1845" text:class-names="" text:cond-style-name=""><text:span text:style-name="a1844" text:class-names=""/></text:p>
          </draw:text-box>
          <svg:title/>
          <svg:desc/>
        </draw:frame>
        <draw:frame draw:id="id11" presentation:style-name="a1850" draw:name="日期版面配置區 2" svg:x="4.21612in" svg:y="0in" svg:width="3.22657in" svg:height="0.54375in" presentation:class="date-time" presentation:placeholder="false">
          <draw:text-box>
            <text:p text:style-name="a1849" text:class-names="" text:cond-style-name=""><text:span text:style-name="a1847" text:class-names=""><text:date text:fixed="false" style:data-style-name="a184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851" draw:name="投影片圖像版面配置區 3">
          <svg:title/>
          <svg:desc/>
        </draw:page-thumbnail>
        <draw:frame draw:id="id13" presentation:style-name="a1866" draw:name="備忘稿版面配置區 4" svg:x="0.74392in" svg:y="5.16302in" svg:width="5.95661in" svg:height="4.89202in" presentation:class="notes" presentation:placeholder="false">
          <draw:text-box>
            <text:p text:style-name="a1853" text:class-names="" text:cond-style-name=""><text:span text:style-name="a1852" text:class-names="">按一下以編輯母片文字樣式</text:span></text:p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54" text:class-names="">第二層</text:span></text:p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p text:style-name="a1858" text:class-names="" text:cond-style-name=""><text:span text:style-name="a18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list text:style-name="a1862">
                      <text:list-item>
                        <text:list text:style-name="a1862">
                          <text:list-item>
                            <text:p text:style-name="a1861" text:class-names="" text:cond-style-name=""><text:span text:style-name="a18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list text:style-name="a1865">
                      <text:list-item>
                        <text:list text:style-name="a1865">
                          <text:list-item>
                            <text:list text:style-name="a1865">
                              <text:list-item>
                                <text:p text:style-name="a1864" text:class-names="" text:cond-style-name=""><text:span text:style-name="a18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869" draw:name="頁尾版面配置區 5" svg:x="0in" svg:y="10.32429in" svg:width="3.22657in" svg:height="0.54375in" presentation:class="footer" presentation:placeholder="false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frame draw:id="id15" presentation:style-name="a1872" draw:name="投影片編號版面配置區 7" svg:x="4.21612in" svg:y="10.32429in" svg:width="3.22657in" svg:height="0.54375in" presentation:class="page-number" presentation:placeholder="false">
          <draw:text-box>
            <text:p text:style-name="a1871" text:class-names="" text:cond-style-name=""><text:span text:style-name="a18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874">
      <draw:g draw:name="矩形 6" draw:id="id335">
        <svg:title/>
        <svg:desc/>
        <draw:frame draw:id="id348" draw:layer="Master3-bg" draw:style-name="a1902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49" draw:layer="Master3-bg" draw:style-name="a1905" draw:name="Text Box 3" svg:x="0.06424in" svg:y="0.16667in" svg:width="9.76389in" svg:height="7.24653in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</draw:g>
      <draw:frame draw:id="id336" draw:layer="Master3-bg" draw:style-name="a187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37">
        <svg:title/>
        <svg:desc/>
        <draw:connector draw:type="line" svg:x1="1.65278in" svg:y1="1.74479in" svg:x2="9.6059in" svg:y2="1.74479in" draw:id="id344" draw:layer="Master3-bg" draw:style-name="a1899" draw:name="直線接點 10">
          <svg:title/>
          <svg:desc/>
        </draw:connector>
        <draw:g draw:name="群組 13" draw:id="id345">
          <svg:title/>
          <svg:desc/>
          <draw:frame draw:id="id346" draw:layer="Master3-bg" draw:style-name="a1900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47" draw:layer="Master3-bg" draw:style-name="a1901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38" draw:layer="Master3-bg" draw:style-name="a1878" draw:name="Rectangle 17">
        <svg:title/>
        <svg:desc/>
        <text:p text:style-name="a1877" text:class-names="" text:cond-style-name=""><text:span text:style-name="a1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9" draw:layer="Master3-bg" draw:style-name="a1884" draw:name="Text Box 207" svg:x="0.35417in" svg:y="6.86979in" svg:width="2.36285in" svg:height="0.51562in">
        <draw:text-box>
          <text:p text:style-name="a1880" text:class-names="" text:cond-style-name=""><text:span text:style-name="a1879" text:class-names="">國 立 嘉 義 大 學</text:span></text:p>
          <text:p text:style-name="a1883" text:class-names="" text:cond-style-name=""><text:span text:style-name="a1881" text:class-names="">NATIONAL CHIAYI UNIVERSITY</text:span><text:span text:style-name="a1882" text:class-names=""/></text:p>
        </draw:text-box>
        <svg:title/>
        <svg:desc/>
      </draw:frame>
      <draw:frame draw:id="id340" presentation:style-name="a1887" draw:name="標題 1" svg:x="0.75in" svg:y="2.32986in" svg:width="8.5in" svg:height="1.60764in" presentation:class="title" presentation:placeholder="false">
        <draw:text-box>
          <text:p text:style-name="a1886" text:class-names="" text:cond-style-name=""><text:span text:style-name="a1885" text:class-names="">按一下以編輯母片標題樣式</text:span></text:p>
        </draw:text-box>
        <svg:title/>
        <svg:desc/>
      </draw:frame>
      <draw:frame draw:id="id341" presentation:style-name="a1890" draw:name="副標題 2" svg:x="1.5in" svg:y="4.25in" svg:width="7in" svg:height="1.91667in" presentation:class="subtitle" presentation:placeholder="false">
        <draw:text-box>
          <text:p text:style-name="a1889" text:class-names="" text:cond-style-name=""><text:span text:style-name="a1888" text:class-names="">按一下以編輯母片副標題樣式</text:span></text:p>
        </draw:text-box>
        <svg:title/>
        <svg:desc/>
      </draw:frame>
      <draw:frame draw:id="id342" presentation:style-name="a1895" draw:name="日期版面配置區 3" svg:x="7.83507in" svg:y="6.97917in" svg:width="0.9566in" svg:height="0.39931in" presentation:class="date-time" presentation:placeholder="false">
        <draw:text-box>
          <text:p text:style-name="a1894" text:class-names="" text:cond-style-name=""><text:span text:style-name="a1891" text:class-names=""><text:date text:fixed="false" style:data-style-name="a1892">2020/4/10</text:date></text:span><text:span text:style-name="a1893" text:class-names=""/></text:p>
        </draw:text-box>
        <svg:title/>
        <svg:desc/>
      </draw:frame>
      <draw:frame draw:id="id343" presentation:style-name="a1898" draw:name="投影片編號版面配置區 5" svg:x="8.77951in" svg:y="6.95139in" svg:width="0.72049in" svg:height="0.39931in" presentation:class="page-number" presentation:placeholder="false">
        <draw:text-box>
          <text:p text:style-name="a1897" text:class-names="" text:cond-style-name=""><text:span text:style-name="a18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35">
        <draw:frame draw:id="id10" presentation:style-name="a1908" draw:name="頁首版面配置區 1" svg:x="0in" svg:y="0in" svg:width="3.22657in" svg:height="0.54375in" presentation:class="header" presentation:placeholder="false">
          <draw:text-box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11" presentation:style-name="a1912" draw:name="日期版面配置區 2" svg:x="4.21612in" svg:y="0in" svg:width="3.22657in" svg:height="0.54375in" presentation:class="date-time" presentation:placeholder="false">
          <draw:text-box>
            <text:p text:style-name="a1911" text:class-names="" text:cond-style-name=""><text:span text:style-name="a1909" text:class-names=""><text:date text:fixed="false" style:data-style-name="a191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13" draw:name="投影片圖像版面配置區 3">
          <svg:title/>
          <svg:desc/>
        </draw:page-thumbnail>
        <draw:frame draw:id="id13" presentation:style-name="a1928" draw:name="備忘稿版面配置區 4" svg:x="0.74392in" svg:y="5.16302in" svg:width="5.95661in" svg:height="4.89202in" presentation:class="notes" presentation:placeholder="false">
          <draw:text-box>
            <text:p text:style-name="a1915" text:class-names="" text:cond-style-name=""><text:span text:style-name="a1914" text:class-names="">按一下以編輯母片文字樣式</text:span></text:p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16" text:class-names="">第二層</text:span></text:p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p text:style-name="a1920" text:class-names="" text:cond-style-name=""><text:span text:style-name="a19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list text:style-name="a1924">
                          <text:list-item>
                            <text:p text:style-name="a1923" text:class-names="" text:cond-style-name=""><text:span text:style-name="a19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list text:style-name="a1927">
                          <text:list-item>
                            <text:list text:style-name="a1927">
                              <text:list-item>
                                <text:p text:style-name="a1926" text:class-names="" text:cond-style-name=""><text:span text:style-name="a19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31" draw:name="頁尾版面配置區 5" svg:x="0in" svg:y="10.32429in" svg:width="3.22657in" svg:height="0.54375in" presentation:class="footer" presentation:placeholder="false">
          <draw:text-box>
            <text:p text:style-name="a1930" text:class-names="" text:cond-style-name=""><text:span text:style-name="a1929" text:class-names=""/></text:p>
          </draw:text-box>
          <svg:title/>
          <svg:desc/>
        </draw:frame>
        <draw:frame draw:id="id15" presentation:style-name="a1934" draw:name="投影片編號版面配置區 7" svg:x="4.21612in" svg:y="10.32429in" svg:width="3.22657in" svg:height="0.54375in" presentation:class="page-number" presentation:placeholder="false">
          <draw:text-box>
            <text:p text:style-name="a1933" text:class-names="" text:cond-style-name=""><text:span text:style-name="a19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936">
      <draw:g draw:name="矩形 6" draw:id="id350">
        <svg:title/>
        <svg:desc/>
        <draw:frame draw:id="id363" draw:layer="Master3-bg" draw:style-name="a1977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64" draw:layer="Master3-bg" draw:style-name="a1980" draw:name="Text Box 3" svg:x="0.06424in" svg:y="0.16667in" svg:width="9.76389in" svg:height="7.24653in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</draw:g>
      <draw:frame draw:id="id351" draw:layer="Master3-bg" draw:style-name="a1937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52">
        <svg:title/>
        <svg:desc/>
        <draw:connector draw:type="line" svg:x1="1.65278in" svg:y1="1.74479in" svg:x2="9.6059in" svg:y2="1.74479in" draw:id="id359" draw:layer="Master3-bg" draw:style-name="a1974" draw:name="直線接點 10">
          <svg:title/>
          <svg:desc/>
        </draw:connector>
        <draw:g draw:name="群組 13" draw:id="id360">
          <svg:title/>
          <svg:desc/>
          <draw:frame draw:id="id361" draw:layer="Master3-bg" draw:style-name="a1975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62" draw:layer="Master3-bg" draw:style-name="a1976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53" draw:layer="Master3-bg" draw:style-name="a1940" draw:name="Rectangle 17">
        <svg:title/>
        <svg:desc/>
        <text:p text:style-name="a1939" text:class-names="" text:cond-style-name=""><text:span text:style-name="a19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4" draw:layer="Master3-bg" draw:style-name="a1946" draw:name="Text Box 207" svg:x="0.35417in" svg:y="6.86979in" svg:width="2.36285in" svg:height="0.51562in">
        <draw:text-box>
          <text:p text:style-name="a1942" text:class-names="" text:cond-style-name=""><text:span text:style-name="a1941" text:class-names="">國 立 嘉 義 大 學</text:span></text:p>
          <text:p text:style-name="a1945" text:class-names="" text:cond-style-name=""><text:span text:style-name="a1943" text:class-names="">NATIONAL CHIAYI UNIVERSITY</text:span><text:span text:style-name="a1944" text:class-names=""/></text:p>
        </draw:text-box>
        <svg:title/>
        <svg:desc/>
      </draw:frame>
      <draw:frame draw:id="id355" presentation:style-name="a1949" draw:name="標題 1" svg:x="0in" svg:y="0in" svg:width="0in" svg:height="0in" presentation:class="title" presentation:placeholder="false">
        <draw:text-box>
          <text:p text:style-name="a1948" text:class-names="" text:cond-style-name=""><text:span text:style-name="a1947" text:class-names="">按一下以編輯母片標題樣式</text:span></text:p>
        </draw:text-box>
        <svg:title/>
        <svg:desc/>
      </draw:frame>
      <draw:frame draw:id="id356" presentation:style-name="a1965" draw:name="內容版面配置區 2" svg:x="0.51215in" svg:y="1.93924in" svg:width="9in" svg:height="4.94965in" presentation:class="object" presentation:placeholder="false">
        <draw:text-box>
          <text:list text:style-name="a1952">
            <text:list-item>
              <text:p text:style-name="a1951" text:class-names="" text:cond-style-name=""><text:span text:style-name="a1950" text:class-names="">按一下以編輯母片文字樣式</text:span></text:p>
            </text:list-item>
          </text:list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第二層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第三層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4">
            <text:list-item>
              <text:list text:style-name="a1964">
                <text:list-item>
                  <text:list text:style-name="a1964">
                    <text:list-item>
                      <text:list text:style-name="a1964">
                        <text:list-item>
                          <text:list text:style-name="a1964">
                            <text:list-item>
                              <text:p text:style-name="a1963" text:class-names="" text:cond-style-name=""><text:span text:style-name="a19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7" presentation:style-name="a1970" draw:name="日期版面配置區 3" svg:x="7.83507in" svg:y="6.97917in" svg:width="0.9566in" svg:height="0.39931in" presentation:class="date-time" presentation:placeholder="false">
        <draw:text-box>
          <text:p text:style-name="a1969" text:class-names="" text:cond-style-name=""><text:span text:style-name="a1966" text:class-names=""><text:date text:fixed="false" style:data-style-name="a1967">2020/4/10</text:date></text:span><text:span text:style-name="a1968" text:class-names=""/></text:p>
        </draw:text-box>
        <svg:title/>
        <svg:desc/>
      </draw:frame>
      <draw:frame draw:id="id358" presentation:style-name="a1973" draw:name="投影片編號版面配置區 5" svg:x="8.77951in" svg:y="6.95139in" svg:width="0.72049in" svg:height="0.39931in" presentation:class="page-number" presentation:placeholder="false">
        <draw:text-box>
          <text:p text:style-name="a1972" text:class-names="" text:cond-style-name=""><text:span text:style-name="a19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10">
        <draw:frame draw:id="id10" presentation:style-name="a1983" draw:name="頁首版面配置區 1" svg:x="0in" svg:y="0in" svg:width="3.22657in" svg:height="0.54375in" presentation:class="header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11" presentation:style-name="a1987" draw:name="日期版面配置區 2" svg:x="4.21612in" svg:y="0in" svg:width="3.22657in" svg:height="0.54375in" presentation:class="date-time" presentation:placeholder="false">
          <draw:text-box>
            <text:p text:style-name="a1986" text:class-names="" text:cond-style-name=""><text:span text:style-name="a1984" text:class-names=""><text:date text:fixed="false" style:data-style-name="a198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88" draw:name="投影片圖像版面配置區 3">
          <svg:title/>
          <svg:desc/>
        </draw:page-thumbnail>
        <draw:frame draw:id="id13" presentation:style-name="a2003" draw:name="備忘稿版面配置區 4" svg:x="0.74392in" svg:y="5.16302in" svg:width="5.95661in" svg:height="4.89202in" presentation:class="notes" presentation:placeholder="false">
          <draw:text-box>
            <text:p text:style-name="a1990" text:class-names="" text:cond-style-name=""><text:span text:style-name="a1989" text:class-names="">按一下以編輯母片文字樣式</text:span></text:p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91" text:class-names="">第二層</text:span></text:p>
                  </text:list-item>
                </text:list>
              </text:list-item>
            </text:list>
            <text:list text:style-name="a1996">
              <text:list-item>
                <text:list text:style-name="a1996">
                  <text:list-item>
                    <text:list text:style-name="a1996">
                      <text:list-item>
                        <text:p text:style-name="a1995" text:class-names="" text:cond-style-name=""><text:span text:style-name="a19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9">
              <text:list-item>
                <text:list text:style-name="a1999">
                  <text:list-item>
                    <text:list text:style-name="a1999">
                      <text:list-item>
                        <text:list text:style-name="a1999">
                          <text:list-item>
                            <text:p text:style-name="a1998" text:class-names="" text:cond-style-name=""><text:span text:style-name="a19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2">
              <text:list-item>
                <text:list text:style-name="a2002">
                  <text:list-item>
                    <text:list text:style-name="a2002">
                      <text:list-item>
                        <text:list text:style-name="a2002">
                          <text:list-item>
                            <text:list text:style-name="a2002">
                              <text:list-item>
                                <text:p text:style-name="a2001" text:class-names="" text:cond-style-name=""><text:span text:style-name="a20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06" draw:name="頁尾版面配置區 5" svg:x="0in" svg:y="10.32429in" svg:width="3.22657in" svg:height="0.54375in" presentation:class="footer" presentation:placeholder="false">
          <draw:text-box>
            <text:p text:style-name="a2005" text:class-names="" text:cond-style-name=""><text:span text:style-name="a2004" text:class-names=""/></text:p>
          </draw:text-box>
          <svg:title/>
          <svg:desc/>
        </draw:frame>
        <draw:frame draw:id="id15" presentation:style-name="a2009" draw:name="投影片編號版面配置區 7" svg:x="4.21612in" svg:y="10.32429in" svg:width="3.22657in" svg:height="0.54375in" presentation:class="page-number" presentation:placeholder="false">
          <draw:text-box>
            <text:p text:style-name="a2008" text:class-names="" text:cond-style-name=""><text:span text:style-name="a20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secHead-區段標題" style:page-layout-name="pageLayout1" draw:style-name="a2011">
      <draw:g draw:name="矩形 6" draw:id="id365">
        <svg:title/>
        <svg:desc/>
        <draw:frame draw:id="id378" draw:layer="Master3-bg" draw:style-name="a204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79" draw:layer="Master3-bg" draw:style-name="a2043" draw:name="Text Box 3" svg:x="0.06424in" svg:y="0.16667in" svg:width="9.76389in" svg:height="7.24653in">
          <draw:text-box>
            <text:p text:style-name="a2042" text:class-names="" text:cond-style-name=""><text:span text:style-name="a2041" text:class-names=""/></text:p>
          </draw:text-box>
          <svg:title/>
          <svg:desc/>
        </draw:frame>
      </draw:g>
      <draw:frame draw:id="id366" draw:layer="Master3-bg" draw:style-name="a2012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67">
        <svg:title/>
        <svg:desc/>
        <draw:connector draw:type="line" svg:x1="1.65278in" svg:y1="1.74479in" svg:x2="9.6059in" svg:y2="1.74479in" draw:id="id374" draw:layer="Master3-bg" draw:style-name="a2037" draw:name="直線接點 10">
          <svg:title/>
          <svg:desc/>
        </draw:connector>
        <draw:g draw:name="群組 13" draw:id="id375">
          <svg:title/>
          <svg:desc/>
          <draw:frame draw:id="id376" draw:layer="Master3-bg" draw:style-name="a203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77" draw:layer="Master3-bg" draw:style-name="a203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68" draw:layer="Master3-bg" draw:style-name="a2015" draw:name="Rectangle 17">
        <svg:title/>
        <svg:desc/>
        <text:p text:style-name="a2014" text:class-names="" text:cond-style-name=""><text:span text:style-name="a2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9" draw:layer="Master3-bg" draw:style-name="a2021" draw:name="Text Box 207" svg:x="0.35417in" svg:y="6.86979in" svg:width="2.36285in" svg:height="0.51562in">
        <draw:text-box>
          <text:p text:style-name="a2017" text:class-names="" text:cond-style-name=""><text:span text:style-name="a2016" text:class-names="">國 立 嘉 義 大 學</text:span></text:p>
          <text:p text:style-name="a2020" text:class-names="" text:cond-style-name=""><text:span text:style-name="a2018" text:class-names="">NATIONAL CHIAYI UNIVERSITY</text:span><text:span text:style-name="a2019" text:class-names=""/></text:p>
        </draw:text-box>
        <svg:title/>
        <svg:desc/>
      </draw:frame>
      <draw:frame draw:id="id370" presentation:style-name="a2024" draw:name="標題 1" svg:x="0.78993in" svg:y="4.81944in" svg:width="8.5in" svg:height="1.48958in" presentation:class="title" presentation:placeholder="false">
        <draw:text-box>
          <text:p text:style-name="a2023" text:class-names="" text:cond-style-name=""><text:span text:style-name="a2022" text:class-names="">按一下以編輯母片標題樣式</text:span></text:p>
        </draw:text-box>
        <svg:title/>
        <svg:desc/>
      </draw:frame>
      <draw:frame draw:id="id371" presentation:style-name="a2028" draw:name="文字版面配置區 2" svg:x="0.78993in" svg:y="3.17882in" svg:width="8.5in" svg:height="1.64062in" presentation:class="outline" presentation:placeholder="false">
        <draw:text-box>
          <text:list text:style-name="a2027">
            <text:list-item>
              <text:p text:style-name="a2026" text:class-names="" text:cond-style-name=""><text:span text:style-name="a2025" text:class-names="">按一下以編輯母片文字樣式</text:span></text:p>
            </text:list-item>
          </text:list>
        </draw:text-box>
        <svg:title/>
        <svg:desc/>
      </draw:frame>
      <draw:frame draw:id="id372" presentation:style-name="a2033" draw:name="日期版面配置區 3" svg:x="7.83507in" svg:y="6.97917in" svg:width="0.9566in" svg:height="0.39931in" presentation:class="date-time" presentation:placeholder="false">
        <draw:text-box>
          <text:p text:style-name="a2032" text:class-names="" text:cond-style-name=""><text:span text:style-name="a2029" text:class-names=""><text:date text:fixed="false" style:data-style-name="a2030">2020/4/10</text:date></text:span><text:span text:style-name="a2031" text:class-names=""/></text:p>
        </draw:text-box>
        <svg:title/>
        <svg:desc/>
      </draw:frame>
      <draw:frame draw:id="id373" presentation:style-name="a2036" draw:name="投影片編號版面配置區 5" svg:x="8.77951in" svg:y="6.95139in" svg:width="0.72049in" svg:height="0.39931in" presentation:class="page-number" presentation:placeholder="false">
        <draw:text-box>
          <text:p text:style-name="a2035" text:class-names="" text:cond-style-name=""><text:span text:style-name="a20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73">
        <draw:frame draw:id="id10" presentation:style-name="a2046" draw:name="頁首版面配置區 1" svg:x="0in" svg:y="0in" svg:width="3.22657in" svg:height="0.54375in" presentation:class="header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11" presentation:style-name="a2050" draw:name="日期版面配置區 2" svg:x="4.21612in" svg:y="0in" svg:width="3.22657in" svg:height="0.54375in" presentation:class="date-time" presentation:placeholder="false">
          <draw:text-box>
            <text:p text:style-name="a2049" text:class-names="" text:cond-style-name=""><text:span text:style-name="a2047" text:class-names=""><text:date text:fixed="false" style:data-style-name="a204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051" draw:name="投影片圖像版面配置區 3">
          <svg:title/>
          <svg:desc/>
        </draw:page-thumbnail>
        <draw:frame draw:id="id13" presentation:style-name="a2066" draw:name="備忘稿版面配置區 4" svg:x="0.74392in" svg:y="5.16302in" svg:width="5.95661in" svg:height="4.89202in" presentation:class="notes" presentation:placeholder="false">
          <draw:text-box>
            <text:p text:style-name="a2053" text:class-names="" text:cond-style-name=""><text:span text:style-name="a2052" text:class-names="">按一下以編輯母片文字樣式</text:span></text:p>
            <text:list text:style-name="a2056">
              <text:list-item>
                <text:list text:style-name="a2056">
                  <text:list-item>
                    <text:p text:style-name="a2055" text:class-names="" text:cond-style-name=""><text:span text:style-name="a2054" text:class-names="">第二層</text:span></text:p>
                  </text:list-item>
                </text:list>
              </text:list-item>
            </text:list>
            <text:list text:style-name="a2059">
              <text:list-item>
                <text:list text:style-name="a2059">
                  <text:list-item>
                    <text:list text:style-name="a2059">
                      <text:list-item>
                        <text:p text:style-name="a2058" text:class-names="" text:cond-style-name=""><text:span text:style-name="a20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62">
              <text:list-item>
                <text:list text:style-name="a2062">
                  <text:list-item>
                    <text:list text:style-name="a2062">
                      <text:list-item>
                        <text:list text:style-name="a2062">
                          <text:list-item>
                            <text:p text:style-name="a2061" text:class-names="" text:cond-style-name=""><text:span text:style-name="a20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5">
              <text:list-item>
                <text:list text:style-name="a2065">
                  <text:list-item>
                    <text:list text:style-name="a2065">
                      <text:list-item>
                        <text:list text:style-name="a2065">
                          <text:list-item>
                            <text:list text:style-name="a2065">
                              <text:list-item>
                                <text:p text:style-name="a2064" text:class-names="" text:cond-style-name=""><text:span text:style-name="a20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69" draw:name="頁尾版面配置區 5" svg:x="0in" svg:y="10.32429in" svg:width="3.22657in" svg:height="0.54375in" presentation:class="footer" presentation:placeholder="false">
          <draw:text-box>
            <text:p text:style-name="a2068" text:class-names="" text:cond-style-name=""><text:span text:style-name="a2067" text:class-names=""/></text:p>
          </draw:text-box>
          <svg:title/>
          <svg:desc/>
        </draw:frame>
        <draw:frame draw:id="id15" presentation:style-name="a2072" draw:name="投影片編號版面配置區 7" svg:x="4.21612in" svg:y="10.32429in" svg:width="3.22657in" svg:height="0.54375in" presentation:class="page-number" presentation:placeholder="false">
          <draw:text-box>
            <text:p text:style-name="a2071" text:class-names="" text:cond-style-name=""><text:span text:style-name="a20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cust-自訂版面配置" style:page-layout-name="pageLayout1" draw:style-name="a2074">
      <draw:g draw:name="矩形 6" draw:id="id380">
        <svg:title/>
        <svg:desc/>
        <draw:frame draw:id="id392" draw:layer="Master3-bg" draw:style-name="a210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393" draw:layer="Master3-bg" draw:style-name="a2103" draw:name="Text Box 3" svg:x="0.06424in" svg:y="0.16667in" svg:width="9.76389in" svg:height="7.24653in">
          <draw:text-box>
            <text:p text:style-name="a2102" text:class-names="" text:cond-style-name=""><text:span text:style-name="a2101" text:class-names=""/></text:p>
          </draw:text-box>
          <svg:title/>
          <svg:desc/>
        </draw:frame>
      </draw:g>
      <draw:frame draw:id="id381" draw:layer="Master3-bg" draw:style-name="a207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82">
        <svg:title/>
        <svg:desc/>
        <draw:connector draw:type="line" svg:x1="1.65278in" svg:y1="1.74479in" svg:x2="9.6059in" svg:y2="1.74479in" draw:id="id388" draw:layer="Master3-bg" draw:style-name="a2097" draw:name="直線接點 9">
          <svg:title/>
          <svg:desc/>
        </draw:connector>
        <draw:g draw:name="群組 13" draw:id="id389">
          <svg:title/>
          <svg:desc/>
          <draw:frame draw:id="id390" draw:layer="Master3-bg" draw:style-name="a209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91" draw:layer="Master3-bg" draw:style-name="a209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83" draw:layer="Master3-bg" draw:style-name="a2078" draw:name="Rectangle 17">
        <svg:title/>
        <svg:desc/>
        <text:p text:style-name="a2077" text:class-names="" text:cond-style-name=""><text:span text:style-name="a2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4" draw:layer="Master3-bg" draw:style-name="a2084" draw:name="Text Box 207" svg:x="0.35417in" svg:y="6.86979in" svg:width="2.36285in" svg:height="0.51562in">
        <draw:text-box>
          <text:p text:style-name="a2080" text:class-names="" text:cond-style-name=""><text:span text:style-name="a2079" text:class-names="">國 立 嘉 義 大 學</text:span></text:p>
          <text:p text:style-name="a2083" text:class-names="" text:cond-style-name=""><text:span text:style-name="a2081" text:class-names="">NATIONAL CHIAYI UNIVERSITY</text:span><text:span text:style-name="a2082" text:class-names=""/></text:p>
        </draw:text-box>
        <svg:title/>
        <svg:desc/>
      </draw:frame>
      <draw:frame draw:id="id385" presentation:style-name="a2088" draw:name="標題 1" svg:x="0.5in" svg:y="0.30035in" svg:width="9in" svg:height="1.25in" presentation:class="title" presentation:placeholder="false">
        <draw:text-box>
          <text:p text:style-name="a2087" text:class-names="" text:cond-style-name=""><text:span text:style-name="a2085" text:class-names="">按一下以編輯母片標題樣式</text:span><text:span text:style-name="a2086" text:class-names=""/></text:p>
        </draw:text-box>
        <svg:title/>
        <svg:desc/>
      </draw:frame>
      <draw:frame draw:id="id386" presentation:style-name="a2093" draw:name="日期版面配置區 3" svg:x="7.83507in" svg:y="6.97917in" svg:width="0.9566in" svg:height="0.39931in" presentation:class="date-time" presentation:placeholder="false">
        <draw:text-box>
          <text:p text:style-name="a2092" text:class-names="" text:cond-style-name=""><text:span text:style-name="a2089" text:class-names=""><text:date text:fixed="false" style:data-style-name="a2090">2020/4/10</text:date></text:span><text:span text:style-name="a2091" text:class-names=""/></text:p>
        </draw:text-box>
        <svg:title/>
        <svg:desc/>
      </draw:frame>
      <draw:frame draw:id="id387" presentation:style-name="a2096" draw:name="投影片編號版面配置區 5" svg:x="8.77951in" svg:y="6.95139in" svg:width="0.72049in" svg:height="0.39931in" presentation:class="page-number" presentation:placeholder="false">
        <draw:text-box>
          <text:p text:style-name="a2095" text:class-names="" text:cond-style-name=""><text:span text:style-name="a20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33">
        <draw:frame draw:id="id10" presentation:style-name="a2106" draw:name="頁首版面配置區 1" svg:x="0in" svg:y="0in" svg:width="3.22657in" svg:height="0.54375in" presentation:class="header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11" presentation:style-name="a2110" draw:name="日期版面配置區 2" svg:x="4.21612in" svg:y="0in" svg:width="3.22657in" svg:height="0.54375in" presentation:class="date-time" presentation:placeholder="false">
          <draw:text-box>
            <text:p text:style-name="a2109" text:class-names="" text:cond-style-name=""><text:span text:style-name="a2107" text:class-names=""><text:date text:fixed="false" style:data-style-name="a210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111" draw:name="投影片圖像版面配置區 3">
          <svg:title/>
          <svg:desc/>
        </draw:page-thumbnail>
        <draw:frame draw:id="id13" presentation:style-name="a2126" draw:name="備忘稿版面配置區 4" svg:x="0.74392in" svg:y="5.16302in" svg:width="5.95661in" svg:height="4.89202in" presentation:class="notes" presentation:placeholder="false">
          <draw:text-box>
            <text:p text:style-name="a2113" text:class-names="" text:cond-style-name=""><text:span text:style-name="a2112" text:class-names="">按一下以編輯母片文字樣式</text:span></text:p>
            <text:list text:style-name="a2116">
              <text:list-item>
                <text:list text:style-name="a2116">
                  <text:list-item>
                    <text:p text:style-name="a2115" text:class-names="" text:cond-style-name=""><text:span text:style-name="a2114" text:class-names="">第二層</text:span></text:p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list text:style-name="a2119">
                      <text:list-item>
                        <text:p text:style-name="a2118" text:class-names="" text:cond-style-name=""><text:span text:style-name="a2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list text:style-name="a2122">
                      <text:list-item>
                        <text:list text:style-name="a2122">
                          <text:list-item>
                            <text:p text:style-name="a2121" text:class-names="" text:cond-style-name=""><text:span text:style-name="a2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5">
              <text:list-item>
                <text:list text:style-name="a2125">
                  <text:list-item>
                    <text:list text:style-name="a2125">
                      <text:list-item>
                        <text:list text:style-name="a2125">
                          <text:list-item>
                            <text:list text:style-name="a2125">
                              <text:list-item>
                                <text:p text:style-name="a2124" text:class-names="" text:cond-style-name=""><text:span text:style-name="a21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29" draw:name="頁尾版面配置區 5" svg:x="0in" svg:y="10.32429in" svg:width="3.22657in" svg:height="0.54375in" presentation:class="footer" presentation:placeholder="false">
          <draw:text-box>
            <text:p text:style-name="a2128" text:class-names="" text:cond-style-name=""><text:span text:style-name="a2127" text:class-names=""/></text:p>
          </draw:text-box>
          <svg:title/>
          <svg:desc/>
        </draw:frame>
        <draw:frame draw:id="id15" presentation:style-name="a2132" draw:name="投影片編號版面配置區 7" svg:x="4.21612in" svg:y="10.32429in" svg:width="3.22657in" svg:height="0.54375in" presentation:class="page-number" presentation:placeholder="false">
          <draw:text-box>
            <text:p text:style-name="a2131" text:class-names="" text:cond-style-name=""><text:span text:style-name="a21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woObj-兩項物件" style:page-layout-name="pageLayout1" draw:style-name="a2134">
      <draw:g draw:name="矩形 6" draw:id="id394">
        <svg:title/>
        <svg:desc/>
        <draw:frame draw:id="id408" draw:layer="Master3-bg" draw:style-name="a2191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09" draw:layer="Master3-bg" draw:style-name="a2194" draw:name="Text Box 3" svg:x="0.06424in" svg:y="0.16667in" svg:width="9.76389in" svg:height="7.24653in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</draw:g>
      <draw:frame draw:id="id395" draw:layer="Master3-bg" draw:style-name="a213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396">
        <svg:title/>
        <svg:desc/>
        <draw:connector draw:type="line" svg:x1="1.65278in" svg:y1="1.74479in" svg:x2="9.6059in" svg:y2="1.74479in" draw:id="id404" draw:layer="Master3-bg" draw:style-name="a2188" draw:name="直線接點 11">
          <svg:title/>
          <svg:desc/>
        </draw:connector>
        <draw:g draw:name="群組 13" draw:id="id405">
          <svg:title/>
          <svg:desc/>
          <draw:frame draw:id="id406" draw:layer="Master3-bg" draw:style-name="a2189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07" draw:layer="Master3-bg" draw:style-name="a2190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97" draw:layer="Master3-bg" draw:style-name="a2138" draw:name="Rectangle 17">
        <svg:title/>
        <svg:desc/>
        <text:p text:style-name="a2137" text:class-names="" text:cond-style-name=""><text:span text:style-name="a2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8" draw:layer="Master3-bg" draw:style-name="a2144" draw:name="Text Box 207" svg:x="0.35417in" svg:y="6.86979in" svg:width="2.36285in" svg:height="0.51562in">
        <draw:text-box>
          <text:p text:style-name="a2140" text:class-names="" text:cond-style-name=""><text:span text:style-name="a2139" text:class-names="">國 立 嘉 義 大 學</text:span></text:p>
          <text:p text:style-name="a2143" text:class-names="" text:cond-style-name=""><text:span text:style-name="a2141" text:class-names="">NATIONAL CHIAYI UNIVERSITY</text:span><text:span text:style-name="a2142" text:class-names=""/></text:p>
        </draw:text-box>
        <svg:title/>
        <svg:desc/>
      </draw:frame>
      <draw:frame draw:id="id399" presentation:style-name="a2147" draw:name="標題 1" svg:x="0in" svg:y="0in" svg:width="0in" svg:height="0in" presentation:class="title" presentation:placeholder="false">
        <draw:text-box>
          <text:p text:style-name="a2146" text:class-names="" text:cond-style-name=""><text:span text:style-name="a2145" text:class-names="">按一下以編輯母片標題樣式</text:span></text:p>
        </draw:text-box>
        <svg:title/>
        <svg:desc/>
      </draw:frame>
      <draw:frame draw:id="id400" presentation:style-name="a2163" draw:name="內容版面配置區 2" svg:x="0.5in" svg:y="1.75in" svg:width="4.41667in" svg:height="4.94965in" presentation:class="object" presentation:placeholder="false">
        <draw:text-box>
          <text:list text:style-name="a2150">
            <text:list-item>
              <text:p text:style-name="a2149" text:class-names="" text:cond-style-name=""><text:span text:style-name="a2148" text:class-names="">按一下以編輯母片文字樣式</text:span></text:p>
            </text:list-item>
          </text:list>
          <text:list text:style-name="a2153">
            <text:list-item>
              <text:list text:style-name="a2153">
                <text:list-item>
                  <text:p text:style-name="a2152" text:class-names="" text:cond-style-name=""><text:span text:style-name="a2151" text:class-names="">第二層</text:span></text:p>
                </text:list-item>
              </text:list>
            </text:list-item>
          </text:list>
          <text:list text:style-name="a2156">
            <text:list-item>
              <text:list text:style-name="a2156">
                <text:list-item>
                  <text:list text:style-name="a2156">
                    <text:list-item>
                      <text:p text:style-name="a2155" text:class-names="" text:cond-style-name=""><text:span text:style-name="a2154" text:class-names="">第三層</text:span></text:p>
                    </text:list-item>
                  </text:list>
                </text:list-item>
              </text:list>
            </text:list-item>
          </text:list>
          <text:list text:style-name="a2159">
            <text:list-item>
              <text:list text:style-name="a2159">
                <text:list-item>
                  <text:list text:style-name="a2159">
                    <text:list-item>
                      <text:list text:style-name="a2159">
                        <text:list-item>
                          <text:p text:style-name="a2158" text:class-names="" text:cond-style-name=""><text:span text:style-name="a2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2">
            <text:list-item>
              <text:list text:style-name="a2162">
                <text:list-item>
                  <text:list text:style-name="a2162">
                    <text:list-item>
                      <text:list text:style-name="a2162">
                        <text:list-item>
                          <text:list text:style-name="a2162">
                            <text:list-item>
                              <text:p text:style-name="a2161" text:class-names="" text:cond-style-name=""><text:span text:style-name="a21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1" presentation:style-name="a2179" draw:name="內容版面配置區 3" svg:x="5.08333in" svg:y="1.75in" svg:width="4.41667in" svg:height="4.94965in" presentation:class="object" presentation:placeholder="false">
        <draw:text-box>
          <text:list text:style-name="a2166">
            <text:list-item>
              <text:p text:style-name="a2165" text:class-names="" text:cond-style-name=""><text:span text:style-name="a2164" text:class-names="">按一下以編輯母片文字樣式</text:span></text:p>
            </text:list-item>
          </text:list>
          <text:list text:style-name="a2169">
            <text:list-item>
              <text:list text:style-name="a2169">
                <text:list-item>
                  <text:p text:style-name="a2168" text:class-names="" text:cond-style-name=""><text:span text:style-name="a2167" text:class-names="">第二層</text:span></text:p>
                </text:list-item>
              </text:list>
            </text:list-item>
          </text:list>
          <text:list text:style-name="a2172">
            <text:list-item>
              <text:list text:style-name="a2172">
                <text:list-item>
                  <text:list text:style-name="a2172">
                    <text:list-item>
                      <text:p text:style-name="a2171" text:class-names="" text:cond-style-name=""><text:span text:style-name="a2170" text:class-names="">第三層</text:span></text:p>
                    </text:list-item>
                  </text:list>
                </text:list-item>
              </text:list>
            </text:list-item>
          </text:list>
          <text:list text:style-name="a2175">
            <text:list-item>
              <text:list text:style-name="a2175">
                <text:list-item>
                  <text:list text:style-name="a2175">
                    <text:list-item>
                      <text:list text:style-name="a2175">
                        <text:list-item>
                          <text:p text:style-name="a2174" text:class-names="" text:cond-style-name=""><text:span text:style-name="a2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8">
            <text:list-item>
              <text:list text:style-name="a2178">
                <text:list-item>
                  <text:list text:style-name="a2178">
                    <text:list-item>
                      <text:list text:style-name="a2178">
                        <text:list-item>
                          <text:list text:style-name="a2178">
                            <text:list-item>
                              <text:p text:style-name="a2177" text:class-names="" text:cond-style-name=""><text:span text:style-name="a21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2" presentation:style-name="a2184" draw:name="日期版面配置區 3" svg:x="7.83507in" svg:y="6.97917in" svg:width="0.9566in" svg:height="0.39931in" presentation:class="date-time" presentation:placeholder="false">
        <draw:text-box>
          <text:p text:style-name="a2183" text:class-names="" text:cond-style-name=""><text:span text:style-name="a2180" text:class-names=""><text:date text:fixed="false" style:data-style-name="a2181">2020/4/10</text:date></text:span><text:span text:style-name="a2182" text:class-names=""/></text:p>
        </draw:text-box>
        <svg:title/>
        <svg:desc/>
      </draw:frame>
      <draw:frame draw:id="id403" presentation:style-name="a2187" draw:name="投影片編號版面配置區 5" svg:x="8.77951in" svg:y="6.95139in" svg:width="0.72049in" svg:height="0.39931in" presentation:class="page-number" presentation:placeholder="false">
        <draw:text-box>
          <text:p text:style-name="a2186" text:class-names="" text:cond-style-name=""><text:span text:style-name="a21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4">
        <draw:frame draw:id="id10" presentation:style-name="a2197" draw:name="頁首版面配置區 1" svg:x="0in" svg:y="0in" svg:width="3.22657in" svg:height="0.54375in" presentation:class="header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11" presentation:style-name="a2201" draw:name="日期版面配置區 2" svg:x="4.21612in" svg:y="0in" svg:width="3.22657in" svg:height="0.54375in" presentation:class="date-time" presentation:placeholder="false">
          <draw:text-box>
            <text:p text:style-name="a2200" text:class-names="" text:cond-style-name=""><text:span text:style-name="a2198" text:class-names=""><text:date text:fixed="false" style:data-style-name="a219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202" draw:name="投影片圖像版面配置區 3">
          <svg:title/>
          <svg:desc/>
        </draw:page-thumbnail>
        <draw:frame draw:id="id13" presentation:style-name="a2217" draw:name="備忘稿版面配置區 4" svg:x="0.74392in" svg:y="5.16302in" svg:width="5.95661in" svg:height="4.89202in" presentation:class="notes" presentation:placeholder="false">
          <draw:text-box>
            <text:p text:style-name="a2204" text:class-names="" text:cond-style-name=""><text:span text:style-name="a2203" text:class-names="">按一下以編輯母片文字樣式</text:span></text:p>
            <text:list text:style-name="a2207">
              <text:list-item>
                <text:list text:style-name="a2207">
                  <text:list-item>
                    <text:p text:style-name="a2206" text:class-names="" text:cond-style-name=""><text:span text:style-name="a2205" text:class-names="">第二層</text:span></text:p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p text:style-name="a2209" text:class-names="" text:cond-style-name=""><text:span text:style-name="a2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p text:style-name="a2212" text:class-names="" text:cond-style-name=""><text:span text:style-name="a2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6">
              <text:list-item>
                <text:list text:style-name="a2216">
                  <text:list-item>
                    <text:list text:style-name="a2216">
                      <text:list-item>
                        <text:list text:style-name="a2216">
                          <text:list-item>
                            <text:list text:style-name="a2216">
                              <text:list-item>
                                <text:p text:style-name="a2215" text:class-names="" text:cond-style-name=""><text:span text:style-name="a2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20" draw:name="頁尾版面配置區 5" svg:x="0in" svg:y="10.32429in" svg:width="3.22657in" svg:height="0.54375in" presentation:class="footer" presentation:placeholder="false">
          <draw:text-box>
            <text:p text:style-name="a2219" text:class-names="" text:cond-style-name=""><text:span text:style-name="a2218" text:class-names=""/></text:p>
          </draw:text-box>
          <svg:title/>
          <svg:desc/>
        </draw:frame>
        <draw:frame draw:id="id15" presentation:style-name="a2223" draw:name="投影片編號版面配置區 7" svg:x="4.21612in" svg:y="10.32429in" svg:width="3.22657in" svg:height="0.54375in" presentation:class="page-number" presentation:placeholder="false">
          <draw:text-box>
            <text:p text:style-name="a2222" text:class-names="" text:cond-style-name=""><text:span text:style-name="a22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twoTxTwoObj-比對" style:page-layout-name="pageLayout1" draw:style-name="a2225">
      <draw:g draw:name="矩形 6" draw:id="id410">
        <svg:title/>
        <svg:desc/>
        <draw:frame draw:id="id426" draw:layer="Master3-bg" draw:style-name="a229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27" draw:layer="Master3-bg" draw:style-name="a2293" draw:name="Text Box 3" svg:x="0.06424in" svg:y="0.16667in" svg:width="9.76389in" svg:height="7.24653in">
          <draw:text-box>
            <text:p text:style-name="a2292" text:class-names="" text:cond-style-name=""><text:span text:style-name="a2291" text:class-names=""/></text:p>
          </draw:text-box>
          <svg:title/>
          <svg:desc/>
        </draw:frame>
      </draw:g>
      <draw:frame draw:id="id411" draw:layer="Master3-bg" draw:style-name="a2226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12">
        <svg:title/>
        <svg:desc/>
        <draw:connector draw:type="line" svg:x1="1.65278in" svg:y1="1.74479in" svg:x2="9.6059in" svg:y2="1.74479in" draw:id="id422" draw:layer="Master3-bg" draw:style-name="a2287" draw:name="直線接點 13">
          <svg:title/>
          <svg:desc/>
        </draw:connector>
        <draw:g draw:name="群組 13" draw:id="id423">
          <svg:title/>
          <svg:desc/>
          <draw:frame draw:id="id424" draw:layer="Master3-bg" draw:style-name="a228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25" draw:layer="Master3-bg" draw:style-name="a228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13" draw:layer="Master3-bg" draw:style-name="a2229" draw:name="Rectangle 17">
        <svg:title/>
        <svg:desc/>
        <text:p text:style-name="a2228" text:class-names="" text:cond-style-name=""><text:span text:style-name="a2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4" draw:layer="Master3-bg" draw:style-name="a2235" draw:name="Text Box 207" svg:x="0.35417in" svg:y="6.86979in" svg:width="2.36285in" svg:height="0.51562in">
        <draw:text-box>
          <text:p text:style-name="a2231" text:class-names="" text:cond-style-name=""><text:span text:style-name="a2230" text:class-names="">國 立 嘉 義 大 學</text:span></text:p>
          <text:p text:style-name="a2234" text:class-names="" text:cond-style-name=""><text:span text:style-name="a2232" text:class-names="">NATIONAL CHIAYI UNIVERSITY</text:span><text:span text:style-name="a2233" text:class-names=""/></text:p>
        </draw:text-box>
        <svg:title/>
        <svg:desc/>
      </draw:frame>
      <draw:frame draw:id="id415" presentation:style-name="a2238" draw:name="標題 1" svg:x="0.5in" svg:y="0.30035in" svg:width="9in" svg:height="1.25in" presentation:class="title" presentation:placeholder="false">
        <draw:text-box>
          <text:p text:style-name="a2237" text:class-names="" text:cond-style-name=""><text:span text:style-name="a2236" text:class-names=""/></text:p>
        </draw:text-box>
        <svg:title/>
        <svg:desc/>
      </draw:frame>
      <draw:frame draw:id="id416" presentation:style-name="a2242" draw:name="文字版面配置區 2" svg:x="0.5in" svg:y="1.67882in" svg:width="4.4184in" svg:height="0.69965in" presentation:class="outline" presentation:placeholder="false">
        <draw:text-box>
          <text:list text:style-name="a2241">
            <text:list-item>
              <text:p text:style-name="a2240" text:class-names="" text:cond-style-name=""><text:span text:style-name="a2239" text:class-names="">按一下以編輯母片文字樣式</text:span></text:p>
            </text:list-item>
          </text:list>
        </draw:text-box>
        <svg:title/>
        <svg:desc/>
      </draw:frame>
      <draw:frame draw:id="id417" presentation:style-name="a2258" draw:name="內容版面配置區 3" svg:x="0.5in" svg:y="2.37847in" svg:width="4.4184in" svg:height="4.32118in" presentation:class="object" presentation:placeholder="false">
        <draw:text-box>
          <text:list text:style-name="a2245">
            <text:list-item>
              <text:p text:style-name="a2244" text:class-names="" text:cond-style-name=""><text:span text:style-name="a2243" text:class-names="">按一下以編輯母片文字樣式</text:span></text:p>
            </text:list-item>
          </text:list>
          <text:list text:style-name="a2248">
            <text:list-item>
              <text:list text:style-name="a2248">
                <text:list-item>
                  <text:p text:style-name="a2247" text:class-names="" text:cond-style-name=""><text:span text:style-name="a2246" text:class-names="">第二層</text:span></text:p>
                </text:list-item>
              </text:list>
            </text:list-item>
          </text:list>
          <text:list text:style-name="a2251">
            <text:list-item>
              <text:list text:style-name="a2251">
                <text:list-item>
                  <text:list text:style-name="a2251">
                    <text:list-item>
                      <text:p text:style-name="a2250" text:class-names="" text:cond-style-name=""><text:span text:style-name="a2249" text:class-names="">第三層</text:span></text:p>
                    </text:list-item>
                  </text:list>
                </text:list-item>
              </text:list>
            </text:list-item>
          </text:list>
          <text:list text:style-name="a2254">
            <text:list-item>
              <text:list text:style-name="a2254">
                <text:list-item>
                  <text:list text:style-name="a2254">
                    <text:list-item>
                      <text:list text:style-name="a2254">
                        <text:list-item>
                          <text:p text:style-name="a2253" text:class-names="" text:cond-style-name=""><text:span text:style-name="a2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7">
            <text:list-item>
              <text:list text:style-name="a2257">
                <text:list-item>
                  <text:list text:style-name="a2257">
                    <text:list-item>
                      <text:list text:style-name="a2257">
                        <text:list-item>
                          <text:list text:style-name="a2257">
                            <text:list-item>
                              <text:p text:style-name="a2256" text:class-names="" text:cond-style-name=""><text:span text:style-name="a2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8" presentation:style-name="a2262" draw:name="文字版面配置區 4" svg:x="5.07986in" svg:y="1.67882in" svg:width="4.42014in" svg:height="0.69965in" presentation:class="outline" presentation:placeholder="false">
        <draw:text-box>
          <text:list text:style-name="a2261">
            <text:list-item>
              <text:p text:style-name="a2260" text:class-names="" text:cond-style-name=""><text:span text:style-name="a2259" text:class-names="">按一下以編輯母片文字樣式</text:span></text:p>
            </text:list-item>
          </text:list>
        </draw:text-box>
        <svg:title/>
        <svg:desc/>
      </draw:frame>
      <draw:frame draw:id="id419" presentation:style-name="a2278" draw:name="內容版面配置區 5" svg:x="5.07986in" svg:y="2.37847in" svg:width="4.42014in" svg:height="4.32118in" presentation:class="object" presentation:placeholder="false">
        <draw:text-box>
          <text:list text:style-name="a2265">
            <text:list-item>
              <text:p text:style-name="a2264" text:class-names="" text:cond-style-name=""><text:span text:style-name="a2263" text:class-names="">按一下以編輯母片文字樣式</text:span></text:p>
            </text:list-item>
          </text:list>
          <text:list text:style-name="a2268">
            <text:list-item>
              <text:list text:style-name="a2268">
                <text:list-item>
                  <text:p text:style-name="a2267" text:class-names="" text:cond-style-name=""><text:span text:style-name="a2266" text:class-names="">第二層</text:span></text:p>
                </text:list-item>
              </text:list>
            </text:list-item>
          </text:list>
          <text:list text:style-name="a2271">
            <text:list-item>
              <text:list text:style-name="a2271">
                <text:list-item>
                  <text:list text:style-name="a2271">
                    <text:list-item>
                      <text:p text:style-name="a2270" text:class-names="" text:cond-style-name=""><text:span text:style-name="a2269" text:class-names="">第三層</text:span></text:p>
                    </text:list-item>
                  </text:list>
                </text:list-item>
              </text:list>
            </text:list-item>
          </text:list>
          <text:list text:style-name="a2274">
            <text:list-item>
              <text:list text:style-name="a2274">
                <text:list-item>
                  <text:list text:style-name="a2274">
                    <text:list-item>
                      <text:list text:style-name="a2274">
                        <text:list-item>
                          <text:p text:style-name="a2273" text:class-names="" text:cond-style-name=""><text:span text:style-name="a2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7">
            <text:list-item>
              <text:list text:style-name="a2277">
                <text:list-item>
                  <text:list text:style-name="a2277">
                    <text:list-item>
                      <text:list text:style-name="a2277">
                        <text:list-item>
                          <text:list text:style-name="a2277">
                            <text:list-item>
                              <text:p text:style-name="a2276" text:class-names="" text:cond-style-name=""><text:span text:style-name="a227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0" presentation:style-name="a2283" draw:name="日期版面配置區 3" svg:x="7.83507in" svg:y="6.97917in" svg:width="0.9566in" svg:height="0.39931in" presentation:class="date-time" presentation:placeholder="false">
        <draw:text-box>
          <text:p text:style-name="a2282" text:class-names="" text:cond-style-name=""><text:span text:style-name="a2279" text:class-names=""><text:date text:fixed="false" style:data-style-name="a2280">2020/4/10</text:date></text:span><text:span text:style-name="a2281" text:class-names=""/></text:p>
        </draw:text-box>
        <svg:title/>
        <svg:desc/>
      </draw:frame>
      <draw:frame draw:id="id421" presentation:style-name="a2286" draw:name="投影片編號版面配置區 5" svg:x="8.77951in" svg:y="6.95139in" svg:width="0.72049in" svg:height="0.39931in" presentation:class="page-number" presentation:placeholder="false">
        <draw:text-box>
          <text:p text:style-name="a2285" text:class-names="" text:cond-style-name=""><text:span text:style-name="a22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23">
        <draw:frame draw:id="id10" presentation:style-name="a2296" draw:name="頁首版面配置區 1" svg:x="0in" svg:y="0in" svg:width="3.22657in" svg:height="0.54375in" presentation:class="header" presentation:placeholder="false">
          <draw:text-box>
            <text:p text:style-name="a2295" text:class-names="" text:cond-style-name=""><text:span text:style-name="a2294" text:class-names=""/></text:p>
          </draw:text-box>
          <svg:title/>
          <svg:desc/>
        </draw:frame>
        <draw:frame draw:id="id11" presentation:style-name="a2300" draw:name="日期版面配置區 2" svg:x="4.21612in" svg:y="0in" svg:width="3.22657in" svg:height="0.54375in" presentation:class="date-time" presentation:placeholder="false">
          <draw:text-box>
            <text:p text:style-name="a2299" text:class-names="" text:cond-style-name=""><text:span text:style-name="a2297" text:class-names=""><text:date text:fixed="false" style:data-style-name="a229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301" draw:name="投影片圖像版面配置區 3">
          <svg:title/>
          <svg:desc/>
        </draw:page-thumbnail>
        <draw:frame draw:id="id13" presentation:style-name="a2316" draw:name="備忘稿版面配置區 4" svg:x="0.74392in" svg:y="5.16302in" svg:width="5.95661in" svg:height="4.89202in" presentation:class="notes" presentation:placeholder="false">
          <draw:text-box>
            <text:p text:style-name="a2303" text:class-names="" text:cond-style-name=""><text:span text:style-name="a2302" text:class-names="">按一下以編輯母片文字樣式</text:span></text:p>
            <text:list text:style-name="a2306">
              <text:list-item>
                <text:list text:style-name="a2306">
                  <text:list-item>
                    <text:p text:style-name="a2305" text:class-names="" text:cond-style-name=""><text:span text:style-name="a2304" text:class-names="">第二層</text:span></text:p>
                  </text:list-item>
                </text:list>
              </text:list-item>
            </text:list>
            <text:list text:style-name="a2309">
              <text:list-item>
                <text:list text:style-name="a2309">
                  <text:list-item>
                    <text:list text:style-name="a2309">
                      <text:list-item>
                        <text:p text:style-name="a2308" text:class-names="" text:cond-style-name=""><text:span text:style-name="a2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2">
              <text:list-item>
                <text:list text:style-name="a2312">
                  <text:list-item>
                    <text:list text:style-name="a2312">
                      <text:list-item>
                        <text:list text:style-name="a2312">
                          <text:list-item>
                            <text:p text:style-name="a2311" text:class-names="" text:cond-style-name=""><text:span text:style-name="a2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5">
              <text:list-item>
                <text:list text:style-name="a2315">
                  <text:list-item>
                    <text:list text:style-name="a2315">
                      <text:list-item>
                        <text:list text:style-name="a2315">
                          <text:list-item>
                            <text:list text:style-name="a2315">
                              <text:list-item>
                                <text:p text:style-name="a2314" text:class-names="" text:cond-style-name=""><text:span text:style-name="a23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19" draw:name="頁尾版面配置區 5" svg:x="0in" svg:y="10.32429in" svg:width="3.22657in" svg:height="0.54375in" presentation:class="footer" presentation:placeholder="false">
          <draw:text-box>
            <text:p text:style-name="a2318" text:class-names="" text:cond-style-name=""><text:span text:style-name="a2317" text:class-names=""/></text:p>
          </draw:text-box>
          <svg:title/>
          <svg:desc/>
        </draw:frame>
        <draw:frame draw:id="id15" presentation:style-name="a2322" draw:name="投影片編號版面配置區 7" svg:x="4.21612in" svg:y="10.32429in" svg:width="3.22657in" svg:height="0.54375in" presentation:class="page-number" presentation:placeholder="false">
          <draw:text-box>
            <text:p text:style-name="a2321" text:class-names="" text:cond-style-name=""><text:span text:style-name="a23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itleOnly-只有標題" style:page-layout-name="pageLayout1" draw:style-name="a2324">
      <draw:g draw:name="矩形 6" draw:id="id428">
        <svg:title/>
        <svg:desc/>
        <draw:frame draw:id="id440" draw:layer="Master3-bg" draw:style-name="a2349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41" draw:layer="Master3-bg" draw:style-name="a2352" draw:name="Text Box 3" svg:x="0.06424in" svg:y="0.16667in" svg:width="9.76389in" svg:height="7.24653in">
          <draw:text-box>
            <text:p text:style-name="a2351" text:class-names="" text:cond-style-name=""><text:span text:style-name="a2350" text:class-names=""/></text:p>
          </draw:text-box>
          <svg:title/>
          <svg:desc/>
        </draw:frame>
      </draw:g>
      <draw:frame draw:id="id429" draw:layer="Master3-bg" draw:style-name="a232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30">
        <svg:title/>
        <svg:desc/>
        <draw:connector draw:type="line" svg:x1="1.65278in" svg:y1="1.74479in" svg:x2="9.6059in" svg:y2="1.74479in" draw:id="id436" draw:layer="Master3-bg" draw:style-name="a2346" draw:name="直線接點 9">
          <svg:title/>
          <svg:desc/>
        </draw:connector>
        <draw:g draw:name="群組 13" draw:id="id437">
          <svg:title/>
          <svg:desc/>
          <draw:frame draw:id="id438" draw:layer="Master3-bg" draw:style-name="a2347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39" draw:layer="Master3-bg" draw:style-name="a2348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31" draw:layer="Master3-bg" draw:style-name="a2328" draw:name="Rectangle 17">
        <svg:title/>
        <svg:desc/>
        <text:p text:style-name="a2327" text:class-names="" text:cond-style-name=""><text:span text:style-name="a2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2" draw:layer="Master3-bg" draw:style-name="a2334" draw:name="Text Box 207" svg:x="0.35417in" svg:y="6.86979in" svg:width="2.36285in" svg:height="0.51562in">
        <draw:text-box>
          <text:p text:style-name="a2330" text:class-names="" text:cond-style-name=""><text:span text:style-name="a2329" text:class-names="">國 立 嘉 義 大 學</text:span></text:p>
          <text:p text:style-name="a2333" text:class-names="" text:cond-style-name=""><text:span text:style-name="a2331" text:class-names="">NATIONAL CHIAYI UNIVERSITY</text:span><text:span text:style-name="a2332" text:class-names=""/></text:p>
        </draw:text-box>
        <svg:title/>
        <svg:desc/>
      </draw:frame>
      <draw:frame draw:id="id433" presentation:style-name="a2337" draw:name="標題 1" svg:x="0in" svg:y="0in" svg:width="0in" svg:height="0in" presentation:class="title" presentation:placeholder="false">
        <draw:text-box>
          <text:p text:style-name="a2336" text:class-names="" text:cond-style-name=""><text:span text:style-name="a2335" text:class-names="">按一下以編輯母片標題樣式</text:span></text:p>
        </draw:text-box>
        <svg:title/>
        <svg:desc/>
      </draw:frame>
      <draw:frame draw:id="id434" presentation:style-name="a2342" draw:name="日期版面配置區 3" svg:x="7.83507in" svg:y="6.97917in" svg:width="0.9566in" svg:height="0.39931in" presentation:class="date-time" presentation:placeholder="false">
        <draw:text-box>
          <text:p text:style-name="a2341" text:class-names="" text:cond-style-name=""><text:span text:style-name="a2338" text:class-names=""><text:date text:fixed="false" style:data-style-name="a2339">2020/4/10</text:date></text:span><text:span text:style-name="a2340" text:class-names=""/></text:p>
        </draw:text-box>
        <svg:title/>
        <svg:desc/>
      </draw:frame>
      <draw:frame draw:id="id435" presentation:style-name="a2345" draw:name="投影片編號版面配置區 5" svg:x="8.77951in" svg:y="6.95139in" svg:width="0.72049in" svg:height="0.39931in" presentation:class="page-number" presentation:placeholder="false">
        <draw:text-box>
          <text:p text:style-name="a2344" text:class-names="" text:cond-style-name=""><text:span text:style-name="a23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82">
        <draw:frame draw:id="id10" presentation:style-name="a2355" draw:name="頁首版面配置區 1" svg:x="0in" svg:y="0in" svg:width="3.22657in" svg:height="0.54375in" presentation:class="header" presentation:placeholder="false">
          <draw:text-box>
            <text:p text:style-name="a2354" text:class-names="" text:cond-style-name=""><text:span text:style-name="a2353" text:class-names=""/></text:p>
          </draw:text-box>
          <svg:title/>
          <svg:desc/>
        </draw:frame>
        <draw:frame draw:id="id11" presentation:style-name="a2359" draw:name="日期版面配置區 2" svg:x="4.21612in" svg:y="0in" svg:width="3.22657in" svg:height="0.54375in" presentation:class="date-time" presentation:placeholder="false">
          <draw:text-box>
            <text:p text:style-name="a2358" text:class-names="" text:cond-style-name=""><text:span text:style-name="a2356" text:class-names=""><text:date text:fixed="false" style:data-style-name="a235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360" draw:name="投影片圖像版面配置區 3">
          <svg:title/>
          <svg:desc/>
        </draw:page-thumbnail>
        <draw:frame draw:id="id13" presentation:style-name="a2375" draw:name="備忘稿版面配置區 4" svg:x="0.74392in" svg:y="5.16302in" svg:width="5.95661in" svg:height="4.89202in" presentation:class="notes" presentation:placeholder="false">
          <draw:text-box>
            <text:p text:style-name="a2362" text:class-names="" text:cond-style-name=""><text:span text:style-name="a2361" text:class-names="">按一下以編輯母片文字樣式</text:span></text:p>
            <text:list text:style-name="a2365">
              <text:list-item>
                <text:list text:style-name="a2365">
                  <text:list-item>
                    <text:p text:style-name="a2364" text:class-names="" text:cond-style-name=""><text:span text:style-name="a2363" text:class-names="">第二層</text:span></text:p>
                  </text:list-item>
                </text:list>
              </text:list-item>
            </text:list>
            <text:list text:style-name="a2368">
              <text:list-item>
                <text:list text:style-name="a2368">
                  <text:list-item>
                    <text:list text:style-name="a2368">
                      <text:list-item>
                        <text:p text:style-name="a2367" text:class-names="" text:cond-style-name=""><text:span text:style-name="a2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71">
              <text:list-item>
                <text:list text:style-name="a2371">
                  <text:list-item>
                    <text:list text:style-name="a2371">
                      <text:list-item>
                        <text:list text:style-name="a2371">
                          <text:list-item>
                            <text:p text:style-name="a2370" text:class-names="" text:cond-style-name=""><text:span text:style-name="a2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4">
              <text:list-item>
                <text:list text:style-name="a2374">
                  <text:list-item>
                    <text:list text:style-name="a2374">
                      <text:list-item>
                        <text:list text:style-name="a2374">
                          <text:list-item>
                            <text:list text:style-name="a2374">
                              <text:list-item>
                                <text:p text:style-name="a2373" text:class-names="" text:cond-style-name=""><text:span text:style-name="a2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78" draw:name="頁尾版面配置區 5" svg:x="0in" svg:y="10.32429in" svg:width="3.22657in" svg:height="0.54375in" presentation:class="footer" presentation:placeholder="false">
          <draw:text-box>
            <text:p text:style-name="a2377" text:class-names="" text:cond-style-name=""><text:span text:style-name="a2376" text:class-names=""/></text:p>
          </draw:text-box>
          <svg:title/>
          <svg:desc/>
        </draw:frame>
        <draw:frame draw:id="id15" presentation:style-name="a2381" draw:name="投影片編號版面配置區 7" svg:x="4.21612in" svg:y="10.32429in" svg:width="3.22657in" svg:height="0.54375in" presentation:class="page-number" presentation:placeholder="false">
          <draw:text-box>
            <text:p text:style-name="a2380" text:class-names="" text:cond-style-name=""><text:span text:style-name="a23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blank-空白" style:page-layout-name="pageLayout1" draw:style-name="a2383">
      <draw:g draw:name="矩形 6" draw:id="id442">
        <svg:title/>
        <svg:desc/>
        <draw:frame draw:id="id453" draw:layer="Master3-bg" draw:style-name="a2405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54" draw:layer="Master3-bg" draw:style-name="a2408" draw:name="Text Box 3" svg:x="0.06424in" svg:y="0.16667in" svg:width="9.76389in" svg:height="7.24653in">
          <draw:text-box>
            <text:p text:style-name="a2407" text:class-names="" text:cond-style-name=""><text:span text:style-name="a2406" text:class-names=""/></text:p>
          </draw:text-box>
          <svg:title/>
          <svg:desc/>
        </draw:frame>
      </draw:g>
      <draw:frame draw:id="id443" draw:layer="Master3-bg" draw:style-name="a2384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44">
        <svg:title/>
        <svg:desc/>
        <draw:connector draw:type="line" svg:x1="1.65278in" svg:y1="1.74479in" svg:x2="9.6059in" svg:y2="1.74479in" draw:id="id449" draw:layer="Master3-bg" draw:style-name="a2402" draw:name="直線接點 8">
          <svg:title/>
          <svg:desc/>
        </draw:connector>
        <draw:g draw:name="群組 13" draw:id="id450">
          <svg:title/>
          <svg:desc/>
          <draw:frame draw:id="id451" draw:layer="Master3-bg" draw:style-name="a2403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52" draw:layer="Master3-bg" draw:style-name="a2404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45" draw:layer="Master3-bg" draw:style-name="a2387" draw:name="Rectangle 17">
        <svg:title/>
        <svg:desc/>
        <text:p text:style-name="a2386" text:class-names="" text:cond-style-name=""><text:span text:style-name="a2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6" draw:layer="Master3-bg" draw:style-name="a2393" draw:name="Text Box 207" svg:x="0.35417in" svg:y="6.86979in" svg:width="2.36285in" svg:height="0.51562in">
        <draw:text-box>
          <text:p text:style-name="a2389" text:class-names="" text:cond-style-name=""><text:span text:style-name="a2388" text:class-names="">國 立 嘉 義 大 學</text:span></text:p>
          <text:p text:style-name="a2392" text:class-names="" text:cond-style-name=""><text:span text:style-name="a2390" text:class-names="">NATIONAL CHIAYI UNIVERSITY</text:span><text:span text:style-name="a2391" text:class-names=""/></text:p>
        </draw:text-box>
        <svg:title/>
        <svg:desc/>
      </draw:frame>
      <draw:frame draw:id="id447" presentation:style-name="a2398" draw:name="日期版面配置區 3" svg:x="7.83507in" svg:y="6.97917in" svg:width="0.9566in" svg:height="0.39931in" presentation:class="date-time" presentation:placeholder="false">
        <draw:text-box>
          <text:p text:style-name="a2397" text:class-names="" text:cond-style-name=""><text:span text:style-name="a2394" text:class-names=""><text:date text:fixed="false" style:data-style-name="a2395">2020/4/10</text:date></text:span><text:span text:style-name="a2396" text:class-names=""/></text:p>
        </draw:text-box>
        <svg:title/>
        <svg:desc/>
      </draw:frame>
      <draw:frame draw:id="id448" presentation:style-name="a2401" draw:name="投影片編號版面配置區 5" svg:x="8.77951in" svg:y="6.95139in" svg:width="0.72049in" svg:height="0.39931in" presentation:class="page-number" presentation:placeholder="false">
        <draw:text-box>
          <text:p text:style-name="a2400" text:class-names="" text:cond-style-name=""><text:span text:style-name="a23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38">
        <draw:frame draw:id="id10" presentation:style-name="a2411" draw:name="頁首版面配置區 1" svg:x="0in" svg:y="0in" svg:width="3.22657in" svg:height="0.54375in" presentation:class="header" presentation:placeholder="false">
          <draw:text-box>
            <text:p text:style-name="a2410" text:class-names="" text:cond-style-name=""><text:span text:style-name="a2409" text:class-names=""/></text:p>
          </draw:text-box>
          <svg:title/>
          <svg:desc/>
        </draw:frame>
        <draw:frame draw:id="id11" presentation:style-name="a2415" draw:name="日期版面配置區 2" svg:x="4.21612in" svg:y="0in" svg:width="3.22657in" svg:height="0.54375in" presentation:class="date-time" presentation:placeholder="false">
          <draw:text-box>
            <text:p text:style-name="a2414" text:class-names="" text:cond-style-name=""><text:span text:style-name="a2412" text:class-names=""><text:date text:fixed="false" style:data-style-name="a241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416" draw:name="投影片圖像版面配置區 3">
          <svg:title/>
          <svg:desc/>
        </draw:page-thumbnail>
        <draw:frame draw:id="id13" presentation:style-name="a2431" draw:name="備忘稿版面配置區 4" svg:x="0.74392in" svg:y="5.16302in" svg:width="5.95661in" svg:height="4.89202in" presentation:class="notes" presentation:placeholder="false">
          <draw:text-box>
            <text:p text:style-name="a2418" text:class-names="" text:cond-style-name=""><text:span text:style-name="a2417" text:class-names="">按一下以編輯母片文字樣式</text:span></text:p>
            <text:list text:style-name="a2421">
              <text:list-item>
                <text:list text:style-name="a2421">
                  <text:list-item>
                    <text:p text:style-name="a2420" text:class-names="" text:cond-style-name=""><text:span text:style-name="a2419" text:class-names="">第二層</text:span></text:p>
                  </text:list-item>
                </text:list>
              </text:list-item>
            </text:list>
            <text:list text:style-name="a2424">
              <text:list-item>
                <text:list text:style-name="a2424">
                  <text:list-item>
                    <text:list text:style-name="a2424">
                      <text:list-item>
                        <text:p text:style-name="a2423" text:class-names="" text:cond-style-name=""><text:span text:style-name="a2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27">
              <text:list-item>
                <text:list text:style-name="a2427">
                  <text:list-item>
                    <text:list text:style-name="a2427">
                      <text:list-item>
                        <text:list text:style-name="a2427">
                          <text:list-item>
                            <text:p text:style-name="a2426" text:class-names="" text:cond-style-name=""><text:span text:style-name="a2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0">
              <text:list-item>
                <text:list text:style-name="a2430">
                  <text:list-item>
                    <text:list text:style-name="a2430">
                      <text:list-item>
                        <text:list text:style-name="a2430">
                          <text:list-item>
                            <text:list text:style-name="a2430">
                              <text:list-item>
                                <text:p text:style-name="a2429" text:class-names="" text:cond-style-name=""><text:span text:style-name="a2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34" draw:name="頁尾版面配置區 5" svg:x="0in" svg:y="10.32429in" svg:width="3.22657in" svg:height="0.54375in" presentation:class="footer" presentation:placeholder="false">
          <draw:text-box>
            <text:p text:style-name="a2433" text:class-names="" text:cond-style-name=""><text:span text:style-name="a2432" text:class-names=""/></text:p>
          </draw:text-box>
          <svg:title/>
          <svg:desc/>
        </draw:frame>
        <draw:frame draw:id="id15" presentation:style-name="a2437" draw:name="投影片編號版面配置區 7" svg:x="4.21612in" svg:y="10.32429in" svg:width="3.22657in" svg:height="0.54375in" presentation:class="page-number" presentation:placeholder="false">
          <draw:text-box>
            <text:p text:style-name="a2436" text:class-names="" text:cond-style-name=""><text:span text:style-name="a24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objTx-含標題的內容" style:page-layout-name="pageLayout1" draw:style-name="a2439">
      <draw:g draw:name="矩形 6" draw:id="id455">
        <svg:title/>
        <svg:desc/>
        <draw:frame draw:id="id469" draw:layer="Master3-bg" draw:style-name="a248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70" draw:layer="Master3-bg" draw:style-name="a2487" draw:name="Text Box 3" svg:x="0.06424in" svg:y="0.16667in" svg:width="9.76389in" svg:height="7.24653in">
          <draw:text-box>
            <text:p text:style-name="a2486" text:class-names="" text:cond-style-name=""><text:span text:style-name="a2485" text:class-names=""/></text:p>
          </draw:text-box>
          <svg:title/>
          <svg:desc/>
        </draw:frame>
      </draw:g>
      <draw:frame draw:id="id456" draw:layer="Master3-bg" draw:style-name="a2440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57">
        <svg:title/>
        <svg:desc/>
        <draw:connector draw:type="line" svg:x1="1.65278in" svg:y1="1.74479in" svg:x2="9.6059in" svg:y2="1.74479in" draw:id="id465" draw:layer="Master3-bg" draw:style-name="a2481" draw:name="直線接點 11">
          <svg:title/>
          <svg:desc/>
        </draw:connector>
        <draw:g draw:name="群組 13" draw:id="id466">
          <svg:title/>
          <svg:desc/>
          <draw:frame draw:id="id467" draw:layer="Master3-bg" draw:style-name="a248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68" draw:layer="Master3-bg" draw:style-name="a248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58" draw:layer="Master3-bg" draw:style-name="a2443" draw:name="Rectangle 17">
        <svg:title/>
        <svg:desc/>
        <text:p text:style-name="a2442" text:class-names="" text:cond-style-name=""><text:span text:style-name="a2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9" draw:layer="Master3-bg" draw:style-name="a2449" draw:name="Text Box 207" svg:x="0.35417in" svg:y="6.86979in" svg:width="2.36285in" svg:height="0.51562in">
        <draw:text-box>
          <text:p text:style-name="a2445" text:class-names="" text:cond-style-name=""><text:span text:style-name="a2444" text:class-names="">國 立 嘉 義 大 學</text:span></text:p>
          <text:p text:style-name="a2448" text:class-names="" text:cond-style-name=""><text:span text:style-name="a2446" text:class-names="">NATIONAL CHIAYI UNIVERSITY</text:span><text:span text:style-name="a2447" text:class-names=""/></text:p>
        </draw:text-box>
        <svg:title/>
        <svg:desc/>
      </draw:frame>
      <draw:frame draw:id="id460" presentation:style-name="a2452" draw:name="標題 1" svg:x="0.5in" svg:y="0.29861in" svg:width="3.28993in" svg:height="1.27083in" presentation:class="title" presentation:placeholder="false">
        <draw:text-box>
          <text:p text:style-name="a2451" text:class-names="" text:cond-style-name=""><text:span text:style-name="a2450" text:class-names="">按一下以編輯母片標題樣式</text:span></text:p>
        </draw:text-box>
        <svg:title/>
        <svg:desc/>
      </draw:frame>
      <draw:frame draw:id="id461" presentation:style-name="a2468" draw:name="內容版面配置區 2" svg:x="3.90972in" svg:y="0.29861in" svg:width="5.59028in" svg:height="6.40104in" presentation:class="object" presentation:placeholder="false">
        <draw:text-box>
          <text:list text:style-name="a2455">
            <text:list-item>
              <text:p text:style-name="a2454" text:class-names="" text:cond-style-name=""><text:span text:style-name="a2453" text:class-names="">按一下以編輯母片文字樣式</text:span></text:p>
            </text:list-item>
          </text:list>
          <text:list text:style-name="a2458">
            <text:list-item>
              <text:list text:style-name="a2458">
                <text:list-item>
                  <text:p text:style-name="a2457" text:class-names="" text:cond-style-name=""><text:span text:style-name="a2456" text:class-names="">第二層</text:span></text:p>
                </text:list-item>
              </text:list>
            </text:list-item>
          </text:list>
          <text:list text:style-name="a2461">
            <text:list-item>
              <text:list text:style-name="a2461">
                <text:list-item>
                  <text:list text:style-name="a2461">
                    <text:list-item>
                      <text:p text:style-name="a2460" text:class-names="" text:cond-style-name=""><text:span text:style-name="a2459" text:class-names="">第三層</text:span></text:p>
                    </text:list-item>
                  </text:list>
                </text:list-item>
              </text:list>
            </text:list-item>
          </text:list>
          <text:list text:style-name="a2464">
            <text:list-item>
              <text:list text:style-name="a2464">
                <text:list-item>
                  <text:list text:style-name="a2464">
                    <text:list-item>
                      <text:list text:style-name="a2464">
                        <text:list-item>
                          <text:p text:style-name="a2463" text:class-names="" text:cond-style-name=""><text:span text:style-name="a24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7">
            <text:list-item>
              <text:list text:style-name="a2467">
                <text:list-item>
                  <text:list text:style-name="a2467">
                    <text:list-item>
                      <text:list text:style-name="a2467">
                        <text:list-item>
                          <text:list text:style-name="a2467">
                            <text:list-item>
                              <text:p text:style-name="a2466" text:class-names="" text:cond-style-name=""><text:span text:style-name="a24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2" presentation:style-name="a2472" draw:name="文字版面配置區 3" svg:x="0.5in" svg:y="1.56945in" svg:width="3.28993in" svg:height="5.13021in" presentation:class="outline" presentation:placeholder="false">
        <draw:text-box>
          <text:list text:style-name="a2471">
            <text:list-item>
              <text:p text:style-name="a2470" text:class-names="" text:cond-style-name=""><text:span text:style-name="a2469" text:class-names="">按一下以編輯母片文字樣式</text:span></text:p>
            </text:list-item>
          </text:list>
        </draw:text-box>
        <svg:title/>
        <svg:desc/>
      </draw:frame>
      <draw:frame draw:id="id463" presentation:style-name="a2477" draw:name="日期版面配置區 3" svg:x="7.83507in" svg:y="6.97917in" svg:width="0.9566in" svg:height="0.39931in" presentation:class="date-time" presentation:placeholder="false">
        <draw:text-box>
          <text:p text:style-name="a2476" text:class-names="" text:cond-style-name=""><text:span text:style-name="a2473" text:class-names=""><text:date text:fixed="false" style:data-style-name="a2474">2020/4/10</text:date></text:span><text:span text:style-name="a2475" text:class-names=""/></text:p>
        </draw:text-box>
        <svg:title/>
        <svg:desc/>
      </draw:frame>
      <draw:frame draw:id="id464" presentation:style-name="a2480" draw:name="投影片編號版面配置區 5" svg:x="8.77951in" svg:y="6.95139in" svg:width="0.72049in" svg:height="0.39931in" presentation:class="page-number" presentation:placeholder="false">
        <draw:text-box>
          <text:p text:style-name="a2479" text:class-names="" text:cond-style-name=""><text:span text:style-name="a24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17">
        <draw:frame draw:id="id10" presentation:style-name="a2490" draw:name="頁首版面配置區 1" svg:x="0in" svg:y="0in" svg:width="3.22657in" svg:height="0.54375in" presentation:class="header" presentation:placeholder="false">
          <draw:text-box>
            <text:p text:style-name="a2489" text:class-names="" text:cond-style-name=""><text:span text:style-name="a2488" text:class-names=""/></text:p>
          </draw:text-box>
          <svg:title/>
          <svg:desc/>
        </draw:frame>
        <draw:frame draw:id="id11" presentation:style-name="a2494" draw:name="日期版面配置區 2" svg:x="4.21612in" svg:y="0in" svg:width="3.22657in" svg:height="0.54375in" presentation:class="date-time" presentation:placeholder="false">
          <draw:text-box>
            <text:p text:style-name="a2493" text:class-names="" text:cond-style-name=""><text:span text:style-name="a2491" text:class-names=""><text:date text:fixed="false" style:data-style-name="a249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495" draw:name="投影片圖像版面配置區 3">
          <svg:title/>
          <svg:desc/>
        </draw:page-thumbnail>
        <draw:frame draw:id="id13" presentation:style-name="a2510" draw:name="備忘稿版面配置區 4" svg:x="0.74392in" svg:y="5.16302in" svg:width="5.95661in" svg:height="4.89202in" presentation:class="notes" presentation:placeholder="false">
          <draw:text-box>
            <text:p text:style-name="a2497" text:class-names="" text:cond-style-name=""><text:span text:style-name="a2496" text:class-names="">按一下以編輯母片文字樣式</text:span></text:p>
            <text:list text:style-name="a2500">
              <text:list-item>
                <text:list text:style-name="a2500">
                  <text:list-item>
                    <text:p text:style-name="a2499" text:class-names="" text:cond-style-name=""><text:span text:style-name="a2498" text:class-names="">第二層</text:span></text:p>
                  </text:list-item>
                </text:list>
              </text:list-item>
            </text:list>
            <text:list text:style-name="a2503">
              <text:list-item>
                <text:list text:style-name="a2503">
                  <text:list-item>
                    <text:list text:style-name="a2503">
                      <text:list-item>
                        <text:p text:style-name="a2502" text:class-names="" text:cond-style-name=""><text:span text:style-name="a2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06">
              <text:list-item>
                <text:list text:style-name="a2506">
                  <text:list-item>
                    <text:list text:style-name="a2506">
                      <text:list-item>
                        <text:list text:style-name="a2506">
                          <text:list-item>
                            <text:p text:style-name="a2505" text:class-names="" text:cond-style-name=""><text:span text:style-name="a2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9">
              <text:list-item>
                <text:list text:style-name="a2509">
                  <text:list-item>
                    <text:list text:style-name="a2509">
                      <text:list-item>
                        <text:list text:style-name="a2509">
                          <text:list-item>
                            <text:list text:style-name="a2509">
                              <text:list-item>
                                <text:p text:style-name="a2508" text:class-names="" text:cond-style-name=""><text:span text:style-name="a2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13" draw:name="頁尾版面配置區 5" svg:x="0in" svg:y="10.32429in" svg:width="3.22657in" svg:height="0.54375in" presentation:class="footer" presentation:placeholder="false">
          <draw:text-box>
            <text:p text:style-name="a2512" text:class-names="" text:cond-style-name=""><text:span text:style-name="a2511" text:class-names=""/></text:p>
          </draw:text-box>
          <svg:title/>
          <svg:desc/>
        </draw:frame>
        <draw:frame draw:id="id15" presentation:style-name="a2516" draw:name="投影片編號版面配置區 7" svg:x="4.21612in" svg:y="10.32429in" svg:width="3.22657in" svg:height="0.54375in" presentation:class="page-number" presentation:placeholder="false">
          <draw:text-box>
            <text:p text:style-name="a2515" text:class-names="" text:cond-style-name=""><text:span text:style-name="a25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picTx-含標題的圖片" style:page-layout-name="pageLayout1" draw:style-name="a2518">
      <draw:g draw:name="矩形 6" draw:id="id471">
        <svg:title/>
        <svg:desc/>
        <draw:frame draw:id="id485" draw:layer="Master3-bg" draw:style-name="a255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486" draw:layer="Master3-bg" draw:style-name="a2553" draw:name="Text Box 3" svg:x="0.06424in" svg:y="0.16667in" svg:width="9.76389in" svg:height="7.24653in">
          <draw:text-box>
            <text:p text:style-name="a2552" text:class-names="" text:cond-style-name=""><text:span text:style-name="a2551" text:class-names=""/></text:p>
          </draw:text-box>
          <svg:title/>
          <svg:desc/>
        </draw:frame>
      </draw:g>
      <draw:frame draw:id="id472" draw:layer="Master3-bg" draw:style-name="a2519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73">
        <svg:title/>
        <svg:desc/>
        <draw:connector draw:type="line" svg:x1="1.65278in" svg:y1="1.74479in" svg:x2="9.6059in" svg:y2="1.74479in" draw:id="id481" draw:layer="Master3-bg" draw:style-name="a2547" draw:name="直線接點 11">
          <svg:title/>
          <svg:desc/>
        </draw:connector>
        <draw:g draw:name="群組 13" draw:id="id482">
          <svg:title/>
          <svg:desc/>
          <draw:frame draw:id="id483" draw:layer="Master3-bg" draw:style-name="a254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84" draw:layer="Master3-bg" draw:style-name="a254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74" draw:layer="Master3-bg" draw:style-name="a2522" draw:name="Rectangle 17">
        <svg:title/>
        <svg:desc/>
        <text:p text:style-name="a2521" text:class-names="" text:cond-style-name=""><text:span text:style-name="a2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5" draw:layer="Master3-bg" draw:style-name="a2528" draw:name="Text Box 207" svg:x="0.35417in" svg:y="6.86979in" svg:width="2.36285in" svg:height="0.51562in">
        <draw:text-box>
          <text:p text:style-name="a2524" text:class-names="" text:cond-style-name=""><text:span text:style-name="a2523" text:class-names="">國 立 嘉 義 大 學</text:span></text:p>
          <text:p text:style-name="a2527" text:class-names="" text:cond-style-name=""><text:span text:style-name="a2525" text:class-names="">NATIONAL CHIAYI UNIVERSITY</text:span><text:span text:style-name="a2526" text:class-names=""/></text:p>
        </draw:text-box>
        <svg:title/>
        <svg:desc/>
      </draw:frame>
      <draw:frame draw:id="id476" presentation:style-name="a2531" draw:name="標題 1" svg:x="1.96007in" svg:y="5.25in" svg:width="6in" svg:height="0.61979in" presentation:class="title" presentation:placeholder="false">
        <draw:text-box>
          <text:p text:style-name="a2530" text:class-names="" text:cond-style-name=""><text:span text:style-name="a2529" text:class-names="">按一下以編輯母片標題樣式</text:span></text:p>
        </draw:text-box>
        <svg:title/>
        <svg:desc/>
      </draw:frame>
      <draw:frame draw:id="id477" presentation:style-name="a2534" draw:name="圖片版面配置區 2" svg:x="1.96007in" svg:y="0.67014in" svg:width="6in" svg:height="4.5in" presentation:class="graphic" presentation:placeholder="false">
        <draw:text-box>
          <text:p text:style-name="a2533" text:class-names="" text:cond-style-name=""><text:span text:style-name="a2532" text:class-names=""/></text:p>
        </draw:text-box>
        <svg:title/>
        <svg:desc/>
      </draw:frame>
      <draw:frame draw:id="id478" presentation:style-name="a2538" draw:name="文字版面配置區 3" svg:x="1.96007in" svg:y="5.86979in" svg:width="6in" svg:height="0.88021in" presentation:class="outline" presentation:placeholder="false">
        <draw:text-box>
          <text:list text:style-name="a2537">
            <text:list-item>
              <text:p text:style-name="a2536" text:class-names="" text:cond-style-name=""><text:span text:style-name="a2535" text:class-names="">按一下以編輯母片文字樣式</text:span></text:p>
            </text:list-item>
          </text:list>
        </draw:text-box>
        <svg:title/>
        <svg:desc/>
      </draw:frame>
      <draw:frame draw:id="id479" presentation:style-name="a2543" draw:name="日期版面配置區 3" svg:x="7.83507in" svg:y="6.97917in" svg:width="0.9566in" svg:height="0.39931in" presentation:class="date-time" presentation:placeholder="false">
        <draw:text-box>
          <text:p text:style-name="a2542" text:class-names="" text:cond-style-name=""><text:span text:style-name="a2539" text:class-names=""><text:date text:fixed="false" style:data-style-name="a2540">2020/4/10</text:date></text:span><text:span text:style-name="a2541" text:class-names=""/></text:p>
        </draw:text-box>
        <svg:title/>
        <svg:desc/>
      </draw:frame>
      <draw:frame draw:id="id480" presentation:style-name="a2546" draw:name="投影片編號版面配置區 5" svg:x="8.77951in" svg:y="6.95139in" svg:width="0.72049in" svg:height="0.39931in" presentation:class="page-number" presentation:placeholder="false">
        <draw:text-box>
          <text:p text:style-name="a2545" text:class-names="" text:cond-style-name=""><text:span text:style-name="a25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83">
        <draw:frame draw:id="id10" presentation:style-name="a2556" draw:name="頁首版面配置區 1" svg:x="0in" svg:y="0in" svg:width="3.22657in" svg:height="0.54375in" presentation:class="header" presentation:placeholder="false">
          <draw:text-box>
            <text:p text:style-name="a2555" text:class-names="" text:cond-style-name=""><text:span text:style-name="a2554" text:class-names=""/></text:p>
          </draw:text-box>
          <svg:title/>
          <svg:desc/>
        </draw:frame>
        <draw:frame draw:id="id11" presentation:style-name="a2560" draw:name="日期版面配置區 2" svg:x="4.21612in" svg:y="0in" svg:width="3.22657in" svg:height="0.54375in" presentation:class="date-time" presentation:placeholder="false">
          <draw:text-box>
            <text:p text:style-name="a2559" text:class-names="" text:cond-style-name=""><text:span text:style-name="a2557" text:class-names=""><text:date text:fixed="false" style:data-style-name="a255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561" draw:name="投影片圖像版面配置區 3">
          <svg:title/>
          <svg:desc/>
        </draw:page-thumbnail>
        <draw:frame draw:id="id13" presentation:style-name="a2576" draw:name="備忘稿版面配置區 4" svg:x="0.74392in" svg:y="5.16302in" svg:width="5.95661in" svg:height="4.89202in" presentation:class="notes" presentation:placeholder="false">
          <draw:text-box>
            <text:p text:style-name="a2563" text:class-names="" text:cond-style-name=""><text:span text:style-name="a2562" text:class-names="">按一下以編輯母片文字樣式</text:span></text:p>
            <text:list text:style-name="a2566">
              <text:list-item>
                <text:list text:style-name="a2566">
                  <text:list-item>
                    <text:p text:style-name="a2565" text:class-names="" text:cond-style-name=""><text:span text:style-name="a2564" text:class-names="">第二層</text:span></text:p>
                  </text:list-item>
                </text:list>
              </text:list-item>
            </text:list>
            <text:list text:style-name="a2569">
              <text:list-item>
                <text:list text:style-name="a2569">
                  <text:list-item>
                    <text:list text:style-name="a2569">
                      <text:list-item>
                        <text:p text:style-name="a2568" text:class-names="" text:cond-style-name=""><text:span text:style-name="a2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72">
              <text:list-item>
                <text:list text:style-name="a2572">
                  <text:list-item>
                    <text:list text:style-name="a2572">
                      <text:list-item>
                        <text:list text:style-name="a2572">
                          <text:list-item>
                            <text:p text:style-name="a2571" text:class-names="" text:cond-style-name=""><text:span text:style-name="a2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5">
              <text:list-item>
                <text:list text:style-name="a2575">
                  <text:list-item>
                    <text:list text:style-name="a2575">
                      <text:list-item>
                        <text:list text:style-name="a2575">
                          <text:list-item>
                            <text:list text:style-name="a2575">
                              <text:list-item>
                                <text:p text:style-name="a2574" text:class-names="" text:cond-style-name=""><text:span text:style-name="a2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79" draw:name="頁尾版面配置區 5" svg:x="0in" svg:y="10.32429in" svg:width="3.22657in" svg:height="0.54375in" presentation:class="footer" presentation:placeholder="false">
          <draw:text-box>
            <text:p text:style-name="a2578" text:class-names="" text:cond-style-name=""><text:span text:style-name="a2577" text:class-names=""/></text:p>
          </draw:text-box>
          <svg:title/>
          <svg:desc/>
        </draw:frame>
        <draw:frame draw:id="id15" presentation:style-name="a2582" draw:name="投影片編號版面配置區 7" svg:x="4.21612in" svg:y="10.32429in" svg:width="3.22657in" svg:height="0.54375in" presentation:class="page-number" presentation:placeholder="false">
          <draw:text-box>
            <text:p text:style-name="a2581" text:class-names="" text:cond-style-name=""><text:span text:style-name="a25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vertTx-標題及直排文字" style:page-layout-name="pageLayout1" draw:style-name="a2584">
      <draw:g draw:name="矩形 6" draw:id="id487">
        <svg:title/>
        <svg:desc/>
        <draw:frame draw:id="id500" draw:layer="Master3-bg" draw:style-name="a2625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501" draw:layer="Master3-bg" draw:style-name="a2628" draw:name="Text Box 3" svg:x="0.06424in" svg:y="0.16667in" svg:width="9.76389in" svg:height="7.24653in">
          <draw:text-box>
            <text:p text:style-name="a2627" text:class-names="" text:cond-style-name=""><text:span text:style-name="a2626" text:class-names=""/></text:p>
          </draw:text-box>
          <svg:title/>
          <svg:desc/>
        </draw:frame>
      </draw:g>
      <draw:frame draw:id="id488" draw:layer="Master3-bg" draw:style-name="a258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489">
        <svg:title/>
        <svg:desc/>
        <draw:connector draw:type="line" svg:x1="1.65278in" svg:y1="1.74479in" svg:x2="9.6059in" svg:y2="1.74479in" draw:id="id496" draw:layer="Master3-bg" draw:style-name="a2622" draw:name="直線接點 10">
          <svg:title/>
          <svg:desc/>
        </draw:connector>
        <draw:g draw:name="群組 13" draw:id="id497">
          <svg:title/>
          <svg:desc/>
          <draw:frame draw:id="id498" draw:layer="Master3-bg" draw:style-name="a2623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499" draw:layer="Master3-bg" draw:style-name="a2624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90" draw:layer="Master3-bg" draw:style-name="a2588" draw:name="Rectangle 17">
        <svg:title/>
        <svg:desc/>
        <text:p text:style-name="a2587" text:class-names="" text:cond-style-name=""><text:span text:style-name="a2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1" draw:layer="Master3-bg" draw:style-name="a2594" draw:name="Text Box 207" svg:x="0.35417in" svg:y="6.86979in" svg:width="2.36285in" svg:height="0.51562in">
        <draw:text-box>
          <text:p text:style-name="a2590" text:class-names="" text:cond-style-name=""><text:span text:style-name="a2589" text:class-names="">國 立 嘉 義 大 學</text:span></text:p>
          <text:p text:style-name="a2593" text:class-names="" text:cond-style-name=""><text:span text:style-name="a2591" text:class-names="">NATIONAL CHIAYI UNIVERSITY</text:span><text:span text:style-name="a2592" text:class-names=""/></text:p>
        </draw:text-box>
        <svg:title/>
        <svg:desc/>
      </draw:frame>
      <draw:frame draw:id="id492" presentation:style-name="a2597" draw:name="標題 1" svg:x="0in" svg:y="0in" svg:width="0in" svg:height="0in" presentation:class="title" presentation:placeholder="false">
        <draw:text-box>
          <text:p text:style-name="a2596" text:class-names="" text:cond-style-name=""><text:span text:style-name="a2595" text:class-names="">按一下以編輯母片標題樣式</text:span></text:p>
        </draw:text-box>
        <svg:title/>
        <svg:desc/>
      </draw:frame>
      <draw:frame draw:id="id493" presentation:style-name="a2613" draw:name="直排文字版面配置區 2" svg:x="0.51215in" svg:y="1.93924in" svg:width="9in" svg:height="4.94965in" presentation:class="outline" presentation:placeholder="false">
        <draw:text-box>
          <text:list text:style-name="a2600">
            <text:list-item>
              <text:p text:style-name="a2599" text:class-names="" text:cond-style-name=""><text:span text:style-name="a2598" text:class-names="">按一下以編輯母片文字樣式</text:span></text:p>
            </text:list-item>
          </text:list>
          <text:list text:style-name="a2603">
            <text:list-item>
              <text:list text:style-name="a2603">
                <text:list-item>
                  <text:p text:style-name="a2602" text:class-names="" text:cond-style-name=""><text:span text:style-name="a2601" text:class-names="">第二層</text:span></text:p>
                </text:list-item>
              </text:list>
            </text:list-item>
          </text:list>
          <text:list text:style-name="a2606">
            <text:list-item>
              <text:list text:style-name="a2606">
                <text:list-item>
                  <text:list text:style-name="a2606">
                    <text:list-item>
                      <text:p text:style-name="a2605" text:class-names="" text:cond-style-name=""><text:span text:style-name="a2604" text:class-names="">第三層</text:span></text:p>
                    </text:list-item>
                  </text:list>
                </text:list-item>
              </text:list>
            </text:list-item>
          </text:list>
          <text:list text:style-name="a2609">
            <text:list-item>
              <text:list text:style-name="a2609">
                <text:list-item>
                  <text:list text:style-name="a2609">
                    <text:list-item>
                      <text:list text:style-name="a2609">
                        <text:list-item>
                          <text:p text:style-name="a2608" text:class-names="" text:cond-style-name=""><text:span text:style-name="a2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2">
            <text:list-item>
              <text:list text:style-name="a2612">
                <text:list-item>
                  <text:list text:style-name="a2612">
                    <text:list-item>
                      <text:list text:style-name="a2612">
                        <text:list-item>
                          <text:list text:style-name="a2612">
                            <text:list-item>
                              <text:p text:style-name="a2611" text:class-names="" text:cond-style-name=""><text:span text:style-name="a261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4" presentation:style-name="a2618" draw:name="日期版面配置區 3" svg:x="7.83507in" svg:y="6.97917in" svg:width="0.9566in" svg:height="0.39931in" presentation:class="date-time" presentation:placeholder="false">
        <draw:text-box>
          <text:p text:style-name="a2617" text:class-names="" text:cond-style-name=""><text:span text:style-name="a2614" text:class-names=""><text:date text:fixed="false" style:data-style-name="a2615">2020/4/10</text:date></text:span><text:span text:style-name="a2616" text:class-names=""/></text:p>
        </draw:text-box>
        <svg:title/>
        <svg:desc/>
      </draw:frame>
      <draw:frame draw:id="id495" presentation:style-name="a2621" draw:name="投影片編號版面配置區 5" svg:x="8.77951in" svg:y="6.95139in" svg:width="0.72049in" svg:height="0.39931in" presentation:class="page-number" presentation:placeholder="false">
        <draw:text-box>
          <text:p text:style-name="a2620" text:class-names="" text:cond-style-name=""><text:span text:style-name="a2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658">
        <draw:frame draw:id="id10" presentation:style-name="a2631" draw:name="頁首版面配置區 1" svg:x="0in" svg:y="0in" svg:width="3.22657in" svg:height="0.54375in" presentation:class="header" presentation:placeholder="false">
          <draw:text-box>
            <text:p text:style-name="a2630" text:class-names="" text:cond-style-name=""><text:span text:style-name="a2629" text:class-names=""/></text:p>
          </draw:text-box>
          <svg:title/>
          <svg:desc/>
        </draw:frame>
        <draw:frame draw:id="id11" presentation:style-name="a2635" draw:name="日期版面配置區 2" svg:x="4.21612in" svg:y="0in" svg:width="3.22657in" svg:height="0.54375in" presentation:class="date-time" presentation:placeholder="false">
          <draw:text-box>
            <text:p text:style-name="a2634" text:class-names="" text:cond-style-name=""><text:span text:style-name="a2632" text:class-names=""><text:date text:fixed="false" style:data-style-name="a263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636" draw:name="投影片圖像版面配置區 3">
          <svg:title/>
          <svg:desc/>
        </draw:page-thumbnail>
        <draw:frame draw:id="id13" presentation:style-name="a2651" draw:name="備忘稿版面配置區 4" svg:x="0.74392in" svg:y="5.16302in" svg:width="5.95661in" svg:height="4.89202in" presentation:class="notes" presentation:placeholder="false">
          <draw:text-box>
            <text:p text:style-name="a2638" text:class-names="" text:cond-style-name=""><text:span text:style-name="a2637" text:class-names="">按一下以編輯母片文字樣式</text:span></text:p>
            <text:list text:style-name="a2641">
              <text:list-item>
                <text:list text:style-name="a2641">
                  <text:list-item>
                    <text:p text:style-name="a2640" text:class-names="" text:cond-style-name=""><text:span text:style-name="a2639" text:class-names="">第二層</text:span></text:p>
                  </text:list-item>
                </text:list>
              </text:list-item>
            </text:list>
            <text:list text:style-name="a2644">
              <text:list-item>
                <text:list text:style-name="a2644">
                  <text:list-item>
                    <text:list text:style-name="a2644">
                      <text:list-item>
                        <text:p text:style-name="a2643" text:class-names="" text:cond-style-name=""><text:span text:style-name="a26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7">
              <text:list-item>
                <text:list text:style-name="a2647">
                  <text:list-item>
                    <text:list text:style-name="a2647">
                      <text:list-item>
                        <text:list text:style-name="a2647">
                          <text:list-item>
                            <text:p text:style-name="a2646" text:class-names="" text:cond-style-name=""><text:span text:style-name="a26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0">
              <text:list-item>
                <text:list text:style-name="a2650">
                  <text:list-item>
                    <text:list text:style-name="a2650">
                      <text:list-item>
                        <text:list text:style-name="a2650">
                          <text:list-item>
                            <text:list text:style-name="a2650">
                              <text:list-item>
                                <text:p text:style-name="a2649" text:class-names="" text:cond-style-name=""><text:span text:style-name="a26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54" draw:name="頁尾版面配置區 5" svg:x="0in" svg:y="10.32429in" svg:width="3.22657in" svg:height="0.54375in" presentation:class="footer" presentation:placeholder="false">
          <draw:text-box>
            <text:p text:style-name="a2653" text:class-names="" text:cond-style-name=""><text:span text:style-name="a2652" text:class-names=""/></text:p>
          </draw:text-box>
          <svg:title/>
          <svg:desc/>
        </draw:frame>
        <draw:frame draw:id="id15" presentation:style-name="a2657" draw:name="投影片編號版面配置區 7" svg:x="4.21612in" svg:y="10.32429in" svg:width="3.22657in" svg:height="0.54375in" presentation:class="page-number" presentation:placeholder="false">
          <draw:text-box>
            <text:p text:style-name="a2656" text:class-names="" text:cond-style-name=""><text:span text:style-name="a26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vertTitleAndTx-直排標題及文字" style:page-layout-name="pageLayout1" draw:style-name="a2659">
      <draw:g draw:name="矩形 6" draw:id="id502">
        <svg:title/>
        <svg:desc/>
        <draw:frame draw:id="id515" draw:layer="Master3-bg" draw:style-name="a2700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516" draw:layer="Master3-bg" draw:style-name="a2703" draw:name="Text Box 3" svg:x="0.06424in" svg:y="0.16667in" svg:width="9.76389in" svg:height="7.24653in">
          <draw:text-box>
            <text:p text:style-name="a2702" text:class-names="" text:cond-style-name=""><text:span text:style-name="a2701" text:class-names=""/></text:p>
          </draw:text-box>
          <svg:title/>
          <svg:desc/>
        </draw:frame>
      </draw:g>
      <draw:frame draw:id="id503" draw:layer="Master3-bg" draw:style-name="a2660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504">
        <svg:title/>
        <svg:desc/>
        <draw:connector draw:type="line" svg:x1="1.65278in" svg:y1="1.74479in" svg:x2="9.6059in" svg:y2="1.74479in" draw:id="id511" draw:layer="Master3-bg" draw:style-name="a2697" draw:name="直線接點 10">
          <svg:title/>
          <svg:desc/>
        </draw:connector>
        <draw:g draw:name="群組 13" draw:id="id512">
          <svg:title/>
          <svg:desc/>
          <draw:frame draw:id="id513" draw:layer="Master3-bg" draw:style-name="a2698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514" draw:layer="Master3-bg" draw:style-name="a2699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05" draw:layer="Master3-bg" draw:style-name="a2663" draw:name="Rectangle 17">
        <svg:title/>
        <svg:desc/>
        <text:p text:style-name="a2662" text:class-names="" text:cond-style-name=""><text:span text:style-name="a2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6" draw:layer="Master3-bg" draw:style-name="a2669" draw:name="Text Box 207" svg:x="0.35417in" svg:y="6.86979in" svg:width="2.36285in" svg:height="0.51562in">
        <draw:text-box>
          <text:p text:style-name="a2665" text:class-names="" text:cond-style-name=""><text:span text:style-name="a2664" text:class-names="">國 立 嘉 義 大 學</text:span></text:p>
          <text:p text:style-name="a2668" text:class-names="" text:cond-style-name=""><text:span text:style-name="a2666" text:class-names="">NATIONAL CHIAYI UNIVERSITY</text:span><text:span text:style-name="a2667" text:class-names=""/></text:p>
        </draw:text-box>
        <svg:title/>
        <svg:desc/>
      </draw:frame>
      <draw:frame draw:id="id507" presentation:style-name="a2672" draw:name="直排標題 1" svg:x="7.25in" svg:y="0.28472in" svg:width="2.25in" svg:height="6.41493in" presentation:class="title" presentation:placeholder="false">
        <draw:text-box>
          <text:p text:style-name="a2671" text:class-names="" text:cond-style-name=""><text:span text:style-name="a2670" text:class-names="">按一下以編輯母片標題樣式</text:span></text:p>
        </draw:text-box>
        <svg:title/>
        <svg:desc/>
      </draw:frame>
      <draw:frame draw:id="id508" presentation:style-name="a2688" draw:name="直排文字版面配置區 2" svg:x="0.5in" svg:y="0.28472in" svg:width="6.58333in" svg:height="6.41493in" presentation:class="outline" presentation:placeholder="false">
        <draw:text-box>
          <text:list text:style-name="a2675">
            <text:list-item>
              <text:p text:style-name="a2674" text:class-names="" text:cond-style-name=""><text:span text:style-name="a2673" text:class-names="">按一下以編輯母片文字樣式</text:span></text:p>
            </text:list-item>
          </text:list>
          <text:list text:style-name="a2678">
            <text:list-item>
              <text:list text:style-name="a2678">
                <text:list-item>
                  <text:p text:style-name="a2677" text:class-names="" text:cond-style-name=""><text:span text:style-name="a2676" text:class-names="">第二層</text:span></text:p>
                </text:list-item>
              </text:list>
            </text:list-item>
          </text:list>
          <text:list text:style-name="a2681">
            <text:list-item>
              <text:list text:style-name="a2681">
                <text:list-item>
                  <text:list text:style-name="a2681">
                    <text:list-item>
                      <text:p text:style-name="a2680" text:class-names="" text:cond-style-name=""><text:span text:style-name="a2679" text:class-names="">第三層</text:span></text:p>
                    </text:list-item>
                  </text:list>
                </text:list-item>
              </text:list>
            </text:list-item>
          </text:list>
          <text:list text:style-name="a2684">
            <text:list-item>
              <text:list text:style-name="a2684">
                <text:list-item>
                  <text:list text:style-name="a2684">
                    <text:list-item>
                      <text:list text:style-name="a2684">
                        <text:list-item>
                          <text:p text:style-name="a2683" text:class-names="" text:cond-style-name=""><text:span text:style-name="a26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7">
            <text:list-item>
              <text:list text:style-name="a2687">
                <text:list-item>
                  <text:list text:style-name="a2687">
                    <text:list-item>
                      <text:list text:style-name="a2687">
                        <text:list-item>
                          <text:list text:style-name="a2687">
                            <text:list-item>
                              <text:p text:style-name="a2686" text:class-names="" text:cond-style-name=""><text:span text:style-name="a26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9" presentation:style-name="a2693" draw:name="日期版面配置區 3" svg:x="7.83507in" svg:y="6.97917in" svg:width="0.9566in" svg:height="0.39931in" presentation:class="date-time" presentation:placeholder="false">
        <draw:text-box>
          <text:p text:style-name="a2692" text:class-names="" text:cond-style-name=""><text:span text:style-name="a2689" text:class-names=""><text:date text:fixed="false" style:data-style-name="a2690">2020/4/10</text:date></text:span><text:span text:style-name="a2691" text:class-names=""/></text:p>
        </draw:text-box>
        <svg:title/>
        <svg:desc/>
      </draw:frame>
      <draw:frame draw:id="id510" presentation:style-name="a2696" draw:name="投影片編號版面配置區 5" svg:x="8.77951in" svg:y="6.95139in" svg:width="0.72049in" svg:height="0.39931in" presentation:class="page-number" presentation:placeholder="false">
        <draw:text-box>
          <text:p text:style-name="a2695" text:class-names="" text:cond-style-name=""><text:span text:style-name="a26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33">
        <draw:frame draw:id="id10" presentation:style-name="a2706" draw:name="頁首版面配置區 1" svg:x="0in" svg:y="0in" svg:width="3.22657in" svg:height="0.54375in" presentation:class="header" presentation:placeholder="false">
          <draw:text-box>
            <text:p text:style-name="a2705" text:class-names="" text:cond-style-name=""><text:span text:style-name="a2704" text:class-names=""/></text:p>
          </draw:text-box>
          <svg:title/>
          <svg:desc/>
        </draw:frame>
        <draw:frame draw:id="id11" presentation:style-name="a2710" draw:name="日期版面配置區 2" svg:x="4.21612in" svg:y="0in" svg:width="3.22657in" svg:height="0.54375in" presentation:class="date-time" presentation:placeholder="false">
          <draw:text-box>
            <text:p text:style-name="a2709" text:class-names="" text:cond-style-name=""><text:span text:style-name="a2707" text:class-names=""><text:date text:fixed="false" style:data-style-name="a270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711" draw:name="投影片圖像版面配置區 3">
          <svg:title/>
          <svg:desc/>
        </draw:page-thumbnail>
        <draw:frame draw:id="id13" presentation:style-name="a2726" draw:name="備忘稿版面配置區 4" svg:x="0.74392in" svg:y="5.16302in" svg:width="5.95661in" svg:height="4.89202in" presentation:class="notes" presentation:placeholder="false">
          <draw:text-box>
            <text:p text:style-name="a2713" text:class-names="" text:cond-style-name=""><text:span text:style-name="a2712" text:class-names="">按一下以編輯母片文字樣式</text:span></text:p>
            <text:list text:style-name="a2716">
              <text:list-item>
                <text:list text:style-name="a2716">
                  <text:list-item>
                    <text:p text:style-name="a2715" text:class-names="" text:cond-style-name=""><text:span text:style-name="a2714" text:class-names="">第二層</text:span></text:p>
                  </text:list-item>
                </text:list>
              </text:list-item>
            </text:list>
            <text:list text:style-name="a2719">
              <text:list-item>
                <text:list text:style-name="a2719">
                  <text:list-item>
                    <text:list text:style-name="a2719">
                      <text:list-item>
                        <text:p text:style-name="a2718" text:class-names="" text:cond-style-name=""><text:span text:style-name="a27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22">
              <text:list-item>
                <text:list text:style-name="a2722">
                  <text:list-item>
                    <text:list text:style-name="a2722">
                      <text:list-item>
                        <text:list text:style-name="a2722">
                          <text:list-item>
                            <text:p text:style-name="a2721" text:class-names="" text:cond-style-name=""><text:span text:style-name="a27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5">
              <text:list-item>
                <text:list text:style-name="a2725">
                  <text:list-item>
                    <text:list text:style-name="a2725">
                      <text:list-item>
                        <text:list text:style-name="a2725">
                          <text:list-item>
                            <text:list text:style-name="a2725">
                              <text:list-item>
                                <text:p text:style-name="a2724" text:class-names="" text:cond-style-name=""><text:span text:style-name="a27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29" draw:name="頁尾版面配置區 5" svg:x="0in" svg:y="10.32429in" svg:width="3.22657in" svg:height="0.54375in" presentation:class="footer" presentation:placeholder="false">
          <draw:text-box>
            <text:p text:style-name="a2728" text:class-names="" text:cond-style-name=""><text:span text:style-name="a2727" text:class-names=""/></text:p>
          </draw:text-box>
          <svg:title/>
          <svg:desc/>
        </draw:frame>
        <draw:frame draw:id="id15" presentation:style-name="a2732" draw:name="投影片編號版面配置區 7" svg:x="4.21612in" svg:y="10.32429in" svg:width="3.22657in" svg:height="0.54375in" presentation:class="page-number" presentation:placeholder="false">
          <draw:text-box>
            <text:p text:style-name="a2731" text:class-names="" text:cond-style-name=""><text:span text:style-name="a27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3-txAndObj-標題，文字及物件" style:page-layout-name="pageLayout1" draw:style-name="a2734">
      <draw:g draw:name="矩形 6" draw:id="id517">
        <svg:title/>
        <svg:desc/>
        <draw:frame draw:id="id531" draw:layer="Master3-bg" draw:style-name="a2794" draw:name="矩形 6" svg:x="0in" svg:y="0.11979in" svg:width="9.89236in" svg:height="7.38021in" style:rel-width="scale" style:rel-height="scale">
          <draw:image xlink:href="media/image3.png" xlink:type="simple" xlink:show="embed" xlink:actuate="onLoad"/>
          <svg:title/>
          <svg:desc/>
        </draw:frame>
        <draw:frame draw:id="id532" draw:layer="Master3-bg" draw:style-name="a2797" draw:name="Text Box 3" svg:x="0.06424in" svg:y="0.16667in" svg:width="9.76389in" svg:height="7.24653in">
          <draw:text-box>
            <text:p text:style-name="a2796" text:class-names="" text:cond-style-name=""><text:span text:style-name="a2795" text:class-names=""/></text:p>
          </draw:text-box>
          <svg:title/>
          <svg:desc/>
        </draw:frame>
      </draw:g>
      <draw:frame draw:id="id518" draw:layer="Master3-bg" draw:style-name="a2735" draw:name="圖片 7" svg:x="0.35417in" svg:y="0.36458in" svg:width="1.46007in" svg:height="1.46007in" style:rel-width="scale" style:rel-height="scale">
        <draw:image xlink:href="media/image4.png" xlink:type="simple" xlink:show="embed" xlink:actuate="onLoad"/>
        <svg:title/>
        <svg:desc/>
      </draw:frame>
      <draw:g draw:name="群組 4" draw:id="id519">
        <svg:title/>
        <svg:desc/>
        <draw:connector draw:type="line" svg:x1="1.65278in" svg:y1="1.74479in" svg:x2="9.6059in" svg:y2="1.74479in" draw:id="id527" draw:layer="Master3-bg" draw:style-name="a2791" draw:name="直線接點 11">
          <svg:title/>
          <svg:desc/>
        </draw:connector>
        <draw:g draw:name="群組 13" draw:id="id528">
          <svg:title/>
          <svg:desc/>
          <draw:frame draw:id="id529" draw:layer="Master3-bg" draw:style-name="a2792" draw:transform="translate(-0.37732in -0.28408in) rotate(-4.94394) translate(9.71592in 1.45024in)" draw:name="圖片 11" svg:width="0.75465in" svg:height="0.56816in" style:rel-width="scale" style:rel-height="scale">
            <draw:image xlink:href="media/image5.jpeg" xlink:type="simple" xlink:show="embed" xlink:actuate="onLoad"/>
            <svg:title/>
            <svg:desc/>
          </draw:frame>
          <draw:frame draw:id="id530" draw:layer="Master3-bg" draw:style-name="a2793" draw:transform="translate(-0.27362in -0.21131in) rotate(-0.90316) translate(9.26634in 1.60659in)" draw:name="圖片 12" svg:width="0.54724in" svg:height="0.42261in" style:rel-width="scale" style:rel-height="scale">
            <draw:image xlink:href="media/image6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20" draw:layer="Master3-bg" draw:style-name="a2738" draw:name="Rectangle 17">
        <svg:title/>
        <svg:desc/>
        <text:p text:style-name="a2737" text:class-names="" text:cond-style-name=""><text:span text:style-name="a2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1" draw:layer="Master3-bg" draw:style-name="a2744" draw:name="Text Box 207" svg:x="0.35417in" svg:y="6.86979in" svg:width="2.36285in" svg:height="0.51562in">
        <draw:text-box>
          <text:p text:style-name="a2740" text:class-names="" text:cond-style-name=""><text:span text:style-name="a2739" text:class-names="">國 立 嘉 義 大 學</text:span></text:p>
          <text:p text:style-name="a2743" text:class-names="" text:cond-style-name=""><text:span text:style-name="a2741" text:class-names="">NATIONAL CHIAYI UNIVERSITY</text:span><text:span text:style-name="a2742" text:class-names=""/></text:p>
        </draw:text-box>
        <svg:title/>
        <svg:desc/>
      </draw:frame>
      <draw:frame draw:id="id522" presentation:style-name="a2748" draw:name="標題 1" svg:x="0.5in" svg:y="0.30035in" svg:width="9in" svg:height="1.25in" presentation:class="title" presentation:placeholder="false">
        <draw:text-box>
          <text:p text:style-name="a2747" text:class-names="" text:cond-style-name=""><text:span text:style-name="a2745" text:class-names="">按一下以編輯母片標題樣式</text:span><text:span text:style-name="a2746" text:class-names=""/></text:p>
        </draw:text-box>
        <svg:title/>
        <svg:desc/>
      </draw:frame>
      <draw:frame draw:id="id523" presentation:style-name="a2765" draw:name="文字版面配置區 2" svg:x="0.51215in" svg:y="1.93924in" svg:width="4.41667in" svg:height="4.94965in" presentation:class="outline" presentation:placeholder="false">
        <draw:text-box>
          <text:list text:style-name="a2751">
            <text:list-item>
              <text:p text:style-name="a2750" text:class-names="" text:cond-style-name=""><text:span text:style-name="a2749" text:class-names="">按一下以編輯母片文字樣式</text:span></text:p>
            </text:list-item>
          </text:list>
          <text:list text:style-name="a2754">
            <text:list-item>
              <text:list text:style-name="a2754">
                <text:list-item>
                  <text:p text:style-name="a2753" text:class-names="" text:cond-style-name=""><text:span text:style-name="a2752" text:class-names="">第二層</text:span></text:p>
                </text:list-item>
              </text:list>
            </text:list-item>
          </text:list>
          <text:list text:style-name="a2757">
            <text:list-item>
              <text:list text:style-name="a2757">
                <text:list-item>
                  <text:list text:style-name="a2757">
                    <text:list-item>
                      <text:p text:style-name="a2756" text:class-names="" text:cond-style-name=""><text:span text:style-name="a2755" text:class-names="">第三層</text:span></text:p>
                    </text:list-item>
                  </text:list>
                </text:list-item>
              </text:list>
            </text:list-item>
          </text:list>
          <text:list text:style-name="a2760">
            <text:list-item>
              <text:list text:style-name="a2760">
                <text:list-item>
                  <text:list text:style-name="a2760">
                    <text:list-item>
                      <text:list text:style-name="a2760">
                        <text:list-item>
                          <text:p text:style-name="a2759" text:class-names="" text:cond-style-name=""><text:span text:style-name="a27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4">
            <text:list-item>
              <text:list text:style-name="a2764">
                <text:list-item>
                  <text:list text:style-name="a2764">
                    <text:list-item>
                      <text:list text:style-name="a2764">
                        <text:list-item>
                          <text:list text:style-name="a2764">
                            <text:list-item>
                              <text:p text:style-name="a2763" text:class-names="" text:cond-style-name=""><text:span text:style-name="a2761" text:class-names="">第五層</text:span><text:span text:style-name="a2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4" presentation:style-name="a2782" draw:name="內容版面配置區 3" svg:x="5.09549in" svg:y="1.93924in" svg:width="4.41667in" svg:height="4.94965in" presentation:class="object" presentation:placeholder="false">
        <draw:text-box>
          <text:list text:style-name="a2768">
            <text:list-item>
              <text:p text:style-name="a2767" text:class-names="" text:cond-style-name=""><text:span text:style-name="a2766" text:class-names="">按一下以編輯母片文字樣式</text:span></text:p>
            </text:list-item>
          </text:list>
          <text:list text:style-name="a2771">
            <text:list-item>
              <text:list text:style-name="a2771">
                <text:list-item>
                  <text:p text:style-name="a2770" text:class-names="" text:cond-style-name=""><text:span text:style-name="a2769" text:class-names="">第二層</text:span></text:p>
                </text:list-item>
              </text:list>
            </text:list-item>
          </text:list>
          <text:list text:style-name="a2774">
            <text:list-item>
              <text:list text:style-name="a2774">
                <text:list-item>
                  <text:list text:style-name="a2774">
                    <text:list-item>
                      <text:p text:style-name="a2773" text:class-names="" text:cond-style-name=""><text:span text:style-name="a27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7">
            <text:list-item>
              <text:list text:style-name="a2777">
                <text:list-item>
                  <text:list text:style-name="a2777">
                    <text:list-item>
                      <text:list text:style-name="a2777">
                        <text:list-item>
                          <text:p text:style-name="a2776" text:class-names="" text:cond-style-name=""><text:span text:style-name="a27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1">
            <text:list-item>
              <text:list text:style-name="a2781">
                <text:list-item>
                  <text:list text:style-name="a2781">
                    <text:list-item>
                      <text:list text:style-name="a2781">
                        <text:list-item>
                          <text:list text:style-name="a2781">
                            <text:list-item>
                              <text:p text:style-name="a2780" text:class-names="" text:cond-style-name=""><text:span text:style-name="a2778" text:class-names="">第五層</text:span><text:span text:style-name="a2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5" presentation:style-name="a2787" draw:name="日期版面配置區 3" svg:x="7.83507in" svg:y="6.97917in" svg:width="0.9566in" svg:height="0.39931in" presentation:class="date-time" presentation:placeholder="false">
        <draw:text-box>
          <text:p text:style-name="a2786" text:class-names="" text:cond-style-name=""><text:span text:style-name="a2783" text:class-names=""><text:date text:fixed="false" style:data-style-name="a2784">2020/4/10</text:date></text:span><text:span text:style-name="a2785" text:class-names=""/></text:p>
        </draw:text-box>
        <svg:title/>
        <svg:desc/>
      </draw:frame>
      <draw:frame draw:id="id526" presentation:style-name="a2790" draw:name="投影片編號版面配置區 5" svg:x="8.77951in" svg:y="6.95139in" svg:width="0.72049in" svg:height="0.39931in" presentation:class="page-number" presentation:placeholder="false">
        <draw:text-box>
          <text:p text:style-name="a2789" text:class-names="" text:cond-style-name=""><text:span text:style-name="a27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27">
        <draw:frame draw:id="id10" presentation:style-name="a2800" draw:name="頁首版面配置區 1" svg:x="0in" svg:y="0in" svg:width="3.22657in" svg:height="0.54375in" presentation:class="header" presentation:placeholder="false">
          <draw:text-box>
            <text:p text:style-name="a2799" text:class-names="" text:cond-style-name=""><text:span text:style-name="a2798" text:class-names=""/></text:p>
          </draw:text-box>
          <svg:title/>
          <svg:desc/>
        </draw:frame>
        <draw:frame draw:id="id11" presentation:style-name="a2804" draw:name="日期版面配置區 2" svg:x="4.21612in" svg:y="0in" svg:width="3.22657in" svg:height="0.54375in" presentation:class="date-time" presentation:placeholder="false">
          <draw:text-box>
            <text:p text:style-name="a2803" text:class-names="" text:cond-style-name=""><text:span text:style-name="a2801" text:class-names=""><text:date text:fixed="false" style:data-style-name="a280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805" draw:name="投影片圖像版面配置區 3">
          <svg:title/>
          <svg:desc/>
        </draw:page-thumbnail>
        <draw:frame draw:id="id13" presentation:style-name="a2820" draw:name="備忘稿版面配置區 4" svg:x="0.74392in" svg:y="5.16302in" svg:width="5.95661in" svg:height="4.89202in" presentation:class="notes" presentation:placeholder="false">
          <draw:text-box>
            <text:p text:style-name="a2807" text:class-names="" text:cond-style-name=""><text:span text:style-name="a2806" text:class-names="">按一下以編輯母片文字樣式</text:span></text:p>
            <text:list text:style-name="a2810">
              <text:list-item>
                <text:list text:style-name="a2810">
                  <text:list-item>
                    <text:p text:style-name="a2809" text:class-names="" text:cond-style-name=""><text:span text:style-name="a2808" text:class-names="">第二層</text:span></text:p>
                  </text:list-item>
                </text:list>
              </text:list-item>
            </text:list>
            <text:list text:style-name="a2813">
              <text:list-item>
                <text:list text:style-name="a2813">
                  <text:list-item>
                    <text:list text:style-name="a2813">
                      <text:list-item>
                        <text:p text:style-name="a2812" text:class-names="" text:cond-style-name=""><text:span text:style-name="a28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16">
              <text:list-item>
                <text:list text:style-name="a2816">
                  <text:list-item>
                    <text:list text:style-name="a2816">
                      <text:list-item>
                        <text:list text:style-name="a2816">
                          <text:list-item>
                            <text:p text:style-name="a2815" text:class-names="" text:cond-style-name=""><text:span text:style-name="a28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9">
              <text:list-item>
                <text:list text:style-name="a2819">
                  <text:list-item>
                    <text:list text:style-name="a2819">
                      <text:list-item>
                        <text:list text:style-name="a2819">
                          <text:list-item>
                            <text:list text:style-name="a2819">
                              <text:list-item>
                                <text:p text:style-name="a2818" text:class-names="" text:cond-style-name=""><text:span text:style-name="a28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23" draw:name="頁尾版面配置區 5" svg:x="0in" svg:y="10.32429in" svg:width="3.22657in" svg:height="0.54375in" presentation:class="footer" presentation:placeholder="false">
          <draw:text-box>
            <text:p text:style-name="a2822" text:class-names="" text:cond-style-name=""><text:span text:style-name="a2821" text:class-names=""/></text:p>
          </draw:text-box>
          <svg:title/>
          <svg:desc/>
        </draw:frame>
        <draw:frame draw:id="id15" presentation:style-name="a2826" draw:name="投影片編號版面配置區 7" svg:x="4.21612in" svg:y="10.32429in" svg:width="3.22657in" svg:height="0.54375in" presentation:class="page-number" presentation:placeholder="false">
          <draw:text-box>
            <text:p text:style-name="a2825" text:class-names="" text:cond-style-name=""><text:span text:style-name="a28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2828">
      <draw:frame draw:id="id533" presentation:style-name="a2831" draw:name="頁首版面配置區 1" svg:x="0in" svg:y="0in" svg:width="3.22657in" svg:height="0.54375in" presentation:class="header" presentation:placeholder="false">
        <draw:text-box>
          <text:p text:style-name="a2830" text:class-names="" text:cond-style-name=""><text:span text:style-name="a2829" text:class-names=""><text:s text:c="11"/>嘉南藥理科技大學</text:span></text:p>
        </draw:text-box>
        <svg:title/>
        <svg:desc/>
      </draw:frame>
      <draw:frame draw:id="id534" presentation:style-name="a2835" draw:name="日期版面配置區 2" svg:x="4.21612in" svg:y="0in" svg:width="3.22657in" svg:height="0.54375in" presentation:class="date-time" presentation:placeholder="false">
        <draw:text-box>
          <text:p text:style-name="a2834" text:class-names="" text:cond-style-name=""><text:span text:style-name="a2832" text:class-names=""><text:date text:fixed="false" style:data-style-name="a2833">2020/4/10</text:date></text:span></text:p>
        </draw:text-box>
        <svg:title/>
        <svg:desc/>
      </draw:frame>
      <draw:frame draw:id="id535" presentation:style-name="a2838" draw:name="投影片編號版面配置區 4" svg:x="4.21612in" svg:y="10.32429in" svg:width="3.22657in" svg:height="0.54375in" presentation:class="page-number" presentation:placeholder="false">
        <draw:text-box>
          <text:p text:style-name="a2837" text:class-names="" text:cond-style-name=""><text:span text:style-name="a2836" text:class-names="">軍訓室製</text:span></text:p>
        </draw:text-box>
        <svg:title/>
        <svg:desc/>
      </draw:frame>
      <draw:frame draw:id="id536" presentation:style-name="a2841" draw:name="頁尾版面配置區 6" svg:x="0in" svg:y="10.32429in" svg:width="3.22657in" svg:height="0.54375in" presentation:class="footer" presentation:placeholder="false">
        <draw:text-box>
          <text:p text:style-name="a2840" text:class-names="" text:cond-style-name=""><text:span text:style-name="a2839" text:class-names=""/></text:p>
        </draw:text-box>
        <svg:title/>
        <svg:desc/>
      </draw:frame>
      <draw:frame draw:id="id537" draw:style-name="a2842" draw:name="圖片 7" svg:x="0in" svg:y="0in" svg:width="0.64566in" svg:height="0.59446in" style:rel-width="scale" style:rel-height="scale">
        <draw:image xlink:href="media/image7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育部98年度大專校院 「全民國防教育暨校園安全」工作訪視</dc:title>
    <meta:initial-creator>Twnsys</meta:initial-creator>
    <dc:creator>Frank</dc:creator>
    <meta:creation-date>2009-10-15T02:51:08Z</meta:creation-date>
    <dc:date>2020-08-27T03:47:48Z</dc:date>
    <meta:print-date>2018-06-25T06:40:18Z</meta:print-date>
    <meta:template xlink:href="" xlink:type="simple"/>
    <meta:editing-cycles>834</meta:editing-cycles>
    <meta:editing-duration>PT787592S</meta:editing-duration>
    <meta:document-statistic meta:paragraph-count="5" meta:word-count="17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8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12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onstantia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8" chart:angle-offset="355" chart:auto-position="true"/>
      <style:graphic-properties draw:fill="none" draw:stroke="none"/>
    </style:style>
  </office:automatic-styles>
  <office:body>
    <office:chart>
      <chart:chart chart:class="chart:circle" svg:height="323.1249606299212pt" svg:width="249.2402362204724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>
                <text:p text:style-name="a9" text:class-names="" text:cond-style-name="">12.75%</text:p>
              </chart:data-label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理工學院</text:p>
            </table:table-cell>
            <table:table-cell office:value-type="float" office:value="0.17142058165548099"/>
          </table:table-row>
          <table:table-row>
            <table:table-cell office:value-type="string">
              <text:p>農學院</text:p>
            </table:table-cell>
            <table:table-cell office:value-type="float" office:value="0.19854586129753915"/>
          </table:table-row>
          <table:table-row>
            <table:table-cell office:value-type="string">
              <text:p>生命科學院</text:p>
            </table:table-cell>
            <table:table-cell office:value-type="float" office:value="0.14149888143176734"/>
          </table:table-row>
          <table:table-row>
            <table:table-cell office:value-type="string">
              <text:p>管理學院</text:p>
            </table:table-cell>
            <table:table-cell office:value-type="float" office:value="0.18596196868008949"/>
          </table:table-row>
          <table:table-row>
            <table:table-cell office:value-type="string">
              <text:p>師範學院</text:p>
            </table:table-cell>
            <table:table-cell office:value-type="float" office:value="0.12360178970917227"/>
          </table:table-row>
          <table:table-row>
            <table:table-cell office:value-type="string">
              <text:p>人文學院</text:p>
            </table:table-cell>
            <table:table-cell office:value-type="float" office:value="0.12751677852348994"/>
          </table:table-row>
          <table:table-row>
            <table:table-cell office:value-type="string">
              <text:p>獸醫學院</text:p>
            </table:table-cell>
            <table:table-cell office:value-type="float" office:value="5.145413870246085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1b6fd" draw:opacity="100%" draw:stroke="solid" svg:stroke-width="0.02083in" svg:stroke-color="#2185ba" svg:stroke-opacity="100%" svg:stroke-linecap="butt"/>
    </style:default-style>
    <draw:gradient draw:name="a6" draw:style="linear" draw:angle="0" draw:start-color="#a5d028" draw:end-color="#cae67b" draw:start-intensity="100%" draw:end-intensity="100%"/>
    <draw:gradient draw:name="a7" draw:style="linear" draw:angle="0" draw:start-color="#f5c040" draw:end-color="#f9d98c" draw:start-intensity="100%" draw:end-intensity="100%"/>
    <draw:gradient draw:name="a2" draw:style="linear" draw:angle="0" draw:start-color="#31b6fd" draw:end-color="#83d3fe" draw:start-intensity="100%" draw:end-intensity="100%"/>
    <draw:gradient draw:name="a11" draw:style="linear" draw:angle="0" draw:start-color="#05e0db" draw:end-color="#5afbf8" draw:start-intensity="100%" draw:end-intensity="100%"/>
    <draw:gradient draw:name="a3" draw:style="linear" draw:angle="0" draw:start-color="#31b6fd" draw:end-color="#83d3fe" draw:start-intensity="100%" draw:end-intensity="100%"/>
    <draw:gradient draw:name="a12" draw:style="linear" draw:angle="0" draw:start-color="#0276b3" draw:end-color="#3cbafd" draw:start-intensity="100%" draw:end-intensity="100%"/>
    <draw:gradient draw:name="a4" draw:style="linear" draw:angle="0" draw:start-color="#4584d3" draw:end-color="#8fb5e5" draw:start-intensity="100%" draw:end-intensity="100%"/>
    <draw:gradient draw:name="a5" draw:style="linear" draw:angle="0" draw:start-color="#5bd078" draw:end-color="#9de3ae" draw:start-intensity="100%" draw:end-intensity="100%"/>
    <draw:fill-image xmlns:xlink="http://www.w3.org/1999/xlink" draw:name="a0" xlink:href="media/image1.png" xlink:show="embed" xlink:actuate="onLoad"/>
  </office:styles>
</office:document-styles>
</file>