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20139in" svg:height="8.7687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user2</dc:creator>
    <meta:creation-date>2017-09-19T08:39:00Z</meta:creation-date>
    <dc:date>2017-09-19T08:40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3" meta:row-count="1" meta:non-whitespace-character-count="29"/>
  </office:meta>
</office:document-meta>
</file>