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2">
            <text:p>國立嘉義大學106學年度申請緩徵、儘後召集學生人數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申請名稱</text:p>
          </table:table-cell>
          <table:table-cell office:value-type="string" table:style-name="ce4">
            <text:p>緩徵申請</text:p>
          </table:table-cell>
          <table:table-cell office:value-type="string" table:style-name="ce4">
            <text:p>緩徵延長申請</text:p>
          </table:table-cell>
          <table:table-cell office:value-type="string" table:style-name="ce4">
            <text:p>儘後召集申請</text:p>
          </table:table-cell>
          <table:table-cell office:value-type="string" table:style-name="ce5">
            <text:p>原因消滅(休、退學及畢業學生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人數統計</text:p>
          </table:table-cell>
          <table:table-cell office:value-type="float" office:value="700" table:style-name="ce7">
            <text:p>700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397" table:style-name="ce8">
            <text:p>397</text:p>
          </table:table-cell>
          <table:table-cell table:number-columns-repeated="16379"/>
        </table:table-row>
        <table:table-row table:number-rows-repeated="1048573" table:style-name="ro3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9-17T03:23:50Z</meta:creation-date>
    <dc:date>2018-09-17T05:05:18Z</dc:date>
    <meta:print-date>2018-09-17T05:04:47Z</meta:print-date>
  </office:meta>
</office:document-meta>
</file>