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line-height="0.1944in" fo:text-indent="3.8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fo:line-height="0.1944in" fo:text-indent="3.8472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fo:line-height="0.1944in" fo:text-indent="3.847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1" style:parent-style-name="內文" style:family="paragraph">
      <style:paragraph-properties fo:line-height="0.1944in" fo:text-indent="3.8472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4" style:parent-style-name="內文" style:family="paragraph">
      <style:paragraph-properties fo:line-height="0.1944in" fo:text-indent="3.8472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7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8" style:parent-style-name="內文" style:family="paragraph">
      <style:paragraph-properties fo:widows="0" fo:orphans="0"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 fo:hyphenate="true"/>
    </style:style>
    <style:style style:name="P29" style:parent-style-name="內文" style:family="paragraph">
      <style:paragraph-properties style:snap-to-layout-grid="false" fo:text-align="center" style:vertical-align="auto" fo:margin-bottom="0.1263in" fo:line-height="0.3333in"/>
      <style:text-properties style:font-name="標楷體" style:font-name-asian="標楷體" fo:font-weight="bold" style:font-weight-asian="bold" fo:color="#0000FF" fo:font-size="18pt" style:font-size-asian="18pt" style:font-size-complex="18pt" fo:hyphenate="true"/>
    </style:style>
    <style:style style:name="P30" style:parent-style-name="內文" style:family="paragraph">
      <style:paragraph-properties style:snap-to-layout-grid="false" fo:text-align="justify" style:vertical-align="auto" fo:margin-bottom="0.1263in" fo:line-height="0.3333in"/>
      <style:text-properties style:font-name="標楷體" style:font-name-asian="標楷體" fo:font-size="14pt" style:font-size-asian="14pt" style:font-size-complex="14pt" fo:hyphenate="true"/>
    </style:style>
    <style:style style:name="P31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right="0.0076in"/>
      <style:text-properties style:font-name="標楷體" style:font-name-asian="標楷體" fo:color="#FF0000" fo:font-size="14pt" style:font-size-asian="14pt"/>
    </style:style>
    <style:style style:name="P58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7030A0" fo:font-size="14pt" style:font-size-asian="14pt" style:font-size-complex="14pt" fo:hyphenate="true"/>
    </style:style>
    <style:style style:name="P104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hyphenate="true"/>
    </style:style>
    <style:style style:name="P190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91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0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1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202" style:parent-style-name="預設段落字型" style:family="text">
      <style:text-properties style:font-name="標楷體" style:font-name-asian="標楷體" fo:font-weight="bold" style:font-weight-asian="bold" fo:color="#8064A2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vertical-align="auto" fo:margin-bottom="0.1263in" fo:line-height="0.3333in" fo:margin-left="0.3937in" fo:text-indent="-0.3937in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79646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vertical-align="auto" fo:margin-bottom="0.1263in" fo:line-height="0.3333in" fo:margin-left="0.5909in" fo:text-indent="-0.5909in">
        <style:tab-stops/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vertical-align="auto" fo:margin-bottom="0.2527in" fo:line-height="0.3333in" fo:margin-left="0.5909in" fo:text-indent="-0.5909in">
        <style:tab-stops/>
      </style:paragraph-properties>
      <style:text-properties fo:hyphenate="true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234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3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37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38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39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240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</text:span><text:span text:style-name="T5">106</text:span><text:span text:style-name="T6">學年度學生安全通報第</text:span><text:span text:style-name="T7">011</text:span><text:span text:style-name="T8">號】</text:span></text:p>
      <text:p text:style-name="P9"><text:span text:style-name="T10">日期：</text:span><text:span text:style-name="T11">107</text:span><text:span text:style-name="T12">年</text:span><text:span text:style-name="T13">06</text:span><text:span text:style-name="T14">月</text:span><text:span text:style-name="T15">20</text:span><text:span text:style-name="T16">日</text:span></text:p>
      <text:p text:style-name="P17"><text:span text:style-name="T18">發布單位：學生事務處軍訓組</text:span></text:p>
      <text:p text:style-name="P19"><text:span text:style-name="T20">聯絡人：王怡淑</text:span></text:p>
      <text:p text:style-name="P21"><text:span text:style-name="T22">聯絡電話：</text:span><text:span text:style-name="T23">05-2717311-2</text:span></text:p>
      <text:p text:style-name="P24"><text:span text:style-name="T25">全天候值勤電話：</text:span><text:span text:style-name="T26">05-2717373</text:span></text:p>
      <text:p text:style-name="P27"/>
      <text:p text:style-name="P28"/>
      <text:p text:style-name="P29">主旨：107年暑假學生活動安全注意事項</text:p>
      <text:p text:style-name="P30">暑假將至，為維護同學健康及安全，就下列事項加強提醒安全預防工作，以避免涉足不良場所或從事無安全規劃之工作，肇生意外事件：<text:s/></text:p>
      <text:p text:style-name="P31"><text:span text:style-name="T32">一、活動安全：</text:span><text:span text:style-name="T33">同學於暑假期間往往會從事大量的休閒活動，依活動場地的不同，區分為室內活動及戶外活動：</text:span><text:span text:style-name="T34"><text:s/></text:span></text:p>
      <text:p text:style-name="P35"><text:span text:style-name="T36">(</text:span><text:span text:style-name="T37">一</text:span><text:span text:style-name="T38">)</text:span><text:span text:style-name="T39">室內活動：包含圖書館、電影院、百貨公司賣場、</text:span><text:span text:style-name="T40">KTV</text:span><text:span text:style-name="T41">、</text:span><text:span text:style-name="T42">MTV</text:span><text:span text:style-name="T43">、室內演唱會</text:span></text:p>
      <text:p text:style-name="P44"><text:span text:style-name="T45"><text:s text:c="4"/></text:span><text:span text:style-name="T46">、室內團體活動等，從事該項活動時，首先應熟悉逃生路線及逃生設備，提醒同學務必熟習相關消防（逃生）器材，如滅火器、緩降機等之使用方式，方能確保所從事室內活動時之安全。其次，避免前往網咖、舞廳、夜店等場所，以免產生人身安全問題。</text:span></text:p>
      <text:p text:style-name="P47"><text:span text:style-name="T48">(</text:span><text:span text:style-name="T49">二</text:span><text:span text:style-name="T50">)</text:span><text:span text:style-name="T51">戶外活動：</text:span><text:span text:style-name="T52">暑假期間從事各類戶外活動，首應注意天候變化及地形環境之熟悉。如進行登山、露營、溯溪、戲水、水岸、田野調查研究等活動時，除需做好行前裝備檢查外，更應考量自身體能狀況能否負荷，勿至公告危險水域或無救</text:span><text:bookmark-start text:name="_GoBack"/><text:bookmark-end text:name="_GoBack"/><text:span text:style-name="T53">生人員的地方進行活動。</text:span><text:span text:style-name="T54">學生會、社團、系學會或班級辦理學生參加戶外活動，如田野山林調查研究、迎新及登山露營或出國參訪等活動者，仍請依規定至課外活動指導組完成活動申請及陳核。</text:span><text:span text:style-name="T55">請同學記住「多一分準備，少一分遺憾」</text:span><text:span text:style-name="T56">，如此方能充分享受戶外活動之樂趣，減少意外事件發生。</text:span></text:p>
      <text:p text:style-name="P57">（三）系科宿營及營隊活動：</text:p>
      <text:p text:style-name="P58"><text:span text:style-name="T59"><text:s text:c="4"/></text:span><text:span text:style-name="T60">請同學辦理系科宿營或營</text:span><text:span text:style-name="T61">隊等相關活動時，應以教育目的為優先考量，且</text:span><text:span text:style-name="T62">相關活動應避免性別偏見或性別歧視，俾增進學生之健全人格發展，</text:span><text:span text:style-name="T63">共同營造友善校園。</text:span></text:p>
      <text:p text:style-name="P64"><text:span text:style-name="T65">二、工讀安全：</text:span><text:span text:style-name="T66">暑假來臨，許多同學投入打工行列，由於職場陷阱及詐騙事件頻傳，提醒同學注意工讀廠商的信譽，儘量選擇知名企業公司打工。此外應注意有關於薪資、勞健保等相關福利待遇措施是否完善。</text:span><text:span text:style-name="T67">同時需注意工作場合的危安因素，包括人（老闆、同事之品德操守）、事（工作性質與內容是否正當）、時（工作時數與時段）、地（工作地點及使用器械）等都必須確實了解評估，最好由父母陪同前往了解，方能避免在工作當中肇生</text:span><text:span text:style-name="T68">危安事件。特別提醒應徵當天謹記「七不原則」：「不繳錢</text:span><text:span text:style-name="T69">(</text:span><text:span text:style-name="T70">不繳交任何不知用途之費用</text:span><text:span text:style-name="T71">)</text:span><text:span text:style-name="T72">、不購買</text:span><text:span text:style-name="T73">(</text:span><text:span text:style-name="T74">不購買公司以任何名目要求購買之有形、無形之產品</text:span><text:span text:style-name="T75">)</text:span><text:span text:style-name="T76">、不辦卡</text:span><text:span text:style-name="T77">(</text:span><text:span text:style-name="T78">不應求職公司之要求而當場辦理信用卡</text:span><text:span text:style-name="T79">)</text:span><text:span text:style-name="T80">、不簽約</text:span><text:span text:style-name="T81">(</text:span><text:span text:style-name="T82">不簽署任何文件、契約</text:span><text:span text:style-name="T83">)</text:span><text:span text:style-name="T84">、證件不離身（證件及信用卡隨身攜帶，不給求職公司保管）、不飲用（不飲用酒類及他人提供之不明飲料、食物）、不非法工作</text:span><text:span text:style-name="T85">(</text:span><text:span text:style-name="T86">不從事非法工作或於非法公司工作</text:span><text:span text:style-name="T87">)</text:span><text:span text:style-name="T88">」。暑假工讀同學萬一發生受騙或誤入求職陷阱，可免費撥打勞動部勞動力發展署諮詢專線：</text:span><text:span text:style-name="T89">0800-777-888</text:span><text:span text:style-name="T90">，或教育部青年發展署免付費專線</text:span><text:span text:style-name="T91">0800-0</text:span><text:span text:style-name="T92">05-880</text:span><text:span text:style-name="T93">請求專人協助。教育部青年發展署「</text:span><text:span text:style-name="T94">RICH<text:s/></text:span><text:span text:style-name="T95">職場體驗網」</text:span><text:span text:style-name="T96">(</text:span><text:span text:style-name="T97">網址為</text:span><text:span text:style-name="T98">:rich.yda.gov.tw</text:span><text:span text:style-name="T99">，免付費專線</text:span><text:span text:style-name="T100"><text:s/>0800-005-880)</text:span><text:span text:style-name="T101">亦有豐富的工讀安全、工讀權益及面試技巧等內容，請同學善加運用。</text:span><text:span text:style-name="T102"><text:s/></text:span></text:p>
      <text:p text:style-name="P103">三、交通安全：<text:s/></text:p>
      <text:p text:style-name="P104"><text:span text:style-name="T105">(</text:span><text:span text:style-name="T106">一</text:span><text:span text:style-name="T107">)</text:span><text:span text:style-name="T108">根據教育部校安中心的統計顯示，校外交通意外事故為學生意外傷亡的主要原因。</text:span><text:span text:style-name="T109">暑假期間同學可能因為參加活動、打工兼職等因素，增加使用交通工具的機率，因此需特別提醒騎乘機車、自行車等一定要注意自身的交通安全，駕駛期間應遵守各項交通規則及號誌、標誌、標線</text:span><text:span text:style-name="T110"><text:s/></text:span><text:span text:style-name="T111">與交通服務人員之指揮，減速慢行</text:span><text:span text:style-name="T112">，切勿酒後駕車、疲勞及危險駕駛，以策安全。</text:span><text:span text:style-name="T113"><text:s/></text:span></text:p>
      <text:p text:style-name="P114"><text:span text:style-name="T115">(</text:span><text:span text:style-name="T116">二</text:span><text:span text:style-name="T117">)</text:span><text:span text:style-name="T118">為維護同學於暑假從事校外教學活動安全，相關大客車資訊可至交通部公路總局網站監理服務查詢；</text:span><text:span text:style-name="T119">另可連結交通部道安委員會「</text:span><text:span text:style-name="T120">168</text:span><text:span text:style-name="T121">交通安全入口網站」（教育部校安中心網站亦提供連結）並下載交通安全相關注意事項，供全校師生參考運用，以確保學生乘車及交通安全。</text:span><text:span text:style-name="T122"><text:s/></text:span></text:p>
      <text:p text:style-name="P123"><text:span text:style-name="T124">(</text:span><text:span text:style-name="T125">三</text:span><text:span text:style-name="T126">)</text:span><text:span text:style-name="T127">蘭潭校區綜合教學大樓至原植物園之間路線，請同學勿將機車停車場當作人行步道行走，請行人保持機車車道暢通，避免衍生意外事故發生。</text:span></text:p>
      <text:p text:style-name="P128"><text:span text:style-name="T129">四、居住安全：</text:span><text:span text:style-name="T130"><text:s/></text:span></text:p>
      <text:p text:style-name="P131"><text:span text:style-name="T132">(</text:span><text:span text:style-name="T133">一</text:span><text:span text:style-name="T134">)</text:span><text:span text:style-name="T135">居家防火、用電安全：為降低居家意外事故發生提醒同學注意居家防火、用電安全之重要性，如遇火災時切勿慌張，應大聲呼叫、通知周邊人員自身所在位置，並進行安全避難，切勿躲在衣櫥或床鋪下等不易發現場所。</text:span></text:p>
      <text:p text:style-name="P136"><text:span text:style-name="T137">(</text:span><text:span text:style-name="T138">二</text:span><text:span text:style-name="T139">)</text:span><text:span text:style-name="T140">賃居安全：</text:span><text:span text:style-name="T141">使用瓦斯熱水器沐浴及瓦斯爐煮食時，要注意室內空氣流通，使用時切忌將門窗緊閉，易導致因瓦斯燃燒不完全，而肇生一氧化碳中毒事件；此外，外出及就寢前亦必須檢查用電及瓦斯是否已關閉，以確保</text:span><text:span text:style-name="T142"><text:s/></text:span><text:span text:style-name="T143">安全。</text:span></text:p>
      <text:p text:style-name="P144"><text:span text:style-name="T145">五、校園及人身安全：</text:span><text:span text:style-name="T146">提醒同學暑假期間配合學校作息，上學勿單獨太早到校</text:span></text:p>
      <text:p text:style-name="P147"><text:span text:style-name="T148"><text:s text:c="4"/></text:span><text:span text:style-name="T149">，課餘時，避免單獨留在教室；請務必</text:span><text:span text:style-name="T150">結伴同行，不單獨上廁所，避免單獨到校園偏僻的死角，確保自身安全。放學不要太晚離開校園，絕不單獨行經漆黑小巷或人煙罕至的地方及進出危險場所。同學若於校內外遭遇陌生人或發現可疑人物，應立即通知師長或快速跑至人潮較多地方或最近行政大樓，大聲喊叫，吸引其他人的注意，尋求協助。另提醒同學夜間返回租屋處尤須注意門戶安全及可疑份子；另行經偏僻昏暗巷道時，應小心不明人士跟蹤尾隨，並隨身攜帶個人自保物品如防狼噴霧劑、哨子等，以備不時之需。</text:span></text:p>
      <text:p text:style-name="P151"><text:span text:style-name="T152">六、藥物濫用防制：</text:span><text:span text:style-name="T153">近年有不法份子將毒品以飲品隨身包</text:span><text:span text:style-name="T154">(</text:span><text:span text:style-name="T155">如咖啡包、奶茶包等</text:span><text:span text:style-name="T156">)</text:span><text:span text:style-name="T157">或糖果</text:span><text:span text:style-name="T158">(</text:span><text:span text:style-name="T159">如跳</text:span><text:span text:style-name="T160"><text:s/></text:span><text:span text:style-name="T161">跳糖等</text:span><text:span text:style-name="T162">)</text:span><text:span text:style-name="T163">包裝，及運用網際網路引誘青少年集體轟趴嗑藥等案件逐漸增加，集體濫用迷幻藥恐肇生危險性行為，增加感染性病及愛滋病機率，嚴重影響學子身心健康，同時也牽累吸毒者家庭經濟，影響個人前途與社會治安，毒品危害深遠不可不慎。提醒同學暑假期間應保持正常及規律之生活作息，切勿受同儕及校外人士引誘、慫恿而好奇嘗試。倘不幸誤觸毒品，請與學校師長聯繫尋求協助或電洽各縣市毒品危害防制中心諮詢</text:span><text:span text:style-name="T164">(</text:span><text:span text:style-name="T165">戒毒成功免費專線電話：</text:span><text:span text:style-name="T166">0800-770-885)</text:span><text:span text:style-name="T167">。</text:span><text:span text:style-name="T168"><text:s/></text:span></text:p>
      <text:p text:style-name="P169"><text:span text:style-name="T170">七、菸害防制：</text:span><text:span text:style-name="T171">「菸害防制法」及「戒菸教育實施辦法」已於</text:span><text:span text:style-name="T172">98</text:span><text:span text:style-name="T173">年</text:span><text:span text:style-name="T174">1</text:span><text:span text:style-name="T175">月</text:span><text:span text:style-name="T176">11</text:span><text:span text:style-name="T177">日修正施行，</text:span><text:span text:style-name="T178">相關規定可逕上衛生福利部國民健康署菸害防制資訊網查詢</text:span><text:span text:style-name="T179">(</text:span><text:span text:style-name="T180">網址</text:span><text:span text:style-name="T181">http://tobacco.hpa.gov.tw/index.aspx)</text:span><text:span text:style-name="T182">，</text:span><text:span text:style-name="T183">學校全面禁菸，</text:span><text:span text:style-name="T184">提醒同學們不可在學校任何場所</text:span><text:span text:style-name="T185">(</text:span><text:span text:style-name="T186">尤以籃球場等處</text:span><text:span text:style-name="T187">)</text:span><text:span text:style-name="T188">吸菸，轄區衛生局均不定期於校內稽核，請大家務必充分配合，以維護彼此身心健康。</text:span></text:p>
      <text:p text:style-name="P189">八、詐騙防制：</text:p>
      <text:p text:style-name="P190">(一)提醒同學勿點選不明簡訊網址，避免手機中毒被當成跳板而四處散發簡訊</text:p>
      <text:p text:style-name="P191"><text:span text:style-name="T192"><text:s text:c="4"/></text:span><text:span text:style-name="T193">，使歹徒有機可乘。並建立安全使用智慧型手機的觀念，於使用網路聊天</text:span><text:span text:style-name="T194"><text:s/>APP(</text:span><text:span text:style-name="T195">如</text:span><text:span text:style-name="T196"><text:s/>Line)</text:span><text:span text:style-name="T197">時，請慎防及提高警覺，切勿洩漏帳號與密碼，被歹徒盜用後進行詐騙成為詐騙受害者。</text:span><text:span text:style-name="T198"><text:s/></text:span></text:p>
      <text:p text:style-name="P199">(二)歹徒常利用小額付費機制進行詐騙，甚至先開通被害人小額付費服務後<text:s/>再行騙代收認證簡訊。多一分謹慎就多一分保障，建議同學可向電信公<text:s/>司申請關閉手機小額付費功能，並且切勿代收簡訊。<text:s/></text:p>
      <text:p text:style-name="P200">(三)面對層出不窮、手法日益翻新之詐騙犯罪手法，為避免成為歹徒以電話<text:s/>假綁架或假事故（交通意外、疾病住院）行真詐財的受害者。提醒同學如接獲可疑詐騙電話或不慎遇上歹徒意圖詐騙，應切記反詐騙3步驟：「保持冷靜」、「小心查證」、「立即報警或撥打<text:s/>165<text:s/>反詐騙諮詢專線」<text:s text:c="5"/>尋求協助。<text:s/></text:p>
      <text:p text:style-name="P201"><text:span text:style-name="T202">九、網路賭博防制：</text:span><text:span text:style-name="T203">提醒同學避免因網路誘惑而落入陷阱或衍生其他偏差行為；若發現有本校同學涉及網路賭博情事，應通知學校以能即時通報與介入輔導，學校將截取畫面及網址，提供教育主管機關通知警政單位查處，及向</text:span><text:span text:style-name="T204"><text:s/></text:span><text:span text:style-name="T205">「</text:span><text:span text:style-name="T206">iWIN<text:s/></text:span><text:span text:style-name="T207">網路內容防護機構」提出申訴，以防止學生接觸有害身心之網路</text:span><text:span text:style-name="T208"><text:s/></text:span><text:span text:style-name="T209">內容，共同造純淨的學習環境。</text:span></text:p>
      <text:p text:style-name="P210"><text:span text:style-name="T211">十、犯罪預防：</text:span><text:span text:style-name="T212">提醒同學切勿從事違法活動如：飆車、竊盜、販賣違法光碟軟</text:span><text:span text:style-name="T213"><text:s/></text:span><text:span text:style-name="T214">體、參加犯罪組織活動或從事性交易（援交）等。另近年來逐漸增多的</text:span><text:span text:style-name="T215"><text:s/></text:span><text:span text:style-name="T216">電腦網路違法事件如：非法散布謠言影響</text:span><text:span text:style-name="T217">公共安寧、違法上傳不當影片、入侵他人網站竊取或篡改資料等，請同學使用網路應尊重個人隱私權益，以免誤蹈法網。</text:span><text:span text:style-name="T218"><text:s/></text:span></text:p>
      <text:p text:style-name="P219"><text:span text:style-name="T220">十一、網路沉迷防制</text:span><text:span text:style-name="T221">:</text:span><text:span text:style-name="T222">假期間學生閒暇的時間變長，加上行動上網的普及，各式上網載具亦提供了種類多元的應用程式與遊戲下載，因此更容易沉迷於網路世界或遊戲，近年來由於過度沉迷於玩手機遊戲所引發的病症也逐漸增多，特別是對肩頸、手腕與眼睛的傷害，提醒同學應注意上網時間及行為，培養正確的網路使用態度與習慣。</text:span></text:p>
      <text:p text:style-name="P223"><text:span text:style-name="T224">十二、</text:span><text:span text:style-name="T225">學生發生意外事件之通報與聯繫管道</text:span><text:span text:style-name="T226">：學生於暑假期間發生各類意外事件，可運用本校</text:span><text:span text:style-name="T227">軍訓組</text:span><text:span text:style-name="T228"><text:s/>24<text:s/></text:span><text:span text:style-name="T229">小時值勤電</text:span><text:span text:style-name="T230">話：</text:span><text:span text:style-name="T231">05-271-7373</text:span><text:span text:style-name="T232">，請求協助，或牢記導師及院輔導教官電話。</text:span></text:p>
      <text:p text:style-name="P233"/>
      <text:p text:style-name="P234"><text:span text:style-name="T235">學生事務處</text:span><text:span text:style-name="T236"><text:s text:c="2"/></text:span><text:span text:style-name="T237">軍訓組</text:span><text:span text:style-name="T238"><text:s text:c="2"/></text:span><text:span text:style-name="T239">關心您</text:span></text:p>
      <text:p text:style-name="P240"><text:span text:style-name="T241"><draw:frame draw:z-index="251663360" draw:id="id0" draw:style-name="a0" draw:name="文字方塊 2" text:anchor-type="paragraph" svg:x="2.94931in" svg:y="8.36875in" svg:width="0.51667in" svg:height="0.39653in" style:rel-width="scale" style:rel-height="scale"><draw:text-box><text:p text:style-name="P242">2-2</text:p></draw:text-box><svg:title/><svg:desc/></draw:frame></text:span><text:span text:style-name="T243"><draw:frame draw:z-index="251660288" draw:id="id1" draw:style-name="a1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8-06-11T02:08:00Z</meta:creation-date>
    <dc:date>2018-06-14T06:32:00Z</dc:date>
    <meta:print-date>2018-06-14T06:32:00Z</meta:print-date>
    <meta:template xlink:href="Normal" xlink:type="simple"/>
    <meta:editing-cycles>40</meta:editing-cycles>
    <meta:editing-duration>PT4680S</meta:editing-duration>
    <meta:document-statistic meta:page-count="1" meta:paragraph-count="6" meta:word-count="516" meta:character-count="3456" meta:row-count="24" meta:non-whitespace-character-count="2946"/>
  </office:meta>
</office:document-meta>
</file>