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P9" style:parent-style-name="內文" style:family="paragraph">
      <style:paragraph-properties fo:line-height="0.1944in" fo:text-indent="3.8472in"/>
    </style:style>
    <style:style style:name="T10" style:parent-style-name="預設段落字型" style:family="text">
      <style:text-properties style:font-name="標楷體" style:font-name-asian="標楷體" fo:font-weight="bold" style:font-weight-asian="bold" fo:color="#363636" fo:letter-spacing="0.0104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T15" style:parent-style-name="預設段落字型" style:family="text">
      <style:text-properties style:font-name="標楷體" style:font-name-asian="標楷體" fo:font-weight="bold" style:font-weight-asian="bold" fo:color="#363636" fo:letter-spacing="0.0104in"/>
    </style:style>
    <style:style style:name="T16" style:parent-style-name="預設段落字型" style:family="text">
      <style:text-properties style:font-name="標楷體" style:font-name-asian="標楷體" fo:font-weight="bold" style:font-weight-asian="bold" fo:color="#363636" fo:letter-spacing="0.0104in"/>
    </style:style>
    <style:style style:name="T17" style:parent-style-name="預設段落字型" style:family="text">
      <style:text-properties style:font-name="標楷體" style:font-name-asian="標楷體" fo:font-weight="bold" style:font-weight-asian="bold" fo:color="#363636" fo:letter-spacing="0.0104in"/>
    </style:style>
    <style:style style:name="P18" style:parent-style-name="內文" style:family="paragraph">
      <style:paragraph-properties fo:line-height="0.1944in" fo:text-indent="3.8472in"/>
    </style:style>
    <style:style style:name="T19" style:parent-style-name="預設段落字型" style:family="text">
      <style:text-properties style:font-name="標楷體" style:font-name-asian="標楷體" fo:font-weight="bold" style:font-weight-asian="bold" fo:color="#363636" fo:letter-spacing="0.0104in"/>
    </style:style>
    <style:style style:name="P20" style:parent-style-name="內文" style:family="paragraph">
      <style:paragraph-properties fo:line-height="0.1944in" fo:text-indent="3.8472in"/>
    </style:style>
    <style:style style:name="T21" style:parent-style-name="預設段落字型" style:family="text">
      <style:text-properties style:font-name="標楷體" style:font-name-asian="標楷體" fo:font-weight="bold" style:font-weight-asian="bold" fo:color="#363636" fo:letter-spacing="0.0104in"/>
    </style:style>
    <style:style style:name="P22" style:parent-style-name="內文" style:family="paragraph">
      <style:paragraph-properties fo:line-height="0.1944in" fo:text-indent="3.8472in"/>
    </style:style>
    <style:style style:name="T23" style:parent-style-name="預設段落字型" style:family="text">
      <style:text-properties style:font-name="標楷體" style:font-name-asian="標楷體" fo:font-weight="bold" style:font-weight-asian="bold" fo:color="#363636" fo:letter-spacing="0.0104in"/>
    </style:style>
    <style:style style:name="T24" style:parent-style-name="預設段落字型" style:family="text">
      <style:text-properties style:font-name="標楷體" style:font-name-asian="標楷體" fo:font-weight="bold" style:font-weight-asian="bold" fo:color="#363636" fo:letter-spacing="0.0104in"/>
    </style:style>
    <style:style style:name="P25" style:parent-style-name="內文" style:family="paragraph">
      <style:paragraph-properties fo:line-height="0.1944in" fo:text-indent="3.8472in"/>
    </style:style>
    <style:style style:name="T26" style:parent-style-name="預設段落字型" style:family="text">
      <style:text-properties style:font-name="標楷體" style:font-name-asian="標楷體" fo:font-weight="bold" style:font-weight-asian="bold" fo:color="#363636" fo:letter-spacing="0.0104in"/>
    </style:style>
    <style:style style:name="T27" style:parent-style-name="預設段落字型" style:family="text">
      <style:text-properties style:font-name="標楷體" style:font-name-asian="標楷體" fo:font-weight="bold" style:font-weight-asian="bold" fo:color="#363636" fo:letter-spacing="0.0104in"/>
    </style:style>
    <style:style style:name="P28"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29" style:parent-style-name="內文" style:family="paragraph">
      <style:paragraph-properties fo:widows="0" fo:orphans="0" style:snap-to-layout-grid="false" fo:text-align="center" style:vertical-align="auto" style:line-height-at-least="0in"/>
      <style:text-properties style:font-name="標楷體" style:font-name-asian="標楷體" style:font-name-complex="新細明體" fo:font-weight="bold" style:font-weight-asian="bold" fo:color="#0000FF" fo:font-size="18pt" style:font-size-asian="18pt" style:font-size-complex="18pt" fo:hyphenate="true"/>
    </style:style>
    <style:style style:name="P30" style:parent-style-name="內文" style:family="paragraph">
      <style:paragraph-properties fo:widows="0" fo:orphans="0" style:snap-to-layout-grid="false" fo:text-align="center" style:vertical-align="auto" style:line-height-at-least="0in"/>
      <style:text-properties style:font-name="標楷體" style:font-name-asian="標楷體" style:font-name-complex="新細明體" fo:font-weight="bold" style:font-weight-asian="bold" fo:color="#0000FF" fo:font-size="18pt" style:font-size-asian="18pt" style:font-size-complex="18pt" fo:hyphenate="true"/>
    </style:style>
    <style:style style:name="P31"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text-align="justify" style:vertical-align="auto" fo:line-height="0.3333in" fo:margin-left="0.8847in" fo:margin-right="0.0076in" fo:text-indent="-0.8847in">
        <style:tab-stops/>
      </style:paragraph-properties>
      <style:text-properties fo:hyphenate="true"/>
    </style:style>
    <style:style style:name="T37" style:parent-style-name="預設段落字型" style:family="text">
      <style:text-properties style:font-name="標楷體" style:font-name-asian="標楷體" style:font-weight-complex="bold" fo:color="#FF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color="#FF0000"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內文" style:family="paragraph">
      <style:paragraph-properties style:snap-to-layout-grid="false" fo:text-align="justify" style:vertical-align="auto" fo:line-height="0.3333in" fo:margin-left="0.8847in" fo:margin-right="0.0076in" fo:text-indent="-0.8847in">
        <style:tab-stops/>
      </style:paragraph-properties>
      <style:text-properties fo:hyphenate="true"/>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color="#FF0000" fo:font-size="14pt" style:font-size-asian="14pt" style:font-size-complex="14pt"/>
    </style:style>
    <style:style style:name="T62" style:parent-style-name="預設段落字型" style:family="text">
      <style:text-properties style:font-name="標楷體" style:font-name-asian="標楷體" style:font-weight-complex="bold" fo:color="#FF0000"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fo:text-align="justify" style:vertical-align="auto" fo:line-height="0.3333in" fo:margin-left="0.393in" fo:margin-right="0.0076in" fo:text-indent="-0.393in">
        <style:tab-stops/>
      </style:paragraph-properties>
      <style:text-properties fo:hyphenate="true"/>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內文" style:family="paragraph">
      <style:paragraph-properties style:snap-to-layout-grid="false" fo:text-align="justify" style:vertical-align="auto" fo:line-height="0.3333in" fo:margin-left="0.8847in" fo:margin-right="0.0076in" fo:text-indent="-0.393in">
        <style:tab-stops/>
      </style:paragraph-properties>
      <style:text-properties fo:hyphenate="true"/>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style:vertical-align="auto" fo:line-height="0.3333in" fo:margin-left="0.8847in" fo:margin-right="0.0076in" fo:text-indent="-0.8847in">
        <style:tab-stops/>
      </style:paragraph-properties>
      <style:text-properties fo:hyphenate="true"/>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style:vertical-align="auto" fo:line-height="0.3333in" fo:margin-left="0.4916in" fo:margin-right="0.0076in">
        <style:tab-stops/>
      </style:paragraph-properties>
      <style:text-properties style:font-name="標楷體" style:font-name-asian="標楷體" fo:color="#FF0000" fo:font-size="14pt" style:font-size-asian="14pt" style:font-size-complex="14pt" fo:hyphenate="true"/>
    </style:style>
    <style:style style:name="P94" style:parent-style-name="內文" style:family="paragraph">
      <style:paragraph-properties style:snap-to-layout-grid="false" fo:text-align="justify" style:vertical-align="auto" fo:line-height="0.3333in" fo:margin-left="0.4916in" fo:margin-right="0.0076in">
        <style:tab-stops/>
      </style:paragraph-properties>
      <style:text-properties style:font-name="標楷體" style:font-name-asian="標楷體" fo:font-size="14pt" style:font-size-asian="14pt" style:font-size-complex="14pt" fo:hyphenate="true"/>
    </style:style>
    <style:style style:name="P95"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P114"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fo:text-align="justify" style:vertical-align="auto" fo:line-height="0.3333in" fo:margin-left="0.3937in" fo:text-indent="-0.3937in">
        <style:tab-stops/>
      </style:paragraph-properties>
      <style:text-properties fo:hyphenate="true"/>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P146" style:parent-style-name="內文" style:family="paragraph">
      <style:paragraph-properties style:snap-to-layout-grid="false" fo:text-align="justify" style:vertical-align="auto" fo:line-height="0.3333in" fo:margin-left="0.3937in" fo:text-indent="-0.3937in">
        <style:tab-stops/>
      </style:paragraph-properties>
      <style:text-properties fo:hyphenate="true"/>
    </style:style>
    <style:style style:name="P147" style:parent-style-name="內文" style:family="paragraph">
      <style:paragraph-properties style:snap-to-layout-grid="false" fo:text-align="justify" style:vertical-align="auto" fo:line-height="0.3333in" fo:margin-left="0.3895in" fo:text-indent="-0.3895in">
        <style:tab-stops/>
      </style:paragraph-properties>
      <style:text-properties fo:hyphenate="true"/>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text-align="justify" style:vertical-align="auto" fo:line-height="0.3333in" fo:margin-left="0.3895in" fo:text-indent="-0.3895in">
        <style:tab-stops/>
      </style:paragraph-properties>
      <style:text-properties fo:hyphenate="true"/>
    </style:style>
    <style:style style:name="T15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 style:parent-style-name="內文" style:family="paragraph">
      <style:paragraph-properties style:snap-to-layout-grid="false" fo:text-align="justify" style:vertical-align="auto" fo:line-height="0.3333in" fo:margin-left="0.3895in" fo:text-indent="-0.3895in">
        <style:tab-stops/>
      </style:paragraph-properties>
      <style:text-properties fo:hyphenate="true"/>
    </style:style>
    <style:style style:name="P161"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162" style:parent-style-name="內文" style:family="paragraph">
      <style:paragraph-properties>
        <style:tab-stops>
          <style:tab-stop style:type="left" style:position="0.1972in"/>
        </style:tab-stops>
      </style:paragraph-properties>
      <style:text-properties style:font-name="標楷體" style:font-name-asian="標楷體"/>
    </style:style>
    <style:style style:name="T163" style:parent-style-name="預設段落字型" style:family="text">
      <style:text-properties style:font-name-asian="標楷體" fo:font-weight="bold" style:font-weight-asian="bold" fo:color="#0F0991" fo:font-size="20pt" style:font-size-asian="20pt" style:font-size-complex="20pt"/>
    </style:style>
    <style:style style:name="T164" style:parent-style-name="預設段落字型" style:family="text">
      <style:text-properties style:font-name-asian="標楷體" fo:font-weight="bold" style:font-weight-asian="bold" fo:color="#0F0991" fo:font-size="20pt" style:font-size-asian="20pt" style:font-size-complex="20pt"/>
    </style:style>
    <style:style style:name="T165" style:parent-style-name="預設段落字型" style:family="text">
      <style:text-properties style:font-name-asian="標楷體" fo:font-weight="bold" style:font-weight-asian="bold" fo:color="#0F0991" fo:font-size="20pt" style:font-size-asian="20pt" style:font-size-complex="20pt"/>
    </style:style>
    <style:style style:name="T166" style:parent-style-name="預設段落字型" style:family="text">
      <style:text-properties style:font-name-asian="標楷體" fo:font-weight="bold" style:font-weight-asian="bold" fo:color="#0F0991" fo:font-size="20pt" style:font-size-asian="20pt" style:font-size-complex="20pt"/>
    </style:style>
    <style:style style:name="T167" style:parent-style-name="預設段落字型" style:family="text">
      <style:text-properties style:font-name-asian="標楷體" fo:font-weight="bold" style:font-weight-asian="bold" fo:color="#0F0991" fo:font-size="20pt" style:font-size-asian="20pt" style:font-size-complex="20pt"/>
    </style:style>
    <style:style style:name="P168"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pan><text:span text:style-name="T5">106</text:span><text:span text:style-name="T6">學年度學生安全通報第</text:span><text:span text:style-name="T7">010</text:span><text:span text:style-name="T8">號】</text:span></text:p>
      <text:p text:style-name="P9"><text:span text:style-name="T10">日期：</text:span><text:span text:style-name="T11">10</text:span><text:span text:style-name="T12">7</text:span><text:span text:style-name="T13">年</text:span><text:span text:style-name="T14">06</text:span><text:span text:style-name="T15">月</text:span><text:span text:style-name="T16">04</text:span><text:span text:style-name="T17">日</text:span></text:p>
      <text:p text:style-name="P18"><text:span text:style-name="T19">發布單位：學生事務處軍訓組</text:span></text:p>
      <text:p text:style-name="P20"><text:span text:style-name="T21">聯絡人：王怡淑</text:span></text:p>
      <text:p text:style-name="P22"><text:span text:style-name="T23">聯絡電話：</text:span><text:span text:style-name="T24">05-2717311</text:span></text:p>
      <text:p text:style-name="P25"><text:span text:style-name="T26">全天候值勤電話：</text:span><text:span text:style-name="T27">05-2717373</text:span></text:p>
      <text:p text:style-name="P28"/>
      <text:p text:style-name="P29"/>
      <text:p text:style-name="P30">主旨：端午節連續假期暨網路使用安全宣導</text:p>
      <text:p text:style-name="P31"><text:span text:style-name="T32">壹、端午佳節假期宣導：</text:span><text:span text:style-name="T33">同學於連假期間往往會從事大量的休閒活動，依活</text:span><text:span text:style-name="T34"><text:s text:c="5"/></text:span><text:span text:style-name="T35">動場地的不同，區分為室內活動及戶外活動：</text:span></text:p>
      <text:p text:style-name="P36"><text:span text:style-name="T37"><text:s text:c="5"/></text:span><text:span text:style-name="T38">(</text:span><text:span text:style-name="T39">一</text:span><text:span text:style-name="T40">)</text:span><text:span text:style-name="T41">室內活動：包含圖書館、電影院、百貨公司賣場、</text:span><text:span text:style-name="T42">KTV</text:span><text:span text:style-name="T43">、</text:span><text:span text:style-name="T44">MTV</text:span><text:span text:style-name="T45">、室內</text:span><text:span text:style-name="T46"><text:s text:c="4"/></text:span><text:span text:style-name="T47">演唱會、室內團體活動等，從事該項活動時</text:span><text:span text:style-name="T48">，首先應熟悉逃生路線及逃生設備，</text:span><text:span text:style-name="T49">如滅火器、緩降機等之使用方式，方能確保所室內活動之安全。其次避免前往網咖、舞廳、夜店等場所，以免產生人身安全問題。</text:span></text:p>
      <text:p text:style-name="P50"><text:span text:style-name="T51"><text:s text:c="5"/>(</text:span><text:span text:style-name="T52">二</text:span><text:span text:style-name="T53">)</text:span><text:span text:style-name="T54">戶外活動：連假期間從事各類戶外活動，首應注意天候變化及地形</text:span><text:span text:style-name="T55"><text:s text:c="4"/></text:span><text:span text:style-name="T56">環境之熟悉。如進行登山、露營、溯溪、戲水、水岸、田野調查研</text:span><text:span text:style-name="T57"><text:s text:c="4"/></text:span><text:span text:style-name="T58">究等活動時，除需做好行前裝備檢查外，更應考量自身體能狀況能</text:span><text:span text:style-name="T59"><text:s text:c="4"/></text:span><text:span text:style-name="T60">否負荷，</text:span><text:span text:style-name="T61">勿至公告危險水域或無救生人員的地</text:span><text:span text:style-name="T62">方進行活動。</text:span><text:span text:style-name="T63">如遭遇</text:span><text:span text:style-name="T64"><text:s text:c="4"/></text:span><text:span text:style-name="T65">大潮、豪雨等天候狀況不佳時，應立即停止一切戶外活動，以預防</text:span><text:span text:style-name="T66"><text:s text:c="4"/></text:span><text:span text:style-name="T67">突發性之危安事件。發生閃電雷鳴時，應遠離外露的金屬物體、鐵</text:span><text:span text:style-name="T68"><text:s text:c="4"/></text:span><text:span text:style-name="T69">欄杆、高大廣告牌等建築物，及避免至無防雷設施的建築物內避雨</text:span><text:span text:style-name="T70"><text:s text:c="3"/></text:span><text:span text:style-name="T71">（如工棚、車棚、遮陽傘下），並且應停止游泳、划船並上岸到安全的避雨場所。</text:span></text:p>
      <text:p text:style-name="P72"><text:span text:style-name="T73">貳、網路使用安全宣導</text:span><text:span text:style-name="T74">：</text:span><text:span text:style-name="T75">網路已成為我們日常生活中密不可分的工具，有些人容易整天宅在家上網，沉迷於網路遊戲，將吃飯錢存起來只是為了購買遊戲點數；甚至因為上網時間過長造成身體的不適，例如：眼睛疲勞或近視加深、電腦手等等問題</text:span><text:span text:style-name="T76">。</text:span></text:p>
      <text:p text:style-name="P77"><text:span text:style-name="T78">(</text:span><text:span text:style-name="T79">一</text:span><text:span text:style-name="T80">)</text:span><text:span text:style-name="T81">網路交友：</text:span><text:span text:style-name="T82">網路通訊軟體與社群網站近年來成為交友的重要媒介，由於網際網路的「匿名性」使得透過網際網路所傳遞的訊息有極高做假的可能性，網路交友可擴大人際關係，但網路交友也暗藏許多</text:span><text:soft-page-break/><text:span text:style-name="T83">危機，使用網路時切勿輕易提供個人資料、應盡量避免答應邀約見面，以避開網路交友陷阱。</text:span></text:p>
      <text:p text:style-name="P84"><text:span text:style-name="T85"><text:s text:c="5"/>(</text:span><text:span text:style-name="T86">二</text:span><text:span text:style-name="T87">)</text:span><text:span text:style-name="T88">網路詐欺：網路後詐欺行為更以多種風貌呈現（</text:span><text:span text:style-name="T89">e-mail</text:span><text:span text:style-name="T90">、線上刷</text:span><text:span text:style-name="T91"><text:s/></text:span><text:span text:style-name="T92">卡），讓受害者難以辨認其真偽。常見網路詐欺行為有：虛設行號、偽卡刷卡、網路老鼠會；此類詐欺行為可能觸犯刑法之刑責。</text:span></text:p>
      <text:p text:style-name="P93">除了上述二項常見網路犯罪，其他尚有多種網路犯罪行為，包含妨害名譽、入侵他人網站、散佈電腦病毒、網路賭博、洩漏個人資料等諸多類型。除非有心人士及犯罪集團，一般民眾可能誤觸之網路犯罪行為，譬如可能因轉載色情圖片或盜版影片而觸法、大學生可能因張貼不當言論或錯誤引用，而觸犯「妨害名譽」、「誹謗」、「著作權」等相關法律。</text:p>
      <text:p text:style-name="P94">提醒同學避免因網路誘惑而落入陷阱或衍生其他偏差行為。參考資料來源：https://eteacher.edu.tw/Article.aspx?id=756</text:p>
      <text:p text:style-name="P95"><text:span text:style-name="T96">參、貴重財物保管：</text:span><text:span text:style-name="T97">提醒各校區同學於運動、球賽</text:span><text:span text:style-name="T98">時，務必注意自身財物及貴重物品保管，往例常有同學運動時，放置球場邊財物遭竊</text:span><text:span text:style-name="T99">(</text:span><text:span text:style-name="T100">整個背包被拿走</text:span><text:span text:style-name="T101">)</text:span><text:span text:style-name="T102">，所以再次提醒同學個人貴重物品，必須隨身攜帶或請同學代為保管，以防失竊；如在校園遇可疑人員疑似偷竊，請立即通報各校區駐警隊前往處理。</text:span><text:span text:style-name="T103">（各校區駐警隊電話</text:span><text:span text:style-name="T104">:</text:span><text:span text:style-name="T105">蘭潭</text:span><text:span text:style-name="T106">2717155</text:span><text:span text:style-name="T107">、民雄</text:span><text:span text:style-name="T108">2269610</text:span><text:span text:style-name="T109">、林森</text:span><text:span text:style-name="T110">2732416</text:span><text:span text:style-name="T111">、新民</text:span><text:span text:style-name="T112">2732964</text:span><text:span text:style-name="T113">）</text:span></text:p>
      <text:p text:style-name="P114"><text:span text:style-name="T115">肆、租屋安全宣導：</text:span><text:span text:style-name="T116">107</text:span><text:span text:style-name="T117">學年第</text:span><text:span text:style-name="T118">1</text:span><text:span text:style-name="T119">學期預劃校外租屋同學</text:span><text:span text:style-name="T120">（特別是大一）</text:span><text:span text:style-name="T121">近期看屋時請注意</text:span><text:span text:style-name="T122">:</text:span><text:span text:style-name="T123">一、要結伴同行。二、請檢查賃居處所是否符合消防安全規定</text:span><text:span text:style-name="T124">(</text:span><text:span text:style-name="T125">本組網頁有相關範本可供同學參考</text:span><text:span text:style-name="T126">)</text:span><text:span text:style-name="T127">。</text:span><text:span text:style-name="T128">三、簽約時請</text:span><text:span text:style-name="T129">詳細閱讀租屋契約</text:span><text:span text:style-name="T130">(</text:span><text:span text:style-name="T131">建議採用本校版本</text:span><text:span text:style-name="T132">)</text:span><text:span text:style-name="T133">，避免日後產生租屋糾紛。學生事務處</text:span><text:span text:style-name="T134">/</text:span><text:span text:style-name="T135">軍訓組</text:span><text:span text:style-name="T136">/</text:span><text:span text:style-name="T137">校外賃居網頁設有校外租屋資訊網可供同學參考，有任何賃居問題請洽詢各校區院教官或電洽</text:span><text:span text:style-name="T138">05-2717311</text:span><text:span text:style-name="T139">黃教官</text:span><text:span text:style-name="T140">。</text:span></text:p>
      <text:p text:style-name="P141"><text:span text:style-name="T142">伍、交通安全宣導：</text:span><text:span text:style-name="T143">蘭潭校區學府路、林牧路段多彎曲，請同學減速慢行並遵照號誌指示行駛，綠燈啟動行駛時仍應注意左右來車，確定無來車再通過，以維生命安全。</text:span><text:span text:style-name="T144">同學騎車請戴安全帽，注意自身及他人行車安全，</text:span><text:span text:style-name="T145">尤其山區、夜間、雨天行車時隨時掌握車速、車況、路況安全，切勿疲勞駕駛及酒後駕車。</text:span></text:p>
      <text:p text:style-name="P146"/>
      <text:soft-page-break/>
      <text:p text:style-name="P147"><text:span text:style-name="T148">陸、防範詐騙宣導：</text:span><text:span text:style-name="T149">嘉義市警局告知本校同學遭詐騙案件逐年增加，以網路詐騙為多，請同學於拍賣或購物時，對於非正常形式之交易及付款方式應特別注意，（例如：通知買家未收到貨款而請求重新轉帳、通知買家溢付貨款要退款或請買家協助取消誤設之分期付款功能而藉口指示買家操作</text:span><text:span text:style-name="T150"><text:s text:c="8"/>ATM</text:span><text:span text:style-name="T151">、以所在地區或面交地點偏遠為由無法面交、約定面交後又藉口</text:span><text:span text:style-name="T152"><text:s text:c="8"/></text:span><text:span text:style-name="T153">反悔或失蹤而要求匯款等），</text:span><text:span text:style-name="T154">並慎選有保障機制之網拍業者消費，以</text:span><text:span text:style-name="T155"><text:s text:c="8"/></text:span><text:span text:style-name="T156">維自身權益。</text:span></text:p>
      <text:p text:style-name="P157"><text:span text:style-name="T158"><text:s text:c="3"/></text:span><text:span text:style-name="T159"><text:s/></text:span></text:p>
      <text:p text:style-name="P160"/>
      <text:p text:style-name="P161"><draw:frame draw:z-index="251655168" draw:id="id0" draw:style-name="a0" draw:name="文字方塊 2" text:anchor-type="paragraph" svg:x="2.9375in" svg:y="8.42083in" svg:width="0.50556in" svg:height="0.31181in" style:rel-width="scale" style:rel-height="scale"><draw:text-box><text:p text:style-name="P162">5-5</text:p></draw:text-box><svg:title/><svg:desc/></draw:frame><text:span text:style-name="T163">學生事務處</text:span><text:span text:style-name="T164"><text:s text:c="2"/></text:span><text:span text:style-name="T165">軍訓組</text:span><text:span text:style-name="T166"><text:s text:c="2"/></text:span><text:span text:style-name="T167">關心您</text:span></text:p>
      <text:p text:style-name="P168"><text:span text:style-name="T169"><draw:frame draw:z-index="251660288" draw:id="id1" draw:style-name="a1" draw:name="文字方塊 2" text:anchor-type="paragraph" svg:x="3.18472in" svg:y="9.74583in" svg:width="0.51389in" svg:height="0.35556in" style:rel-width="scale" style:rel-height="scale"><draw:text-box><text:p text:style-name="內文">3-3</text:p></draw:text-box><svg:title/><svg:desc/></draw:frame></text:span><text:span text:style-name="T170"><draw:frame draw:z-index="251663360" draw:id="id2" draw:style-name="a2" draw:name="文字方塊 2" text:anchor-type="paragraph" svg:x="2.94931in" svg:y="8.36875in" svg:width="0.51667in" svg:height="0.36667in" style:rel-width="scale" style:rel-height="scale"><draw:text-box><text:p text:style-name="P171">2-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學年度校安通報第35號</dc:title>
    <meta:initial-creator>USER</meta:initial-creator>
    <dc:creator>user</dc:creator>
    <meta:creation-date>2018-05-31T01:54:00Z</meta:creation-date>
    <dc:date>2018-06-04T00:57:00Z</dc:date>
    <meta:print-date>2018-06-04T00:42:00Z</meta:print-date>
    <meta:template xlink:href="Normal" xlink:type="simple"/>
    <meta:editing-cycles>27</meta:editing-cycles>
    <meta:editing-duration>PT3780S</meta:editing-duration>
    <meta:document-statistic meta:page-count="3" meta:paragraph-count="3" meta:word-count="285" meta:character-count="1913" meta:row-count="13" meta:non-whitespace-character-count="1631"/>
  </office:meta>
</office:document-meta>
</file>