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ｼﾐｷ｢ﾅ・" svg:font-family="ｼﾐｷ｢ﾅ・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1.976cm" fo:margin-right="0cm" fo:line-height="1.058cm" fo:text-indent="-1.976cm" style:auto-text-indent="false"/>
    </style:style>
    <style:style style:name="P3" style:family="paragraph" style:parent-style-name="Standard">
      <style:paragraph-properties fo:margin-left="2.963cm" fo:margin-right="0cm" fo:line-height="1.058cm" fo:text-indent="-2.963cm" style:auto-text-indent="false"/>
    </style:style>
    <style:style style:name="P4" style:family="paragraph" style:parent-style-name="Standard">
      <style:paragraph-properties fo:margin-left="0.494cm" fo:margin-right="0cm" fo:line-height="1.058cm" fo:text-indent="-0.494cm" style:auto-text-indent="false"/>
    </style:style>
    <style:style style:name="P5" style:family="paragraph" style:parent-style-name="Standard">
      <style:paragraph-properties fo:margin-left="0.494cm" fo:margin-right="0cm" fo:line-height="1.058cm" fo:text-indent="-0.494cm" style:auto-text-indent="false"/>
      <style:text-properties style:font-name="標楷體" fo:font-size="14pt" fo:font-weight="bold" style:letter-kerning="true" style:font-name-asian="標楷體1" style:font-size-asian="14pt" style:language-asian="zh" style:country-asian="TW" style:font-weight-asian="bold" style:font-name-complex="ｼﾐｷ｢ﾅ・" style:font-size-complex="14pt" style:font-weight-complex="bold"/>
    </style:style>
    <style:style style:name="P6" style:family="paragraph" style:parent-style-name="Plain_20_Text">
      <style:paragraph-properties fo:margin-left="2.469cm" fo:margin-right="0cm" fo:line-height="1.058cm" fo:text-align="justify" style:justify-single-word="false" fo:text-indent="-2.469cm" style:auto-text-indent="false"/>
    </style:style>
    <style:style style:name="P7" style:family="paragraph" style:parent-style-name="Standard" style:master-page-name="Standard">
      <style:paragraph-properties fo:margin-left="1.905cm" fo:margin-right="0cm" fo:line-height="1.058cm" fo:text-align="center" style:justify-single-word="false" fo:text-indent="-1.905cm" style:auto-text-indent="false" style:page-number="auto"/>
    </style:style>
    <style:style style:name="T1" style:family="text">
      <style:text-properties fo:color="#000000" style:font-name="標楷體" fo:font-size="18pt" style:letter-kerning="true" style:font-name-asian="標楷體1" style:font-size-asian="18pt" style:font-name-complex="¼Ð·¢Åé" style:font-size-complex="18pt"/>
    </style:style>
    <style:style style:name="T2" style:family="text">
      <style:text-properties fo:color="#000000" style:font-name="標楷體" fo:font-size="18pt" style:letter-kerning="true" style:font-name-asian="標楷體1" style:font-size-asian="18pt" style:font-name-complex="ｼﾐｷ｢ﾅ・" style:font-size-complex="18pt"/>
    </style:style>
    <style:style style:name="T3" style:family="text">
      <style:text-properties fo:color="#000000" style:font-name="標楷體" fo:font-size="18pt" style:letter-kerning="true" style:font-name-asian="標楷體1" style:font-size-asian="18pt" style:language-asian="zh" style:country-asian="TW" style:font-name-complex="ｼﾐｷ｢ﾅ・" style:font-size-complex="18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ｼﾐｷ｢ﾅ・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¼Ð·¢Åé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細明體1" style:font-size-complex="14pt"/>
    </style:style>
    <style:style style:name="T8" style:family="text">
      <style:text-properties fo:color="#000000" style:font-name="標楷體" fo:font-size="14pt" style:letter-kerning="true" style:font-name-asian="標楷體1" style:font-size-asian="14pt" style:language-asian="zh" style:country-asian="TW" style:font-name-complex="細明體1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1" style:font-size-asian="14pt" style:language-asian="zh" style:country-asian="TW" style:font-weight-asian="bold" style:font-name-complex="細明體1" style:font-size-complex="14pt" style:font-weight-complex="bold"/>
    </style:style>
    <style:style style:name="T10" style:family="text">
      <style:text-properties style:font-name="標楷體" fo:font-size="14pt" style:letter-kerning="true" style:font-name-asian="標楷體1" style:font-size-asian="14pt" style:font-name-complex="ｼﾐｷ｢ﾅ・" style:font-size-complex="14pt"/>
    </style:style>
    <style:style style:name="T11" style:family="text">
      <style:text-properties style:font-name="標楷體" fo:font-size="14pt" style:letter-kerning="true" style:font-name-asian="標楷體1" style:font-size-asian="14pt" style:font-name-complex="¼Ð·¢Åé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Toc254771664"/><text:span text:style-name="T1">106</text:span><text:span text:style-name="T2">年大專程度義務役預備軍官預備士官考選</text:span><text:span text:style-name="T3">簡章</text:span></text:p>
      <text:p text:style-name="P2"><text:span text:style-name="T4">☆資格：</text:span><text:bookmark-end text:name="_Toc254771664"/><text:span text:style-name="T5">具中華民國國籍，尚未履行兵役義務之役男，年齡在</text:span><text:span text:style-name="T6">32</text:span><text:span text:style-name="T7">歲</text:span><text:span text:style-name="T5">以</text:span><text:span text:style-name="T7">內大學畢<text:line-break/>業生(74</text:span><text:span text:style-name="T8">年1月1日以後至</text:span><text:span text:style-name="T9">82年12月31日以前</text:span><text:span text:style-name="T8">出生者</text:span><text:span text:style-name="T5">），在校軍訓課程或全民國防教育軍事訓練課程成績平均達</text:span><text:span text:style-name="T6">70</text:span><text:span text:style-name="T5">分（計算方式：大學採計</text:span><text:span text:style-name="T6">2</text:span><text:span text:style-name="T5">門），且每門課程均需達</text:span><text:span text:style-name="T6">60</text:span><text:span text:style-name="T5">分。</text:span></text:p>
      <text:p text:style-name="P6"><text:bookmark-start text:name="_Toc254771666"/><text:span text:style-name="T4">☆體格：</text:span><text:bookmark-end text:name="_Toc254771666"/><text:bookmark-start text:name="_Toc254771667"/><text:span text:style-name="T5">合於「體位區分標準」之常備役體位者。</text:span></text:p>
      <text:p text:style-name="P6"><text:span text:style-name="T4">☆報名時間︰</text:span><text:bookmark-end text:name="_Toc254771667"/><text:span text:style-name="T5">自</text:span><text:span text:style-name="T6">106</text:span><text:span text:style-name="T5">年</text:span><text:span text:style-name="T6">3</text:span><text:span text:style-name="T5">月</text:span><text:span text:style-name="T6">13</text:span><text:span text:style-name="T5">日</text:span><text:span text:style-name="T6">8</text:span><text:span text:style-name="T5">時至</text:span><text:span text:style-name="T6">106</text:span><text:span text:style-name="T5">年</text:span><text:span text:style-name="T6">4</text:span><text:span text:style-name="T5">月</text:span><text:span text:style-name="T6">5</text:span><text:span text:style-name="T5">日</text:span><text:span text:style-name="T6">17</text:span><text:span text:style-name="T5">時止，逾時概不受理。</text:span><text:bookmark-start text:name="_Toc254771668"/></text:p>
      <text:p text:style-name="P3"><text:span text:style-name="T4">☆</text:span><text:span text:style-name="T5">報名方式：自行從國軍人才招募中心全球資訊網（點選線上報名）完成報名及<text:line-break/>志願選填作業，經確認無誤後，下載列印報名資料表一式</text:span><text:span text:style-name="T6">3</text:span><text:span text:style-name="T5">份（於</text:span><text:span text:style-name="T6">4</text:span><text:span text:style-name="T5">月</text:span><text:span text:style-name="T6">6</text:span><text:span text:style-name="T5">日</text:span><text:span text:style-name="T6">17</text:span><text:span text:style-name="T5">時前下載列印完畢，逾時概不受理）</text:span></text:p>
      <text:p text:style-name="P1"><text:span text:style-name="T4">☆考試日期：</text:span><text:bookmark-end text:name="_Toc254771668"/><text:span text:style-name="T4">106年6月10日（星期六）</text:span><text:span text:style-name="T5">。</text:span></text:p>
      <text:p text:style-name="P3"><text:span text:style-name="T4">☆考試地點：</text:span><text:span text:style-name="T5">分設北</text:span><text:span text:style-name="T6">(</text:span><text:span text:style-name="T5">臺北市或新北市</text:span><text:span text:style-name="T6">)</text:span><text:span text:style-name="T5">、中</text:span><text:span text:style-name="T6">(</text:span><text:span text:style-name="T5">臺中市</text:span><text:span text:style-name="T6">)</text:span><text:span text:style-name="T5">、南</text:span><text:span text:style-name="T6">(</text:span><text:span text:style-name="T5">高雄市</text:span><text:span text:style-name="T6">)3 </text:span><text:span text:style-name="T5">個考區同時<text:line-break/>舉行（考試試場於考前公告之）。</text:span></text:p>
      <text:p text:style-name="P1"><text:span text:style-name="T4">☆考</text:span><text:span text:style-name="T5">試科目：智力測驗、共同科目（國文、英文及憲法與立國精神）</text:span></text:p>
      <text:p text:style-name="P3"><text:bookmark-start text:name="_Toc254771673"/><text:span text:style-name="T4">☆</text:span><text:bookmark-end text:name="_Toc254771673"/><text:span text:style-name="T5">服役規定：義務役預備軍官預備士官自任官之日起，服現役時間，連同基礎教<text:line-break/>育時間，合計為</text:span><text:span text:style-name="T6">1</text:span><text:span text:style-name="T5">年。服役期滿，志願繼續留營服役者，依「陸海空軍軍官士官志願留營入營甄選服役規則」及「國軍官兵志願留入營服役甄選作業規定」辦理。</text:span></text:p>
      <text:p text:style-name="P4"><text:span text:style-name="T4">☆</text:span><text:span text:style-name="T10">訓期預備軍官訓練</text:span><text:span text:style-name="T11">(</text:span><text:span text:style-name="T10">僅</text:span><text:span text:style-name="T11">1</text:span><text:span text:style-name="T10">梯次</text:span><text:span text:style-name="T11">)</text:span><text:span text:style-name="T10">：</text:span><text:span text:style-name="T11">106</text:span><text:span text:style-name="T10">年</text:span><text:span text:style-name="T11">8</text:span><text:span text:style-name="T10">月</text:span><text:span text:style-name="T11">1</text:span><text:span text:style-name="T10">日</text:span><text:span text:style-name="T11">~106</text:span><text:span text:style-name="T10">年</text:span><text:span text:style-name="T11">12</text:span><text:span text:style-name="T10">月</text:span><text:span text:style-name="T11">7</text:span><text:span text:style-name="T10">日，基礎教育含入伍教育</text:span><text:span text:style-name="T11">8</text:span><text:span text:style-name="T10">週及分科教育</text:span><text:span text:style-name="T11">10</text:span><text:span text:style-name="T10">週，合計</text:span><text:span text:style-name="T11">18</text:span><text:span text:style-name="T10">週。</text:span></text:p>
      <text:p text:style-name="P4"><text:span text:style-name="T4">☆</text:span><text:span text:style-name="T10">訓期預備士官訓練</text:span><text:span text:style-name="T11">(</text:span><text:span text:style-name="T10">區分</text:span><text:span text:style-name="T11">2</text:span><text:span text:style-name="T10">梯次</text:span><text:span text:style-name="T11">)</text:span><text:span text:style-name="T10">：第</text:span><text:span text:style-name="T11">1</text:span><text:span text:style-name="T10">梯次：</text:span><text:span text:style-name="T11">106</text:span><text:span text:style-name="T10">年</text:span><text:span text:style-name="T11">8</text:span><text:span text:style-name="T10">月</text:span><text:span text:style-name="T11">1</text:span><text:span text:style-name="T10">日</text:span><text:span text:style-name="T11">~106</text:span><text:span text:style-name="T10">年</text:span><text:span text:style-name="T11">10</text:span><text:span text:style-name="T10">月</text:span><text:span text:style-name="T11">17</text:span><text:span text:style-name="T10">日止；第</text:span><text:bookmark text:name="_GoBack"/><text:span text:style-name="T11">2</text:span><text:span text:style-name="T10">梯次：</text:span><text:span text:style-name="T11">106</text:span><text:span text:style-name="T10">年</text:span><text:span text:style-name="T11">10</text:span><text:span text:style-name="T10">月</text:span><text:span text:style-name="T11">17</text:span><text:span text:style-name="T10">日</text:span><text:span text:style-name="T11">~105</text:span><text:span text:style-name="T10">年</text:span><text:span text:style-name="T11">12</text:span><text:span text:style-name="T10">月</text:span><text:span text:style-name="T11">28</text:span><text:span text:style-name="T10">日止，基礎教育含入伍教育</text:span><text:span text:style-name="T11">5</text:span><text:span text:style-name="T10">週及分科教育</text:span><text:span text:style-name="T11">5</text:span><text:span text:style-name="T10">週，合計</text:span><text:span text:style-name="T11">10</text:span><text:span text:style-name="T10">週。</text:span></text:p>
      <text:p text:style-name="P5">相關資訊可上網國軍人才招募中心http://rdrc.mnd.gov.tw/rdrc/index.aspx</text:p>
      <text:p text:style-name="P5">或洽本校各校區軍訓組洽詢，軍訓組預計2月23日召開說明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ｼﾐｷ｢ﾅ・" svg:font-family="ｼﾐｷ｢ﾅ・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Arial1" fo:font-size="26pt" fo:font-weight="bold" style:letter-kerning="true" style:font-size-asian="26pt" style:font-weight-asian="bold" style:font-size-complex="26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/>
    </style:style>
    <style:style style:name="條文" style:family="paragraph" style:parent-style-name="Standard" style:default-outline-level="" style:list-style-name="">
      <style:paragraph-properties fo:margin-left="1.69cm" fo:margin-right="0cm" fo:margin-top="0.212cm" fo:margin-bottom="0.212cm" fo:text-align="justify" style:justify-single-word="false" fo:text-indent="-1.69cm" style:auto-text-indent="false" style:punctuation-wrap="hanging">
        <style:tab-stops>
          <style:tab-stop style:position="2.85cm"/>
        </style:tab-stops>
      </style:paragraph-properties>
      <style:text-properties style:font-name="標楷體" fo:font-size="16pt" style:font-name-asian="標楷體1" style:font-size-asian="16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1" fo:font-size="26pt" fo:font-weight="bold" style:letter-kerning="true" style:font-name-asian="新細明體" style:font-size-asian="26pt" style:font-weight-asian="bold" style:font-name-complex="Times New Roman1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Times New Roman1" style:font-size-complex="10pt"/>
    </style:style>
    <style:style style:name="clsresulturl" style:family="text">
      <style:text-properties fo:color="#66666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ti cheng</dc:creator>
    <meta:editing-cycles>10</meta:editing-cycles>
    <meta:print-date>2017-01-03T08:58:08.60</meta:print-date>
    <meta:creation-date>2015-12-17T03:44:00</meta:creation-date>
    <dc:date>2017-01-03T09:44:27.78</dc:date>
    <meta:editing-duration>PT45M45S</meta:editing-duration>
    <meta:generator>OpenOffice/4.1.2$Win32 OpenOffice.org_project/412m3$Build-9782</meta:generator>
    <meta:printed-by>ati cheng</meta:printed-by>
    <meta:document-statistic meta:table-count="0" meta:image-count="0" meta:object-count="0" meta:page-count="1" meta:paragraph-count="13" meta:word-count="651" meta: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